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import_recherche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5.604cm"/>
    </style:style>
    <style:style style:name="co16" style:family="table-column">
      <style:table-column-properties fo:break-before="auto" style:column-width="5.383cm"/>
    </style:style>
    <style:style style:name="co17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496cm"/>
    </style:style>
    <style:style style:name="co1" style:family="table-column">
      <style:table-column-properties fo:break-before="auto" style:column-width="4.195cm"/>
    </style:style>
    <style:style style:name="co14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1.392cm"/>
    </style:style>
    <style:style style:name="co12" style:family="table-column">
      <style:table-column-properties fo:break-before="auto" style:column-width="1.586cm"/>
    </style:style>
    <style:style style:name="co18" style:family="table-column">
      <style:table-column-properties fo:break-before="auto" style:column-width="1.891cm"/>
    </style:style>
    <style:style style:name="co19" style:family="table-column">
      <style:table-column-properties fo:break-before="auto" style:column-width="1.198cm"/>
    </style:style>
    <style:style style:name="co20" style:family="table-column">
      <style:table-column-properties fo:break-before="auto" style:column-width="2.085cm"/>
    </style:style>
    <style:style style:name="co21" style:family="table-column">
      <style:table-column-properties fo:break-before="auto" style:column-width="2.053cm"/>
    </style:style>
    <style:style style:name="co22" style:family="table-column">
      <style:table-column-properties fo:break-before="auto" style:column-width="4.055cm"/>
    </style:style>
    <style:style style:name="co23" style:family="table-column">
      <style:table-column-properties fo:break-before="auto" style:column-width="3.612cm"/>
    </style:style>
    <style:style style:name="ro3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3.738cm" fo:break-before="auto" style:use-optimal-row-height="true"/>
    </style:style>
    <style:style style:name="ro9" style:family="table-row">
      <style:table-row-properties style:row-height="4.237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2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58" style:family="table-cell" style:parent-style-name="Default">
      <style:table-cell-properties fo:border-bottom="0.035cm solid #000000" fo:background-color="#aecf00" style:cell-protect="protected formula-hidden" style:print-content="true" style:text-align-source="fix" style:repeat-content="false" fo:border-left="0.088cm solid #000000" fo:border-right="0.088cm solid #000000" fo:border-top="0.035cm solid #000000" style:vertical-align="middle"/>
      <style:paragraph-properties fo:text-align="center" fo:margin-left="0cm"/>
    </style:style>
    <style:style style:name="ce159" style:family="table-cell" style:parent-style-name="Default">
      <style:table-cell-properties fo:border-bottom="0.035cm solid #000000" fo:background-color="#aecf00" style:cell-protect="protected formula-hidden" style:print-content="true" style:text-align-source="fix" style:repeat-content="false" fo:border-left="0.088cm solid #000000" fo:border-right="0.088cm solid #000000" style:rotation-angle="0" fo:border-top="0.088cm solid #000000" style:vertical-align="middle"/>
      <style:paragraph-properties fo:text-align="center" fo:margin-left="0cm"/>
    </style:style>
    <style:style style:name="ce160" style:family="table-cell" style:parent-style-name="Default">
      <style:table-cell-properties fo:border-bottom="0.035cm solid #000000" fo:background-color="#aecf00" style:cell-protect="protected formula-hidden" style:print-content="true" style:text-align-source="fix" style:repeat-content="false" fo:border-left="0.088cm solid #000000" fo:border-right="0.088cm solid #000000" style:rotation-angle="0" fo:border-top="0.035cm solid #000000" style:vertical-align="middle"/>
      <style:paragraph-properties fo:text-align="center" fo:margin-left="0cm"/>
    </style:style>
    <style:style style:name="ce161" style:family="table-cell" style:parent-style-name="Default">
      <style:table-cell-properties fo:border-bottom="0.088cm solid #000000" fo:background-color="#aecf00" style:cell-protect="protected formula-hidden" style:print-content="true" style:text-align-source="fix" style:repeat-content="false" fo:border-left="0.088cm solid #000000" fo:border-right="0.088cm solid #000000" style:rotation-angle="0" fo:border-top="0.035cm solid #000000" style:vertical-align="middle"/>
      <style:paragraph-properties fo:text-align="center" fo:margin-left="0cm"/>
    </style:style>
    <style:style style:name="ce162" style:family="table-cell" style:parent-style-name="Default">
      <style:table-cell-properties fo:border-bottom="0.088cm solid #000000" style:cell-protect="protected formula-hidden" style:print-content="true" fo:border-left="0.035cm solid #000000" fo:border-right="0.035cm solid #000000" fo:border-top="0.088cm solid #000000"/>
    </style:style>
    <style:style style:name="ce163" style:family="table-cell" style:parent-style-name="Default">
      <style:table-cell-properties fo:background-color="#aecf00" style:cell-protect="protected formula-hidden" style:print-content="true" fo:border="0.035cm solid #000000"/>
    </style:style>
    <style:style style:name="ce164" style:family="table-cell" style:parent-style-name="Default">
      <style:table-cell-properties fo:background-color="#aecf00" style:cell-protect="protected formula-hidden" style:print-content="true"/>
    </style:style>
    <style:style style:name="ce165" style:family="table-cell" style:parent-style-name="Default">
      <style:table-cell-properties fo:border-bottom="0.088cm solid #000000" fo:background-color="#aecf00" style:cell-protect="protected formula-hidden" style:print-content="true" fo:border-left="0.035cm solid #000000" fo:border-right="0.035cm solid #000000" fo:border-top="0.035cm solid #000000"/>
    </style:style>
    <style:style style:name="ce16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0.088cm solid #000000" style:cell-protect="formula-hidden" style:print-content="true" style:text-align-source="fix" style:repeat-content="false" fo:border-left="0.035cm solid #000000" fo:border-right="0.088cm solid #000000" fo:border-top="0.088cm solid #000000"/>
      <style:paragraph-properties fo:text-align="center" fo:margin-left="0cm"/>
    </style:style>
    <style:style style:name="ce168" style:family="table-cell" style:parent-style-name="Default">
      <style:table-cell-properties fo:border-bottom="0.035cm solid #000000" fo:background-color="#aecf00" style:cell-protect="protected formula-hidden" style:print-content="true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169" style:family="table-cell" style:parent-style-name="Default">
      <style:table-cell-properties fo:border-bottom="0.088cm solid #000000" fo:background-color="#aecf00" style:cell-protect="protected formula-hidden" style:print-content="true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170" style:family="table-cell" style:parent-style-name="Default" style:data-style-name="N113">
      <style:table-cell-properties style:cell-protect="protected formula-hidden" style:print-content="true"/>
    </style:style>
    <style:style style:name="ce36" style:family="table-cell" style:parent-style-name="Default">
      <style:table-cell-properties fo:border-bottom="0.035cm solid #000000" fo:background-color="#aecf00" style:cell-protect="protected formula-hidden" style:print-content="true" fo:border-left="0.035cm solid #000000" fo:border-right="0.035cm solid #000000" fo:border-top="0.088cm solid #000000"/>
    </style:style>
    <style:style style:name="ce51" style:family="table-cell" style:parent-style-name="Default">
      <style:table-cell-properties fo:background-color="#aecf00" style:cell-protect="protected formula-hidden" style:print-content="true" style:text-align-source="fix" style:repeat-content="false" fo:border="0.088cm solid #000000"/>
      <style:paragraph-properties fo:text-align="center" fo:margin-left="0cm"/>
    </style:style>
    <style:style style:name="ce8" style:family="table-cell" style:parent-style-name="Default">
      <style:table-cell-properties style:cell-protect="protected formula-hidden" style:print-content="true"/>
    </style:style>
    <style:style style:name="ce82" style:family="table-cell" style:parent-style-name="Default">
      <style:table-cell-properties fo:border-bottom="0.035cm solid #000000" fo:background-color="#aecf00" style:cell-protect="protected formula-hidden" style:print-content="true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100" style:family="table-cell" style:parent-style-name="Default">
      <style:table-cell-properties fo:border-bottom="0.088cm solid #000000" fo:background-color="#aecf00" style:cell-protect="protected formula-hidden" style:print-content="true" style:text-align-source="fix" style:repeat-content="false" fo:border-left="0.035cm solid #000000" fo:border-right="0.035cm solid #000000" style:rotation-angle="0" fo:border-top="0.035cm solid #000000" style:vertical-align="middle"/>
      <style:paragraph-properties fo:text-align="center" fo:margin-left="0cm"/>
    </style:style>
    <style:style style:name="ce101" style:family="table-cell" style:parent-style-name="Default">
      <style:table-cell-properties style:cell-protect="formula-hidden" style:print-content="true" style:text-align-source="fix" style:repeat-content="false" fo:background-color="transparent" fo:border="0.035cm solid #000000"/>
      <style:paragraph-properties fo:text-align="center" fo:margin-left="0cm"/>
    </style:style>
    <style:style style:name="ce102" style:family="table-cell" style:parent-style-name="Default">
      <style:table-cell-properties fo:border-bottom="0.088cm solid #000000" style:cell-protect="formula-hidden" style:print-content="true" style:text-align-source="fix" style:repeat-content="false" fo:background-color="transparent" fo:border-left="0.035cm solid #000000" fo:border-right="0.035cm solid #000000" fo:border-top="0.035cm solid #000000"/>
      <style:paragraph-properties fo:text-align="center" fo:margin-left="0cm"/>
    </style:style>
    <style:style style:name="ce103" style:family="table-cell" style:parent-style-name="Default" style:data-style-name="N3">
      <style:table-cell-properties fo:background-color="#aecf00" style:cell-protect="protected formula-hidden" style:print-content="true" style:text-align-source="fix" style:repeat-content="false" fo:border="0.035cm solid #000000"/>
      <style:paragraph-properties fo:text-align="center" fo:margin-left="0cm"/>
    </style:style>
    <style:style style:name="ce104" style:family="table-cell" style:parent-style-name="Default" style:data-style-name="N3">
      <style:table-cell-properties fo:border-bottom="0.088cm solid #000000" fo:background-color="#aecf00" style:cell-protect="protected formula-hidden" style:print-content="tru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05" style:family="table-cell" style:parent-style-name="Default">
      <style:table-cell-properties fo:border-bottom="0.088cm solid #000000" fo:background-color="#aecf00" style:cell-protect="protected formula-hidden" style:print-content="true" style:text-align-source="fix" style:repeat-content="false" fo:border-left="0.035cm solid #000000" fo:border-right="0.088cm solid #000000" style:rotation-angle="0" fo:border-top="0.035cm solid #000000" style:vertical-align="middle"/>
      <style:paragraph-properties fo:text-align="center" fo:margin-left="0cm"/>
    </style:style>
    <style:style style:name="ce106" style:family="table-cell" style:parent-style-name="Default">
      <style:table-cell-properties fo:border-bottom="0.035cm solid #000000" fo:background-color="#b3b3b3" style:cell-protect="protected formula-hidden" style:print-content="true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107" style:family="table-cell" style:parent-style-name="Default">
      <style:table-cell-properties fo:border-bottom="0.035cm solid #000000" fo:background-color="#aecf00" style:cell-protect="protected formula-hidden" style:print-content="true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108" style:family="table-cell" style:parent-style-name="Default" style:data-style-name="N3">
      <style:table-cell-properties fo:border-bottom="0.035cm solid #000000" fo:background-color="#aecf00" style:cell-protect="protected formula-hidden" style:print-content="true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109" style:family="table-cell" style:parent-style-name="Default" style:data-style-name="N3">
      <style:table-cell-properties fo:border-bottom="0.088cm solid #000000" fo:background-color="#aecf00" style:cell-protect="protected formula-hidden" style:print-content="true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16" style:family="table-cell" style:parent-style-name="Default">
      <style:table-cell-properties fo:border-bottom="0.035cm solid #000000" fo:background-color="#aecf00" style:cell-protect="protected formula-hidden" style:print-content="true" fo:border-left="0.035cm solid #000000" fo:border-right="0.088cm solid #000000" fo:border-top="0.088cm solid #000000"/>
    </style:style>
    <style:style style:name="ce86" style:family="table-cell" style:parent-style-name="Default">
      <style:table-cell-properties fo:background-color="#e6e6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3">
      <style:table-cell-properties fo:background-color="#e6e6ff"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89" style:family="table-cell" style:parent-style-name="Default">
      <style:table-cell-properties fo:background-color="#ccff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3">
      <style:table-cell-properties fo:background-color="#ccffff"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91" style:family="table-cell" style:parent-style-name="Default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3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93" style:family="table-cell" style:parent-style-name="Default">
      <style:table-cell-properties fo:background-color="#ffff99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3">
      <style:table-cell-properties fo:background-color="#ffff99"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95" style:family="table-cell" style:parent-style-name="Default">
      <style:table-cell-properties fo:background-color="#ffcc99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3">
      <style:table-cell-properties fo:background-color="#ffcc99"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97" style:family="table-cell" style:parent-style-name="Default">
      <style:table-cell-properties fo:border-bottom="0.088cm solid #000000" fo:background-color="#aecf00" style:cell-protect="protected formula-hidden" style:print-content="true" style:text-align-source="fix" style:repeat-content="false" fo:border-left="0.088cm solid #000000" fo:border-right="0.035cm solid #000000" style:rotation-angle="0" fo:border-top="0.035cm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0.035cm solid #000000" fo:background-color="#aecf00" style:cell-protect="protected formula-hidden" style:print-content="true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99" style:family="table-cell" style:parent-style-name="Default">
      <style:table-cell-properties fo:border-bottom="0.088cm solid #000000" fo:background-color="#aecf00" style:cell-protect="protected formula-hidden" style:print-content="true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123" style:family="table-cell" style:parent-style-name="Default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</style:style>
    <style:style style:name="ce111" style:family="table-cell" style:parent-style-name="Default">
      <style:table-cell-properties fo:border-bottom="none" fo:border-left="0.088cm solid #000000" fo:border-right="none" fo:border-top="none"/>
    </style:style>
    <style:style style:name="ce112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113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114" style:family="table-cell" style:parent-style-name="Default">
      <style:table-cell-properties fo:border-bottom="0.035cm solid #000000" style:text-align-source="fix" style:repeat-content="false" fo:border-left="0.088cm solid #000000" fo:border-right="0.035cm solid #000000" style:rotation-angle="90" fo:border-top="0.035cm solid #000000" style:vertical-align="middle"/>
      <style:paragraph-properties fo:text-align="center" fo:margin-left="0cm"/>
    </style:style>
    <style:style style:name="ce115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0.035cm solid #000000" fo:border-left="0.035cm solid #000000" fo:border-right="0.035cm solid #000000" fo:border-top="0.088cm solid #000000"/>
    </style:style>
    <style:style style:name="ce117" style:family="table-cell" style:parent-style-name="Default">
      <style:table-cell-properties style:text-align-source="fix" style:repeat-content="false" fo:border="0.035cm solid #000000" style:rotation-angle="90" style:vertical-align="middle"/>
      <style:paragraph-properties fo:text-align="center" fo:margin-left="0cm"/>
    </style:style>
    <style:style style:name="ce118" style:family="table-cell" style:parent-style-name="Default">
      <style:table-cell-properties style:cell-protect="protected formula-hidden" style:print-content="true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order-bottom="0.035cm solid #000000" fo:border-left="0.035cm solid #000000" fo:border-right="0.088cm solid #000000" fo:border-top="0.088cm solid #000000"/>
    </style:style>
    <style:style style:name="ce120" style:family="table-cell" style:parent-style-name="Default">
      <style:table-cell-properties fo:border-bottom="0.035cm solid #000000" style:text-align-source="fix" style:repeat-content="false" fo:border-left="0.035cm solid #000000" fo:border-right="0.088cm solid #000000" style:rotation-angle="90" fo:border-top="0.035cm solid #000000" style:vertical-align="middle"/>
      <style:paragraph-properties fo:text-align="center" fo:margin-left="0cm"/>
    </style:style>
    <style:style style:name="ce121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24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</style:style>
    <style:style style:name="ce125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88cm solid #000000" style:vertical-align="middle"/>
      <style:paragraph-properties fo:text-align="center" fo:margin-left="0cm"/>
    </style:style>
    <style:style style:name="ce126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e6e6e6" style:cell-protect="protected formula-hidden" style:print-content="true" style:text-align-source="fix" style:repeat-content="false" fo:border="0.088cm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088cm solid #000000" fo:background-color="#e6e6e6" style:cell-protect="protected formula-hidden" style:print-content="true" fo:border-left="0.088cm solid #000000" fo:border-right="none" fo:border-top="none"/>
    </style:style>
    <style:style style:name="ce64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65" style:family="table-cell" style:parent-style-name="Default">
      <style:table-cell-properties fo:border-bottom="0.035cm solid #000000" fo:background-color="#aecf00" style:cell-protect="protected formula-hidden" style:print-content="true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35cm solid #000000" fo:background-color="#aecf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88cm solid #000000" fo:background-color="#aecf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69" style:family="table-cell" style:parent-style-name="Default">
      <style:table-cell-properties fo:border-bottom="0.035cm solid #000000" fo:background-color="#e6e6e6" style:cell-protect="protected formula-hidden" style:print-content="true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</style:style>
    <style:style style:name="ce70" style:family="table-cell" style:parent-style-name="Default">
      <style:table-cell-properties fo:border-bottom="0.035cm solid #000000" fo:background-color="#e6e6e6" style:cell-protect="protected formula-hidden" style:print-content="true" style:text-align-source="fix" style:repeat-content="false" fo:border-left="0.088cm solid #000000" fo:border-right="0.035cm solid #000000" style:rotation-angle="90" fo:border-top="0.035cm solid #000000" style:vertical-align="middle"/>
      <style:paragraph-properties fo:text-align="center"/>
    </style:style>
    <style:style style:name="ce71" style:family="table-cell" style:parent-style-name="Default">
      <style:table-cell-properties style:cell-protect="none" style:print-content="true"/>
    </style:style>
    <style:style style:name="ce72" style:family="table-cell" style:parent-style-name="Default">
      <style:table-cell-properties fo:border-bottom="none" fo:background-color="#e6e6e6" style:cell-protect="protected formula-hidden" style:print-content="true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73" style:family="table-cell" style:parent-style-name="Default">
      <style:table-cell-properties fo:border-bottom="none" fo:background-color="#e6e6e6" style:cell-protect="protected formula-hidden" style:print-content="true" fo:border-left="none" fo:border-right="0.088cm solid #000000" fo:border-top="none"/>
    </style:style>
    <style:style style:name="ce74" style:family="table-cell" style:parent-style-name="Default">
      <style:table-cell-properties fo:border-bottom="0.088cm solid #000000" fo:background-color="#e6e6e6" style:cell-protect="protected formula-hidden" style:print-content="true" fo:border-left="none" fo:border-right="0.088cm solid #000000" fo:border-top="none"/>
    </style:style>
    <style:style style:name="ce75" style:family="table-cell" style:parent-style-name="Default">
      <style:table-cell-properties fo:border-bottom="0.035cm solid #000000" fo:background-color="#aecf00" style:cell-protect="protected formula-hidden" style:print-content="true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0.035cm solid #000000" fo:background-color="#aecf00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0.088cm solid #000000" fo:background-color="#aecf00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style:cell-protect="protected formula-hidden" style:print-content="true" fo:border="0.002cm solid #000000"/>
    </style:style>
    <style:style style:name="ce79" style:family="table-cell" style:parent-style-name="Default">
      <style:table-cell-properties fo:border-bottom="0.002cm solid #000000" fo:background-color="#ccccff" style:cell-protect="protected formula-hidden" style:print-content="true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80" style:family="table-cell" style:parent-style-name="Default">
      <style:table-cell-properties fo:border-bottom="0.002cm solid #000000" fo:background-color="#ccccff" style:cell-protect="protected formula-hidden" style:print-content="true" style:text-align-source="fix" style:repeat-content="false" fo:border-left="0.088cm solid #000000" fo:border-right="0.002cm solid #000000" style:rotation-angle="90" fo:border-top="0.002cm solid #000000" style:vertical-align="middle"/>
      <style:paragraph-properties fo:text-align="center" fo:margin-left="0cm"/>
    </style:style>
    <style:style style:name="ce81" style:family="table-cell" style:parent-style-name="Sans_20_nom1">
      <style:table-cell-properties fo:border-bottom="0.088cm solid #000000" fo:background-color="#ccccff" style:cell-protect="protected formula-hidden" style:print-content="true" fo:border-left="0.088cm solid #000000" fo:border-right="0.002cm solid #000000" fo:border-top="0.002cm solid #000000"/>
      <style:text-properties fo:font-weight="bold" style:font-weight-asian="bold" style:font-weight-complex="bold"/>
      <style:map style:condition="cell-content()=1" style:apply-style-name="Sans_20_nom1" style:base-cell-address="Synthèse.AH19"/>
      <style:map style:condition="cell-content()!=1" style:apply-style-name="Sans_20_nom2" style:base-cell-address="Synthèse.AH19"/>
    </style:style>
    <style:style style:name="ce83" style:family="table-cell" style:parent-style-name="Default">
      <style:table-cell-properties fo:border-bottom="0.002cm solid #000000" fo:background-color="#ccccff" style:cell-protect="protected formula-hidden" style:print-content="true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  <style:map style:condition="cell-content()&gt;=0" style:apply-style-name="Sans_20_nom1" style:base-cell-address="Synthèse.AH19"/>
      <style:map style:condition="cell-content()&lt;0" style:apply-style-name="Synthèse_20_KO" style:base-cell-address="Synthèse.AH19"/>
    </style:style>
    <style:style style:name="ce84" style:family="table-cell" style:parent-style-name="Sans_20_nom1">
      <style:table-cell-properties fo:border-bottom="0.002cm solid #000000" fo:background-color="#ccccff" style:cell-protect="protected formula-hidden" style:print-content="true" fo:border-left="0.088cm solid #000000" fo:border-right="0.002cm solid #000000" fo:border-top="0.088cm solid #000000"/>
      <style:text-properties fo:font-weight="bold" style:font-weight-asian="bold" style:font-weight-complex="bold"/>
      <style:map style:condition="cell-content()=1" style:apply-style-name="Sans_20_nom1" style:base-cell-address="Synthèse.AH19"/>
      <style:map style:condition="cell-content()!=1" style:apply-style-name="Sans_20_nom2" style:base-cell-address="Synthèse.AH19"/>
    </style:style>
    <style:style style:name="ce85" style:family="table-cell" style:parent-style-name="Default">
      <style:table-cell-properties fo:border-bottom="0.088cm solid #000000" fo:background-color="#ccccff" style:cell-protect="protected formula-hidden" style:print-content="true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127" style:family="table-cell" style:parent-style-name="Default">
      <style:table-cell-properties fo:border-bottom="0.035cm solid #000000" fo:background-color="#aecf00" style:cell-protect="protected formula-hidden" style:print-content="true" style:text-align-source="fix" style:repeat-content="false" fo:border-left="0.088cm solid #000000" fo:border-right="0.035cm solid #000000" fo:border-top="0.088cm solid #000000"/>
      <style:paragraph-properties fo:text-align="center" fo:margin-left="0cm"/>
    </style:style>
    <style:style style:name="ce128" style:family="table-cell" style:parent-style-name="Default" style:data-style-name="N3">
      <style:table-cell-properties fo:border-bottom="0.035cm solid #000000" fo:background-color="#aecf00" style:cell-protect="protected formula-hidden" style:print-content="true" fo:border-left="0.088cm solid #000000" fo:border-right="0.035cm solid #000000" fo:border-top="0.035cm solid #000000"/>
    </style:style>
    <style:style style:name="ce129" style:family="table-cell" style:parent-style-name="Default" style:data-style-name="N3">
      <style:table-cell-properties fo:border-bottom="0.088cm solid #000000" fo:background-color="#aecf00" style:cell-protect="protected formula-hidden" style:print-content="true" fo:border-left="0.088cm solid #000000" fo:border-right="0.035cm solid #000000" fo:border-top="0.035cm solid #000000"/>
    </style:style>
    <style:style style:name="ce130" style:family="table-cell" style:parent-style-name="Default">
      <style:table-cell-properties fo:border-bottom="0.002cm solid #000000" fo:background-color="#ccccff" style:cell-protect="protected formula-hidden" style:print-content="true" fo:border-left="0.002cm solid #000000" fo:border-right="0.002cm solid #000000" fo:border-top="0.088cm solid #000000"/>
    </style:style>
    <style:style style:name="ce131" style:family="table-cell" style:parent-style-name="Default">
      <style:table-cell-properties fo:background-color="#ccccff" style:cell-protect="protected formula-hidden" style:print-content="true" style:text-align-source="fix" style:repeat-content="false" fo:border="0.002cm solid #000000" style:rotation-angle="90" style:vertical-align="middle"/>
      <style:paragraph-properties fo:text-align="center" fo:margin-left="0cm"/>
    </style:style>
    <style:style style:name="ce132" style:family="table-cell" style:parent-style-name="Sans_20_nom1">
      <style:table-cell-properties fo:border-bottom="0.088cm solid #000000" fo:background-color="#ccccff" style:cell-protect="protected formula-hidden" style:print-content="true" fo:border-left="0.002cm solid #000000" fo:border-right="0.002cm solid #000000" fo:border-top="0.002cm solid #000000"/>
      <style:text-properties fo:font-weight="bold" style:font-weight-asian="bold" style:font-weight-complex="bold"/>
      <style:map style:condition="cell-content()=1" style:apply-style-name="Sans_20_nom1" style:base-cell-address="Synthèse.AH19"/>
      <style:map style:condition="cell-content()!=1" style:apply-style-name="Sans_20_nom2" style:base-cell-address="Synthèse.AH19"/>
    </style:style>
    <style:style style:name="ce133" style:family="table-cell" style:parent-style-name="Default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&gt;=0" style:apply-style-name="Sans_20_nom1" style:base-cell-address="Synthèse.AH19"/>
      <style:map style:condition="cell-content()&lt;0" style:apply-style-name="Synthèse_20_KO" style:base-cell-address="Synthèse.AH19"/>
    </style:style>
    <style:style style:name="ce134" style:family="table-cell" style:parent-style-name="Sans_20_nom1">
      <style:table-cell-properties fo:border-bottom="0.002cm solid #000000" fo:background-color="#ccccff" style:cell-protect="protected formula-hidden" style:print-content="true" fo:border-left="0.002cm solid #000000" fo:border-right="0.002cm solid #000000" fo:border-top="0.088cm solid #000000"/>
      <style:text-properties fo:font-weight="bold" style:font-weight-asian="bold" style:font-weight-complex="bold"/>
      <style:map style:condition="cell-content()=1" style:apply-style-name="Sans_20_nom1" style:base-cell-address="Synthèse.AH19"/>
      <style:map style:condition="cell-content()!=1" style:apply-style-name="Sans_20_nom2" style:base-cell-address="Synthèse.AH19"/>
    </style:style>
    <style:style style:name="ce135" style:family="table-cell" style:parent-style-name="Default">
      <style:table-cell-properties fo:border-bottom="0.088cm solid #000000" fo:background-color="#ccccff" style:cell-protect="protected formula-hidden" style:print-content="true" fo:border-left="0.002cm solid #000000" fo:border-right="0.002cm solid #000000" fo:border-top="0.002cm solid #000000"/>
    </style:style>
    <style:style style:name="ce136" style:family="table-cell" style:parent-style-name="Default" style:data-style-name="N3">
      <style:table-cell-properties fo:background-color="#aecf00" style:cell-protect="protected formula-hidden" style:print-content="true" fo:border="0.035cm solid #000000"/>
    </style:style>
    <style:style style:name="ce137" style:family="table-cell" style:parent-style-name="Default" style:data-style-name="N3">
      <style:table-cell-properties fo:border-bottom="0.088cm solid #000000" fo:background-color="#aecf00" style:cell-protect="protected formula-hidden" style:print-content="true" fo:border-left="0.035cm solid #000000" fo:border-right="0.035cm solid #000000" fo:border-top="0.035cm solid #000000"/>
    </style:style>
    <style:style style:name="ce138" style:family="table-cell" style:parent-style-name="Default">
      <style:table-cell-properties fo:border-bottom="0.088cm solid #000000" fo:background-color="#ccccff" style:cell-protect="protected formula-hidden" style:print-content="true" fo:border-left="0.002cm solid #000000" fo:border-right="0.002cm solid #000000" fo:border-top="0.002cm solid #000000"/>
      <style:text-properties fo:font-weight="bold" style:font-weight-asian="bold" style:font-weight-complex="bold"/>
      <style:map style:condition="cell-content()=1" style:apply-style-name="Sans_20_nom1" style:base-cell-address="Synthèse.AH19"/>
      <style:map style:condition="cell-content()!=1" style:apply-style-name="Sans_20_nom2" style:base-cell-address="Synthèse.AH19"/>
    </style:style>
    <style:style style:name="ce139" style:family="table-cell" style:parent-style-name="Default">
      <style:table-cell-properties fo:border-bottom="0.002cm solid #000000" fo:background-color="#ccccff" style:cell-protect="protected formula-hidden" style:print-content="true" fo:border-left="0.002cm solid #000000" fo:border-right="0.002cm solid #000000" fo:border-top="0.088cm solid #000000"/>
      <style:text-properties fo:font-weight="bold" style:font-weight-asian="bold" style:font-weight-complex="bold"/>
      <style:map style:condition="cell-content()=1" style:apply-style-name="Sans_20_nom1" style:base-cell-address="Synthèse.AH19"/>
      <style:map style:condition="cell-content()!=1" style:apply-style-name="Sans_20_nom2" style:base-cell-address="Synthèse.AH19"/>
    </style:style>
    <style:style style:name="ce140" style:family="table-cell" style:parent-style-name="Default">
      <style:table-cell-properties fo:background-color="#ccccff" style:cell-protect="protected formula-hidden" style:print-content="true" fo:border="0.002cm solid #000000"/>
      <style:map style:condition="cell-content()&gt;=0" style:apply-style-name="Sans_20_nom1" style:base-cell-address="Synthèse.AH19"/>
      <style:map style:condition="cell-content()&lt;0" style:apply-style-name="Synthèse_20_KO" style:base-cell-address="Synthèse.AH19"/>
    </style:style>
    <style:style style:name="ce141" style:family="table-cell" style:parent-style-name="Default">
      <style:table-cell-properties fo:border-bottom="0.002cm solid #000000" fo:background-color="#ccccff" style:cell-protect="protected formula-hidden" style:print-content="true" fo:border-left="0.002cm solid #000000" fo:border-right="0.088cm solid #000000" fo:border-top="0.088cm solid #000000"/>
    </style:style>
    <style:style style:name="ce142" style:family="table-cell" style:parent-style-name="Default">
      <style:table-cell-properties fo:border-bottom="0.002cm solid #000000" fo:background-color="#ccccff" style:cell-protect="protected formula-hidden" style:print-content="true" style:text-align-source="fix" style:repeat-content="false" fo:border-left="0.002cm solid #000000" fo:border-right="0.088cm solid #000000" style:rotation-angle="90" fo:border-top="0.002cm solid #000000" style:vertical-align="middle"/>
      <style:paragraph-properties fo:text-align="center" fo:margin-left="0cm"/>
    </style:style>
    <style:style style:name="ce143" style:family="table-cell" style:parent-style-name="Default">
      <style:table-cell-properties fo:border-bottom="0.088cm solid #000000" fo:background-color="#ccccff" style:cell-protect="protected formula-hidden" style:print-content="true" fo:border-left="0.002cm solid #000000" fo:border-right="0.088cm solid #000000" fo:border-top="0.002cm solid #000000"/>
      <style:text-properties fo:font-weight="bold" style:font-weight-asian="bold" style:font-weight-complex="bold"/>
      <style:map style:condition="cell-content()=1" style:apply-style-name="Sans_20_nom1" style:base-cell-address="Synthèse.AH19"/>
      <style:map style:condition="cell-content()!=1" style:apply-style-name="Sans_20_nom2" style:base-cell-address="Synthèse.AH19"/>
    </style:style>
    <style:style style:name="ce144" style:family="table-cell" style:parent-style-name="Default">
      <style:table-cell-properties fo:border-bottom="0.002cm solid #000000" fo:background-color="#ccccff" style:cell-protect="protected formula-hidden" style:print-content="true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weight="bold" style:font-weight-asian="bold" style:font-weight-complex="bold"/>
      <style:map style:condition="cell-content()&gt;=0" style:apply-style-name="Sans_20_nom1" style:base-cell-address="Synthèse.AH19"/>
      <style:map style:condition="cell-content()&lt;0" style:apply-style-name="Synthèse_20_KO" style:base-cell-address="Synthèse.AH19"/>
    </style:style>
    <style:style style:name="ce145" style:family="table-cell" style:parent-style-name="Default">
      <style:table-cell-properties fo:border-bottom="0.002cm solid #000000" fo:background-color="#ccccff" style:cell-protect="protected formula-hidden" style:print-content="true" fo:border-left="0.002cm solid #000000" fo:border-right="0.088cm solid #000000" fo:border-top="0.088cm solid #000000"/>
      <style:text-properties fo:font-weight="bold" style:font-weight-asian="bold" style:font-weight-complex="bold"/>
      <style:map style:condition="cell-content()=1" style:apply-style-name="Sans_20_nom1" style:base-cell-address="Synthèse.AH19"/>
      <style:map style:condition="cell-content()!=1" style:apply-style-name="Sans_20_nom2" style:base-cell-address="Synthèse.AH19"/>
    </style:style>
    <style:style style:name="ce146" style:family="table-cell" style:parent-style-name="Default">
      <style:table-cell-properties fo:border-bottom="0.088cm solid #000000" fo:background-color="#ccccff" style:cell-protect="protected formula-hidden" style:print-content="true" fo:border-left="0.002cm solid #000000" fo:border-right="0.088cm solid #000000" fo:border-top="0.002cm solid #000000"/>
    </style:style>
    <style:style style:name="ce147" style:family="table-cell" style:parent-style-name="Default" style:data-style-name="N3">
      <style:table-cell-properties fo:border-bottom="0.035cm solid #000000" fo:background-color="#aecf00" style:cell-protect="protected formula-hidden" style:print-content="true" fo:border-left="0.035cm solid #000000" fo:border-right="0.088cm solid #000000" fo:border-top="0.035cm solid #000000"/>
    </style:style>
    <style:style style:name="ce148" style:family="table-cell" style:parent-style-name="Default" style:data-style-name="N3">
      <style:table-cell-properties fo:border-bottom="0.088cm solid #000000" fo:background-color="#aecf00" style:cell-protect="protected formula-hidden" style:print-content="true" fo:border-left="0.035cm solid #000000" fo:border-right="0.088cm solid #000000" fo:border-top="0.035cm solid #000000"/>
    </style:style>
    <style:style style:name="ce149" style:family="table-cell" style:parent-style-name="Default">
      <style:table-cell-properties fo:border-bottom="0.002cm solid #000000" fo:background-color="#ffcc99" style:cell-protect="protected formula-hidden" style:print-content="true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150" style:family="table-cell" style:parent-style-name="Default">
      <style:table-cell-properties fo:border-bottom="0.002cm solid #000000" fo:background-color="#ffcc99" style:cell-protect="protected formula-hidden" style:print-content="true" style:text-align-source="fix" style:repeat-content="false" fo:border-left="0.088cm solid #000000" fo:border-right="0.002cm solid #000000" style:rotation-angle="90" fo:border-top="0.002cm solid #000000" style:vertical-align="middle"/>
      <style:paragraph-properties fo:text-align="center" fo:margin-left="0cm"/>
    </style:style>
    <style:style style:name="ce151" style:family="table-cell" style:parent-style-name="Default">
      <style:table-cell-properties fo:border-bottom="0.088cm solid #000000" fo:background-color="#ffcc99" style:cell-protect="protected formula-hidden" style:print-content="true" fo:border-left="0.088cm solid #000000" fo:border-right="0.002cm solid #000000" fo:border-top="0.002cm solid #000000"/>
      <style:text-properties fo:font-weight="bold" style:font-weight-asian="bold" style:font-weight-complex="bold"/>
      <style:map style:condition="cell-content()=1" style:apply-style-name="Sans_20_nom1" style:base-cell-address="Synthèse.AH19"/>
      <style:map style:condition="cell-content()!=1" style:apply-style-name="Sans_20_nom2" style:base-cell-address="Synthèse.AH19"/>
    </style:style>
    <style:style style:name="ce152" style:family="table-cell" style:parent-style-name="Default">
      <style:table-cell-properties fo:border-bottom="0.002cm solid #000000" fo:background-color="#ffcc99" style:cell-protect="protected formula-hidden" style:print-content="true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  <style:map style:condition="cell-content()&gt;=0" style:apply-style-name="Sans_20_nom1" style:base-cell-address="Synthèse.AH19"/>
      <style:map style:condition="cell-content()&lt;0" style:apply-style-name="Synthèse_20_KO" style:base-cell-address="Synthèse.AH19"/>
    </style:style>
    <style:style style:name="ce153" style:family="table-cell" style:parent-style-name="Default">
      <style:table-cell-properties fo:border-bottom="0.002cm solid #000000" fo:background-color="#ffcc99" style:cell-protect="protected formula-hidden" style:print-content="true" fo:border-left="0.088cm solid #000000" fo:border-right="0.002cm solid #000000" fo:border-top="0.088cm solid #000000"/>
      <style:text-properties fo:font-weight="bold" style:font-weight-asian="bold" style:font-weight-complex="bold"/>
      <style:map style:condition="cell-content()=1" style:apply-style-name="Sans_20_nom1" style:base-cell-address="Synthèse.AH19"/>
      <style:map style:condition="cell-content()!=1" style:apply-style-name="Sans_20_nom2" style:base-cell-address="Synthèse.AH19"/>
    </style:style>
    <style:style style:name="ce154" style:family="table-cell" style:parent-style-name="Default">
      <style:table-cell-properties fo:border-bottom="0.088cm solid #000000" fo:background-color="#ffcc99" style:cell-protect="protected formula-hidden" style:print-content="true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155" style:family="table-cell" style:parent-style-name="Default">
      <style:table-cell-properties fo:border-bottom="0.002cm solid #000000" fo:background-color="#ffcc99" style:cell-protect="protected formula-hidden" style:print-content="true" fo:border-left="0.002cm solid #000000" fo:border-right="0.002cm solid #000000" fo:border-top="0.088cm solid #000000"/>
    </style:style>
    <style:style style:name="ce156" style:family="table-cell" style:parent-style-name="Default">
      <style:table-cell-properties fo:background-color="#ffcc99" style:cell-protect="protected formula-hidden" style:print-content="true" style:text-align-source="fix" style:repeat-content="false" fo:border="0.002cm solid #000000" style:rotation-angle="90" style:vertical-align="middle"/>
      <style:paragraph-properties fo:text-align="center" fo:margin-left="0cm"/>
    </style:style>
    <style:style style:name="ce157" style:family="table-cell" style:parent-style-name="Default">
      <style:table-cell-properties fo:border-bottom="0.088cm solid #000000" fo:background-color="#ffcc99" style:cell-protect="protected formula-hidden" style:print-content="true" fo:border-left="0.002cm solid #000000" fo:border-right="0.002cm solid #000000" fo:border-top="0.002cm solid #000000"/>
      <style:text-properties fo:font-weight="bold" style:font-weight-asian="bold" style:font-weight-complex="bold"/>
      <style:map style:condition="cell-content()=1" style:apply-style-name="Sans_20_nom1" style:base-cell-address="Synthèse.AH19"/>
      <style:map style:condition="cell-content()!=1" style:apply-style-name="Sans_20_nom2" style:base-cell-address="Synthèse.AH19"/>
    </style:style>
    <style:style style:name="ce171" style:family="table-cell" style:parent-style-name="Default">
      <style:table-cell-properties fo:background-color="#ffcc99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&gt;=0" style:apply-style-name="Sans_20_nom1" style:base-cell-address="Synthèse.AH19"/>
      <style:map style:condition="cell-content()&lt;0" style:apply-style-name="Synthèse_20_KO" style:base-cell-address="Synthèse.AH19"/>
    </style:style>
    <style:style style:name="ce172" style:family="table-cell" style:parent-style-name="Default">
      <style:table-cell-properties fo:border-bottom="0.002cm solid #000000" fo:background-color="#ffcc99" style:cell-protect="protected formula-hidden" style:print-content="true" fo:border-left="0.002cm solid #000000" fo:border-right="0.002cm solid #000000" fo:border-top="0.088cm solid #000000"/>
      <style:text-properties fo:font-weight="bold" style:font-weight-asian="bold" style:font-weight-complex="bold"/>
      <style:map style:condition="cell-content()=1" style:apply-style-name="Sans_20_nom1" style:base-cell-address="Synthèse.AH19"/>
      <style:map style:condition="cell-content()!=1" style:apply-style-name="Sans_20_nom2" style:base-cell-address="Synthèse.AH19"/>
    </style:style>
    <style:style style:name="ce173" style:family="table-cell" style:parent-style-name="Default">
      <style:table-cell-properties fo:border-bottom="0.088cm solid #000000" fo:background-color="#ffcc99" style:cell-protect="protected formula-hidden" style:print-content="true" fo:border-left="0.002cm solid #000000" fo:border-right="0.002cm solid #000000" fo:border-top="0.002cm solid #000000"/>
    </style:style>
    <style:style style:name="ce174" style:family="table-cell" style:parent-style-name="Default">
      <style:table-cell-properties fo:border-bottom="0.002cm solid #000000" fo:background-color="#ffcc99" style:cell-protect="protected formula-hidden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</style:style>
    <style:style style:name="ce175" style:family="table-cell" style:parent-style-name="Default">
      <style:table-cell-properties fo:border-bottom="0.088cm solid #000000" fo:background-color="#ffcc99" style:cell-protect="protected formula-hidden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176" style:family="table-cell" style:parent-style-name="Default">
      <style:table-cell-properties fo:border-bottom="0.035cm solid #000000" fo:background-color="#aecf00" style:cell-protect="protected formula-hidden" style:print-content="true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</style:style>
    <style:style style:name="ce177" style:family="table-cell" style:parent-style-name="Default">
      <style:table-cell-properties fo:border-bottom="0.002cm solid #000000" fo:background-color="#ffcc99" style:cell-protect="protected formula-hidden" style:print-content="true" style:text-align-source="fix" style:repeat-content="false" fo:border-left="0.002cm solid #000000" fo:border-right="0.088cm solid #000000" fo:border-top="0.088cm solid #000000" style:vertical-align="middle"/>
      <style:paragraph-properties fo:text-align="center" fo:margin-left="0cm"/>
    </style:style>
    <style:style style:name="ce178" style:family="table-cell" style:parent-style-name="Default">
      <style:table-cell-properties fo:border-bottom="0.002cm solid #000000" fo:background-color="#ffcc99" style:cell-protect="protected formula-hidden" style:print-content="true" style:text-align-source="fix" style:repeat-content="false" fo:border-left="0.002cm solid #000000" fo:border-right="0.088cm solid #000000" style:rotation-angle="90" fo:border-top="0.002cm solid #000000" style:vertical-align="middle"/>
      <style:paragraph-properties fo:text-align="center" fo:margin-left="0cm"/>
    </style:style>
    <style:style style:name="ce179" style:family="table-cell" style:parent-style-name="Default">
      <style:table-cell-properties fo:border-bottom="0.088cm solid #000000" fo:background-color="#ffcc99" style:cell-protect="protected formula-hidden" style:print-content="true" fo:border-left="0.002cm solid #000000" fo:border-right="0.088cm solid #000000" fo:border-top="0.002cm solid #000000"/>
      <style:text-properties fo:font-weight="bold" style:font-weight-asian="bold" style:font-weight-complex="bold"/>
      <style:map style:condition="cell-content()=1" style:apply-style-name="Sans_20_nom1" style:base-cell-address="Synthèse.AH19"/>
      <style:map style:condition="cell-content()!=1" style:apply-style-name="Sans_20_nom2" style:base-cell-address="Synthèse.AH19"/>
    </style:style>
    <style:style style:name="ce180" style:family="table-cell" style:parent-style-name="Default">
      <style:table-cell-properties fo:border-bottom="0.002cm solid #000000" fo:background-color="#ffcc99" style:cell-protect="protected formula-hidden" style:print-content="true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weight="bold" style:font-weight-asian="bold" style:font-weight-complex="bold"/>
      <style:map style:condition="cell-content()&gt;=0" style:apply-style-name="Sans_20_nom1" style:base-cell-address="Synthèse.AH19"/>
      <style:map style:condition="cell-content()&lt;0" style:apply-style-name="Synthèse_20_KO" style:base-cell-address="Synthèse.AH19"/>
    </style:style>
    <style:style style:name="ce181" style:family="table-cell" style:parent-style-name="Default">
      <style:table-cell-properties fo:border-bottom="0.002cm solid #000000" fo:background-color="#ffcc99" style:cell-protect="protected formula-hidden" style:print-content="true" fo:border-left="0.002cm solid #000000" fo:border-right="0.088cm solid #000000" fo:border-top="0.088cm solid #000000"/>
      <style:text-properties fo:font-weight="bold" style:font-weight-asian="bold" style:font-weight-complex="bold"/>
      <style:map style:condition="cell-content()=1" style:apply-style-name="Sans_20_nom1" style:base-cell-address="Synthèse.AH19"/>
      <style:map style:condition="cell-content()!=1" style:apply-style-name="Sans_20_nom2" style:base-cell-address="Synthèse.AH19"/>
    </style:style>
    <style:style style:name="ce182" style:family="table-cell" style:parent-style-name="Default">
      <style:table-cell-properties fo:border-bottom="0.088cm solid #000000" fo:background-color="#ffcc99" style:cell-protect="protected formula-hidden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183" style:family="table-cell" style:parent-style-name="Default">
      <style:table-cell-properties fo:border-bottom="0.035cm solid #000000" fo:background-color="#aecf00" style:cell-protect="protected formula-hidden" style:print-content="true" style:text-align-source="fix" style:repeat-content="false" fo:border-left="0.035cm solid #000000" fo:border-right="0.088cm solid #000000" fo:border-top="0.088cm solid #000000" style:vertical-align="middle"/>
      <style:paragraph-properties fo:text-align="center" fo:margin-left="0cm"/>
    </style:style>
    <style:style style:name="ce184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185" style:family="table-cell" style:parent-style-name="Default">
      <style:table-cell-properties fo:border-bottom="0.088cm solid #000000" fo:background-color="#e6e6e6" style:cell-protect="protected formula-hidden" style:print-content="true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186" style:family="table-cell" style:parent-style-name="Default">
      <style:table-cell-properties fo:border-bottom="0.088cm solid #000000" fo:background-color="#e6e6e6" style:cell-protect="protected formula-hidden" style:print-content="true" style:text-align-source="fix" style:repeat-content="false" fo:border-left="0.088cm solid #000000" fo:border-right="0.035cm solid #000000" style:rotation-angle="90" fo:border-top="0.035cm solid #000000" style:vertical-align="middle"/>
      <style:paragraph-properties fo:text-align="center"/>
    </style:style>
    <style:style style:name="ce187" style:family="table-cell" style:parent-style-name="Default">
      <style:table-cell-properties fo:border-bottom="0.035cm solid #000000" fo:background-color="#ffff99" style:cell-protect="protected formula-hidden" style:print-content="true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188" style:family="table-cell" style:parent-style-name="Default">
      <style:table-cell-properties fo:border-bottom="0.088cm solid #000000" fo:background-color="#ffff99" style:cell-protect="protected formula-hidden" style:print-content="true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189" style:family="table-cell" style:parent-style-name="Default">
      <style:table-cell-properties fo:border-bottom="0.035cm solid #000000" fo:background-color="#e6e6e6" style:cell-protect="protected formula-hidden" style:print-content="true" fo:border-left="0.035cm solid #000000" fo:border-right="0.088cm solid #000000" fo:border-top="0.088cm solid #000000"/>
    </style:style>
    <style:style style:name="ce190" style:family="table-cell" style:parent-style-name="Default">
      <style:table-cell-properties fo:border-bottom="0.088cm solid #000000" fo:background-color="#e6e6e6" style:cell-protect="protected formula-hidden" style:print-content="true" style:text-align-source="fix" style:repeat-content="false" fo:border-left="0.035cm solid #000000" fo:border-right="0.088cm solid #000000" style:rotation-angle="90" fo:border-top="0.035cm solid #000000" style:vertical-align="middle"/>
      <style:paragraph-properties fo:text-align="center"/>
    </style:style>
    <style:style style:name="ce191" style:family="table-cell" style:parent-style-name="Default">
      <style:table-cell-properties fo:border-bottom="0.035cm solid #000000" style:cell-protect="formula-hidden" style:print-content="true" style:text-align-source="fix" style:repeat-content="false" fo:background-color="transparent" fo:border-left="0.035cm solid #000000" fo:border-right="0.088cm solid #000000" fo:border-top="0.035cm solid #000000"/>
      <style:paragraph-properties fo:text-align="center" fo:margin-left="0cm"/>
    </style:style>
    <style:style style:name="ce192" style:family="table-cell" style:parent-style-name="Default">
      <style:table-cell-properties fo:border-bottom="0.088cm solid #000000" style:cell-protect="formula-hidden" style:print-content="true" style:text-align-source="fix" style:repeat-content="false" fo:background-color="transparent" fo:border-left="0.035cm solid #000000" fo:border-right="0.088cm solid #000000" fo:border-top="0.035cm solid #000000"/>
      <style:paragraph-properties fo:text-align="center" fo:margin-left="0cm"/>
    </style:style>
    <style:style style:name="ce193" style:family="table-cell" style:parent-style-name="Default">
      <style:table-cell-properties fo:border-bottom="0.035cm solid #000000" fo:background-color="#e6e6e6" style:cell-protect="protected formula-hidden" style:print-content="true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194" style:family="table-cell" style:parent-style-name="Default" style:data-style-name="N3">
      <style:table-cell-properties fo:border-bottom="0.035cm solid #000000" fo:background-color="#ff9966" style:cell-protect="protected formula-hidden" style:print-content="true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195" style:family="table-cell" style:parent-style-name="Default" style:data-style-name="N3">
      <style:table-cell-properties fo:border-bottom="0.088cm solid #000000" fo:background-color="#ff9966" style:cell-protect="protected formula-hidden" style:print-content="true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196" style:family="table-cell" style:parent-style-name="Default">
      <style:table-cell-properties fo:border-bottom="0.035cm solid #000000" fo:background-color="#e6e6e6" style:cell-protect="protected formula-hidden" style:print-content="true" fo:border-left="0.035cm solid #000000" fo:border-right="0.035cm solid #000000" fo:border-top="0.088cm solid #000000"/>
    </style:style>
    <style:style style:name="ce197" style:family="table-cell" style:parent-style-name="Default">
      <style:table-cell-properties fo:border-bottom="0.088cm solid #000000" fo:background-color="#e6e6e6" style:cell-protect="protected formula-hidden" style:print-content="true" style:text-align-source="fix" style:repeat-content="false" fo:border-left="0.035cm solid #000000" fo:border-right="0.035cm solid #000000" style:rotation-angle="90" fo:border-top="0.035cm solid #000000" style:vertical-align="middle"/>
      <style:paragraph-properties fo:text-align="center"/>
    </style:style>
    <style:style style:name="ce198" style:family="table-cell" style:parent-style-name="Default" style:data-style-name="N3">
      <style:table-cell-properties fo:background-color="#ff9966" style:cell-protect="protected formula-hidden" style:print-content="true" style:text-align-source="fix" style:repeat-content="false" fo:border="0.035cm solid #000000"/>
      <style:paragraph-properties fo:text-align="center" fo:margin-left="0cm"/>
    </style:style>
    <style:style style:name="ce199" style:family="table-cell" style:parent-style-name="Default" style:data-style-name="N3">
      <style:table-cell-properties fo:border-bottom="0.088cm solid #000000" fo:background-color="#ff9966" style:cell-protect="protected formula-hidden" style:print-content="tru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200" style:family="table-cell" style:parent-style-name="Default" style:data-style-name="N3">
      <style:table-cell-properties fo:border-bottom="0.035cm solid #000000" fo:background-color="#ff9966" style:cell-protect="protected formula-hidden" style:print-content="true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201" style:family="table-cell" style:parent-style-name="Default" style:data-style-name="N3">
      <style:table-cell-properties fo:border-bottom="0.088cm solid #000000" fo:background-color="#ff9966" style:cell-protect="protected formula-hidden" style:print-content="true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202" style:family="table-cell" style:parent-style-name="Default">
      <style:table-cell-properties fo:border-bottom="0.088cm solid #000000" fo:background-color="#e6e6e6" style:cell-protect="protected formula-hidden" style:print-content="true" style:text-align-source="fix" style:repeat-content="false" fo:border-left="0.088cm solid #000000" fo:border-right="0.035cm solid #000000" fo:border-top="0.088cm solid #000000" style:vertical-align="middle"/>
      <style:paragraph-properties fo:text-align="center" fo:margin-left="0cm"/>
    </style:style>
    <style:style style:name="ce203" style:family="table-cell" style:parent-style-name="Default">
      <style:table-cell-properties fo:border-bottom="0.088cm solid #000000" style:cell-protect="protected formula-hidden" style:print-content="true" style:text-align-source="fix" style:repeat-content="false" fo:border-left="0.088cm solid #000000" fo:border-right="0.035cm solid #000000" fo:border-top="0.035cm solid #000000" style:vertical-align="middle"/>
      <style:paragraph-properties fo:text-align="center"/>
    </style:style>
    <style:style style:name="ce204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 style:vertical-align="middle"/>
      <style:paragraph-properties fo:text-align="center"/>
    </style:style>
    <style:style style:name="ce205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/>
    </style:style>
    <style:style style:name="ce206" style:family="table-cell" style:parent-style-name="Default" style:data-style-name="N110">
      <style:table-cell-properties style:cell-protect="protected formula-hidden" style:print-content="true" fo:border="0.035cm solid #000000"/>
    </style:style>
    <style:style style:name="ce207" style:family="table-cell" style:parent-style-name="Default" style:data-style-name="N110">
      <style:table-cell-properties fo:border-bottom="0.088cm solid #000000" style:cell-protect="protected formula-hidden" style:print-content="true" fo:border-left="0.035cm solid #000000" fo:border-right="0.035cm solid #000000" fo:border-top="0.035cm solid #000000"/>
    </style:style>
    <style:style style:name="ce20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-bottom="0.088cm solid #000000" style:cell-protect="formula-hidden" style:print-content="true" style:text-align-source="fix" style:repeat-content="false" fo:border-left="0.035cm solid #000000" fo:border-right="0.088cm solid #000000" fo:border-top="0.088cm solid #000000" style:vertical-align="middle"/>
      <style:paragraph-properties fo:text-align="center" fo:margin-left="0cm"/>
    </style:style>
    <style:style style:name="ce210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0.035cm solid #000000" style:vertical-align="middle"/>
      <style:paragraph-properties fo:text-align="center"/>
    </style:style>
    <style:style style:name="ce211" style:family="table-cell" style:parent-style-name="Default">
      <style:table-cell-properties fo:borde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ynthèse" table:style-name="ta1" table:protected="true" table:protection-key="mHC/gjVXBngrFvqw24Jo8C8INsg=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button form:name="Bouton 1" form:control-implementation="ooo:com.sun.star.form.component.CommandButton" form:id="control1" form:label="Importatio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est?language=Basic&amp;location=document"/>
              </office:event-listeners>
            </form:button>
          </form:form>
        </office:forms>
        <table:table-column table:style-name="co1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8" table:default-cell-style-name="ce8"/>
        <table:table-column table:style-name="co11" table:number-columns-repeated="3" table:default-cell-style-name="ce8"/>
        <table:table-column table:style-name="co12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9" table:default-cell-style-name="ce8"/>
        <table:table-column table:style-name="co11" table:default-cell-style-name="ce8"/>
        <table:table-column table:style-name="co12" table:default-cell-style-name="ce8"/>
        <table:table-column table:style-name="co19" table:default-cell-style-name="ce8"/>
        <table:table-column table:style-name="co1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9" table:number-columns-repeated="2" table:default-cell-style-name="ce8"/>
        <table:table-column table:style-name="co12" table:number-columns-repeated="3" table:default-cell-style-name="ce8"/>
        <table:table-column table:style-name="co18" table:number-columns-repeated="2" table:default-cell-style-name="ce8"/>
        <table:table-column table:style-name="co20" table:default-cell-style-name="ce8"/>
        <table:table-column table:style-name="co18" table:default-cell-style-name="ce8"/>
        <table:table-column table:style-name="co19" table:default-cell-style-name="ce8"/>
        <table:table-column table:style-name="co12" table:default-cell-style-name="ce8"/>
        <table:table-column table:style-name="co18" table:number-columns-repeated="2" table:default-cell-style-name="ce8"/>
        <table:table-column table:style-name="co9" table:number-columns-repeated="990" table:default-cell-style-name="ce8"/>
        <table:table-row table:style-name="ro3">
          <table:table-cell table:style-name="ce62" office:value-type="string" table:number-columns-spanned="2" table:number-rows-spanned="3">
            <text:p>Niveau actuel</text:p>
          </table:table-cell>
          <table:covered-table-cell table:style-name="ce69"/>
          <table:table-cell table:style-name="ce79" office:value-type="string" table:number-columns-spanned="16" table:number-rows-spanned="1">
            <text:p>Recherches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41"/>
          <table:table-cell table:style-name="ce149" office:value-type="string" table:number-columns-spanned="16" table:number-rows-spanned="1">
            <text:p>Vaisseaux</text:p>
          </table:table-cell>
          <table:covered-table-cell table:style-name="ce155"/>
          <table:covered-table-cell table:style-name="ce174"/>
          <table:covered-table-cell table:style-name="ce174"/>
          <table:covered-table-cell table:style-name="ce155"/>
          <table:covered-table-cell table:style-name="ce174"/>
          <table:covered-table-cell table:style-name="ce174"/>
          <table:covered-table-cell table:style-name="ce155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55"/>
          <table:covered-table-cell table:style-name="ce174"/>
          <table:covered-table-cell table:style-name="ce177"/>
          <table:table-cell table:number-columns-repeated="990"/>
        </table:table-row>
        <table:table-row table:style-name="ro9">
          <table:covered-table-cell table:style-name="ce62">
            <draw:control table:end-cell-address="Synthèse.A3" table:end-x="4.162cm" table:end-y="0.008cm" draw:z-index="0" draw:text-style-name="P1" svg:width="4.023cm" svg:height="1.712cm" svg:x="0.139cm" svg:y="2.517cm" draw:control="control1"/>
          </table:covered-table-cell>
          <table:covered-table-cell table:style-name="ce70"/>
          <table:table-cell table:style-name="ce80" office:value-type="string">
            <text:p>Propulsion Nucléaire</text:p>
          </table:table-cell>
          <table:table-cell table:style-name="ce131" office:value-type="string">
            <text:p>Propulsion Plasmique</text:p>
          </table:table-cell>
          <table:table-cell table:style-name="ce131" office:value-type="string">
            <text:p>Science de l'Antimatière</text:p>
          </table:table-cell>
          <table:table-cell table:style-name="ce131" office:value-type="string">
            <text:p>Déformation Temporelle</text:p>
          </table:table-cell>
          <table:table-cell table:style-name="ce131" office:value-type="string">
            <text:p>Technique de transport</text:p>
          </table:table-cell>
          <table:table-cell table:style-name="ce131" office:value-type="string">
            <text:p>Scanners</text:p>
          </table:table-cell>
          <table:table-cell table:style-name="ce131" office:value-type="string">
            <text:p>Radars</text:p>
          </table:table-cell>
          <table:table-cell table:style-name="ce131" office:value-type="string">
            <text:p>Furtivité</text:p>
          </table:table-cell>
          <table:table-cell table:style-name="ce131" office:value-type="string">
            <text:p>Alliages</text:p>
          </table:table-cell>
          <table:table-cell table:style-name="ce131" office:value-type="string">
            <text:p>Champs de Force</text:p>
          </table:table-cell>
          <table:table-cell table:style-name="ce131" office:value-type="string">
            <text:p>Semi-conducteur</text:p>
          </table:table-cell>
          <table:table-cell table:style-name="ce131" office:value-type="string">
            <text:p>Radiations</text:p>
          </table:table-cell>
          <table:table-cell table:style-name="ce131" office:value-type="string">
            <text:p>Energie plasma</text:p>
          </table:table-cell>
          <table:table-cell table:style-name="ce131" office:value-type="string">
            <text:p>Armement Antimatières</text:p>
          </table:table-cell>
          <table:table-cell table:style-name="ce131" office:value-type="string">
            <text:p>Exploration Coloniale</text:p>
          </table:table-cell>
          <table:table-cell table:style-name="ce142" office:value-type="string">
            <text:p>Cohésion Coloniale</text:p>
          </table:table-cell>
          <table:table-cell table:style-name="ce150" office:value-type="string">
            <text:p>Chasseur</text:p>
          </table:table-cell>
          <table:table-cell table:style-name="ce156" office:value-type="string">
            <text:p>Intercepteurs</text:p>
          </table:table-cell>
          <table:table-cell table:style-name="ce156" office:value-type="string">
            <text:p>Corvette d'Assaut</text:p>
          </table:table-cell>
          <table:table-cell table:style-name="ce156" office:value-type="string">
            <text:p>Ravitailleur</text:p>
          </table:table-cell>
          <table:table-cell table:style-name="ce156" office:value-type="string">
            <text:p>Cobra</text:p>
          </table:table-cell>
          <table:table-cell table:style-name="ce156" office:value-type="string">
            <text:p>Phantôme</text:p>
          </table:table-cell>
          <table:table-cell table:style-name="ce156" office:value-type="string">
            <text:p>Corvette E</text:p>
          </table:table-cell>
          <table:table-cell table:style-name="ce156" office:value-type="string">
            <text:p>Cargo</text:p>
          </table:table-cell>
          <table:table-cell table:style-name="ce156" office:value-type="string">
            <text:p>Thor</text:p>
          </table:table-cell>
          <table:table-cell table:style-name="ce156" office:value-type="string">
            <text:p>Croiseur P51</text:p>
          </table:table-cell>
          <table:table-cell table:style-name="ce156" office:value-type="string">
            <text:p>Omega</text:p>
          </table:table-cell>
          <table:table-cell table:style-name="ce156" office:value-type="string">
            <text:p>Baleine</text:p>
          </table:table-cell>
          <table:table-cell table:style-name="ce156" office:value-type="string">
            <text:p>Drone</text:p>
          </table:table-cell>
          <table:table-cell table:style-name="ce156" office:value-type="string">
            <text:p>Terraformeur</text:p>
          </table:table-cell>
          <table:table-cell table:style-name="ce156" office:value-type="string">
            <text:p>Sentinelle</text:p>
          </table:table-cell>
          <table:table-cell table:style-name="ce178" office:value-type="string">
            <text:p>Escorte</text:p>
          </table:table-cell>
          <table:table-cell table:number-columns-repeated="990"/>
        </table:table-row>
        <table:table-row table:style-name="ro10">
          <table:covered-table-cell table:style-name="ce63"/>
          <table:covered-table-cell table:style-name="ce70"/>
          <table:table-cell table:style-name="ce81" office:value-type="float" office:value="1">
            <text:p>1</text:p>
          </table:table-cell>
          <table:table-cell table:style-name="ce132" table:formula="of:=IF(SUM([.D4:.D19])&gt;0;COUNTIF([.D4:.D19];&quot;&gt;=0&quot;)/SUM([.D4:.D19]);0)" office:value-type="float" office:value="0">
            <text:p>0</text:p>
          </table:table-cell>
          <table:table-cell table:style-name="ce138" table:formula="of:=IF(SUM([.E4:.E19])&gt;0;COUNTIF([.E4:.E19];&quot;&gt;=0&quot;)/SUM([.E4:.E19]);0)" office:value-type="float" office:value="0">
            <text:p>0</text:p>
          </table:table-cell>
          <table:table-cell table:style-name="ce138" table:formula="of:=IF(SUM([.F4:.F19])&gt;0;COUNTIF([.F4:.F19];&quot;&gt;=0&quot;)/SUM([.F4:.F19]);0)" office:value-type="float" office:value="0">
            <text:p>0</text:p>
          </table:table-cell>
          <table:table-cell table:style-name="ce138" table:formula="of:=IF(SUM([.G4:.G19])&gt;0;COUNTIF([.G4:.G19];&quot;&gt;=0&quot;)/SUM([.G4:.G19]);0)" office:value-type="float" office:value="0">
            <text:p>0</text:p>
          </table:table-cell>
          <table:table-cell table:style-name="ce138" table:formula="of:=IF(SUM([.H4:.H19])&gt;0;COUNTIF([.H4:.H19];&quot;&gt;=0&quot;)/SUM([.H4:.H19]);0)" office:value-type="float" office:value="0">
            <text:p>0</text:p>
          </table:table-cell>
          <table:table-cell table:style-name="ce138" table:formula="of:=IF(SUM([.I4:.I19])&gt;0;COUNTIF([.I4:.I19];&quot;&gt;=0&quot;)/SUM([.I4:.I19]);0)" office:value-type="float" office:value="0">
            <text:p>0</text:p>
          </table:table-cell>
          <table:table-cell table:style-name="ce138" table:formula="of:=IF(SUM([.J4:.J19])&gt;0;COUNTIF([.J4:.J19];&quot;&gt;=0&quot;)/SUM([.J4:.J19]);0)" office:value-type="float" office:value="0">
            <text:p>0</text:p>
          </table:table-cell>
          <table:table-cell table:style-name="ce138" office:value-type="float" office:value="1">
            <text:p>1</text:p>
          </table:table-cell>
          <table:table-cell table:style-name="ce138" table:formula="of:=IF(SUM([.L4:.L19])&gt;0;COUNTIF([.L4:.L19];&quot;&gt;=0&quot;)/SUM([.L4:.L19]);0)" office:value-type="float" office:value="0">
            <text:p>0</text:p>
          </table:table-cell>
          <table:table-cell table:style-name="ce138" office:value-type="float" office:value="1">
            <text:p>1</text:p>
          </table:table-cell>
          <table:table-cell table:style-name="ce138" table:formula="of:=IF(SUM([.N4:.N19])&gt;0;COUNTIF([.N4:.N19];&quot;&gt;=0&quot;)/SUM([.N4:.N19]);0)" office:value-type="float" office:value="0">
            <text:p>0</text:p>
          </table:table-cell>
          <table:table-cell table:style-name="ce138" table:formula="of:=IF(SUM([.O4:.O19])&gt;0;COUNTIF([.O4:.O19];&quot;&gt;=0&quot;)/SUM([.O4:.O19]);0)" office:value-type="float" office:value="0">
            <text:p>0</text:p>
          </table:table-cell>
          <table:table-cell table:style-name="ce138" table:formula="of:=IF(SUM([.P4:.P19])&gt;0;COUNTIF([.P4:.P19];&quot;&gt;=0&quot;)/SUM([.P4:.P19]);0)" office:value-type="float" office:value="0">
            <text:p>0</text:p>
          </table:table-cell>
          <table:table-cell table:style-name="ce138" table:formula="of:=IF(SUM([.Q4:.Q19])&gt;0;COUNTIF([.Q4:.Q19];&quot;&gt;=0&quot;)/SUM([.Q4:.Q19]);0)" office:value-type="float" office:value="0">
            <text:p>0</text:p>
          </table:table-cell>
          <table:table-cell table:style-name="ce143" table:formula="of:=IF(SUM([.R4:.R19])&gt;0;COUNTIF([.R4:.R19];&quot;&gt;=0&quot;)/SUM([.R4:.R19]);0)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157" table:formula="of:=IF(SUM([.T4:.T19])&gt;0;COUNTIF([.T4:.T19];&quot;&gt;=0&quot;)/SUM([.T4:.T19]);0)" office:value-type="float" office:value="0">
            <text:p>0</text:p>
          </table:table-cell>
          <table:table-cell table:style-name="ce157" table:formula="of:=IF(SUM([.U4:.U19])&gt;0;COUNTIF([.U4:.U19];&quot;&gt;=0&quot;)/SUM([.U4:.U19]);0)" office:value-type="float" office:value="0">
            <text:p>0</text:p>
          </table:table-cell>
          <table:table-cell table:style-name="ce157" table:formula="of:=IF(SUM([.V4:.V19])&gt;0;COUNTIF([.V4:.V19];&quot;&gt;=0&quot;)/SUM([.V4:.V19]);0)" office:value-type="float" office:value="0">
            <text:p>0</text:p>
          </table:table-cell>
          <table:table-cell table:style-name="ce157" table:formula="of:=IF(SUM([.W4:.W19])&gt;0;COUNTIF([.W4:.W19];&quot;&gt;=0&quot;)/SUM([.W4:.W19]);0)" office:value-type="float" office:value="0">
            <text:p>0</text:p>
          </table:table-cell>
          <table:table-cell table:style-name="ce157" table:formula="of:=IF(SUM([.X4:.X19])&gt;0;COUNTIF([.X4:.X19];&quot;&gt;=0&quot;)/SUM([.X4:.X19]);0)" office:value-type="float" office:value="0">
            <text:p>0</text:p>
          </table:table-cell>
          <table:table-cell table:style-name="ce157" table:formula="of:=IF(SUM([.Y4:.Y19])&gt;0;COUNTIF([.Y4:.Y19];&quot;&gt;=0&quot;)/SUM([.Y4:.Y19]);0)" office:value-type="float" office:value="0">
            <text:p>0</text:p>
          </table:table-cell>
          <table:table-cell table:style-name="ce157" table:formula="of:=IF(SUM([.Z4:.Z19])&gt;0;COUNTIF([.Z4:.Z19];&quot;&gt;=0&quot;)/SUM([.Z4:.Z19]);0)" office:value-type="float" office:value="0">
            <text:p>0</text:p>
          </table:table-cell>
          <table:table-cell table:style-name="ce157" table:formula="of:=IF(SUM([.AA4:.AA19])&gt;0;COUNTIF([.AA4:.AA19];&quot;&gt;=0&quot;)/SUM([.AA4:.AA19]);0)" office:value-type="float" office:value="0">
            <text:p>0</text:p>
          </table:table-cell>
          <table:table-cell table:style-name="ce157" table:formula="of:=IF(SUM([.AB4:.AB19])&gt;0;COUNTIF([.AB4:.AB19];&quot;&gt;=0&quot;)/SUM([.AB4:.AB19]);0)" office:value-type="float" office:value="0">
            <text:p>0</text:p>
          </table:table-cell>
          <table:table-cell table:style-name="ce157" table:formula="of:=IF(SUM([.AC4:.AC19])&gt;0;COUNTIF([.AC4:.AC19];&quot;&gt;=0&quot;)/SUM([.AC4:.AC19]);0)" office:value-type="float" office:value="0">
            <text:p>0</text:p>
          </table:table-cell>
          <table:table-cell table:style-name="ce157" table:formula="of:=IF(SUM([.AD4:.AD19])&gt;0;COUNTIF([.AD4:.AD19];&quot;&gt;=0&quot;)/SUM([.AD4:.AD19]);0)" office:value-type="float" office:value="0">
            <text:p>0</text:p>
          </table:table-cell>
          <table:table-cell table:style-name="ce157" table:formula="of:=IF(SUM([.AE4:.AE19])&gt;0;COUNTIF([.AE4:.AE19];&quot;&gt;=0&quot;)/SUM([.AE4:.AE19]);0)" office:value-type="float" office:value="0">
            <text:p>0</text:p>
          </table:table-cell>
          <table:table-cell table:style-name="ce157" table:formula="of:=IF(SUM([.AF4:.AF19])&gt;0;COUNTIF([.AF4:.AF19];&quot;&gt;=0&quot;)/SUM([.AF4:.AF19]);0)" office:value-type="float" office:value="0">
            <text:p>0</text:p>
          </table:table-cell>
          <table:table-cell table:style-name="ce157" table:formula="of:=IF(SUM([.AG4:.AG19])&gt;0;COUNTIF([.AG4:.AG19];&quot;&gt;=0&quot;)/SUM([.AG4:.AG19]);0)" office:value-type="float" office:value="0">
            <text:p>0</text:p>
          </table:table-cell>
          <table:table-cell table:style-name="ce179" table:formula="of:=IF(SUM([.AH4:.AH19])&gt;0;COUNTIF([.AH4:.AH19];&quot;&gt;=0&quot;)/SUM([.AH4:.AH19]);0)" office:value-type="float" office:value="0">
            <text:p>0</text:p>
          </table:table-cell>
          <table:table-cell table:number-columns-repeated="984"/>
          <table:table-cell table:style-name="Default" table:number-columns-repeated="6"/>
        </table:table-row>
        <table:table-row table:style-name="ro10">
          <table:table-cell table:style-name="ce64" office:value-type="string">
            <text:p>Propulsion Nucléaire</text:p>
          </table:table-cell>
          <table:table-cell table:style-name="ce71"/>
          <table:table-cell table:style-name="ce83" table:formula="of:=IF([Paramètre.C4]&gt;0;IF([.$B4]&gt;=[Paramètre.C4];1;[.$B4]-[Paramètre.C4]);&quot;&quot;)">
            <text:p/>
          </table:table-cell>
          <table:table-cell table:style-name="ce133" table:formula="of:=IF([Paramètre.D4]&gt;0;IF([.$B4]&gt;=[Paramètre.D4];1;[.$B4]-[Paramètre.D4]);&quot;&quot;)" office:value-type="float" office:value="-5">
            <text:p>-5</text:p>
          </table:table-cell>
          <table:table-cell table:style-name="ce133" table:formula="of:=IF([Paramètre.E4]&gt;0;IF([.$B4]&gt;=[Paramètre.E4];1;[.$B4]-[Paramètre.E4]);&quot;&quot;)">
            <text:p/>
          </table:table-cell>
          <table:table-cell table:style-name="ce133" table:formula="of:=IF([Paramètre.F4]&gt;0;IF([.$B4]&gt;=[Paramètre.F4];1;[.$B4]-[Paramètre.F4]);&quot;&quot;)">
            <text:p/>
          </table:table-cell>
          <table:table-cell table:style-name="ce133" table:formula="of:=IF([Paramètre.G4]&gt;0;IF([.$B4]&gt;=[Paramètre.G4];1;[.$B4]-[Paramètre.G4]);&quot;&quot;)" office:value-type="float" office:value="-5">
            <text:p>-5</text:p>
          </table:table-cell>
          <table:table-cell table:style-name="ce133" table:formula="of:=IF([Paramètre.H4]&gt;0;IF([.$B4]&gt;=[Paramètre.H4];1;[.$B4]-[Paramètre.H4]);&quot;&quot;)" office:value-type="float" office:value="-3">
            <text:p>-3</text:p>
          </table:table-cell>
          <table:table-cell table:style-name="ce133" table:formula="of:=IF([Paramètre.I4]&gt;0;IF([.$B4]&gt;=[Paramètre.I4];1;[.$B4]-[Paramètre.I4]);&quot;&quot;)">
            <text:p/>
          </table:table-cell>
          <table:table-cell table:style-name="ce133" table:formula="of:=IF([Paramètre.J4]&gt;0;IF([.$B4]&gt;=[Paramètre.J4];1;[.$B4]-[Paramètre.J4]);&quot;&quot;)">
            <text:p/>
          </table:table-cell>
          <table:table-cell table:style-name="ce133" table:formula="of:=IF([Paramètre.K4]&gt;0;IF([.$B4]&gt;=[Paramètre.K4];1;[.$B4]-[Paramètre.K4]);&quot;&quot;)">
            <text:p/>
          </table:table-cell>
          <table:table-cell table:style-name="ce133" table:formula="of:=IF([Paramètre.L4]&gt;0;IF([.$B4]&gt;=[Paramètre.L4];1;[.$B4]-[Paramètre.L4]);&quot;&quot;)">
            <text:p/>
          </table:table-cell>
          <table:table-cell table:style-name="ce133" table:formula="of:=IF([Paramètre.M4]&gt;0;IF([.$B4]&gt;=[Paramètre.M4];1;[.$B4]-[Paramètre.M4]);&quot;&quot;)">
            <text:p/>
          </table:table-cell>
          <table:table-cell table:style-name="ce133" table:formula="of:=IF([Paramètre.N4]&gt;0;IF([.$B4]&gt;=[Paramètre.N4];1;[.$B4]-[Paramètre.N4]);&quot;&quot;)">
            <text:p/>
          </table:table-cell>
          <table:table-cell table:style-name="ce133" table:formula="of:=IF([Paramètre.O4]&gt;0;IF([.$B4]&gt;=[Paramètre.O4];1;[.$B4]-[Paramètre.O4]);&quot;&quot;)">
            <text:p/>
          </table:table-cell>
          <table:table-cell table:style-name="ce133" table:formula="of:=IF([Paramètre.P4]&gt;0;IF([.$B4]&gt;=[Paramètre.P4];1;[.$B4]-[Paramètre.P4]);&quot;&quot;)">
            <text:p/>
          </table:table-cell>
          <table:table-cell table:style-name="ce133" table:formula="of:=IF([Paramètre.Q4]&gt;0;IF([.$B4]&gt;=[Paramètre.Q4];1;[.$B4]-[Paramètre.Q4]);&quot;&quot;)">
            <text:p/>
          </table:table-cell>
          <table:table-cell table:style-name="ce144" table:formula="of:=IF([Paramètre.R4]&gt;0;IF([.$B4]&gt;=[Paramètre.R4];1;[.$B4]-[Paramètre.R4]);&quot;&quot;)">
            <text:p/>
          </table:table-cell>
          <table:table-cell table:style-name="ce152" table:formula="of:=IF([Paramètre.S4]&gt;0;IF([.$B4]&gt;=[Paramètre.S4];1;[.$B4]-[Paramètre.S4]);&quot;&quot;)">
            <text:p/>
          </table:table-cell>
          <table:table-cell table:style-name="ce171" table:formula="of:=IF([Paramètre.T4]&gt;0;IF([.$B4]&gt;=[Paramètre.T4];1;[.$B4]-[Paramètre.T4]);&quot;&quot;)" office:value-type="float" office:value="-3">
            <text:p>-3</text:p>
          </table:table-cell>
          <table:table-cell table:style-name="ce171" table:formula="of:=IF([Paramètre.U4]&gt;0;IF([.$B4]&gt;=[Paramètre.U4];1;[.$B4]-[Paramètre.U4]);&quot;&quot;)" office:value-type="float" office:value="-5">
            <text:p>-5</text:p>
          </table:table-cell>
          <table:table-cell table:style-name="ce171" table:formula="of:=IF([Paramètre.V4]&gt;0;IF([.$B4]&gt;=[Paramètre.V4];1;[.$B4]-[Paramètre.V4]);&quot;&quot;)">
            <text:p/>
          </table:table-cell>
          <table:table-cell table:style-name="ce171" table:formula="of:=IF([Paramètre.W4]&gt;0;IF([.$B4]&gt;=[Paramètre.W4];1;[.$B4]-[Paramètre.W4]);&quot;&quot;)">
            <text:p/>
          </table:table-cell>
          <table:table-cell table:style-name="ce171" table:formula="of:=IF([Paramètre.X4]&gt;0;IF([.$B4]&gt;=[Paramètre.X4];1;[.$B4]-[Paramètre.X4]);&quot;&quot;)">
            <text:p/>
          </table:table-cell>
          <table:table-cell table:style-name="ce171" table:formula="of:=IF([Paramètre.Y4]&gt;0;IF([.$B4]&gt;=[Paramètre.Y4];1;[.$B4]-[Paramètre.Y4]);&quot;&quot;)">
            <text:p/>
          </table:table-cell>
          <table:table-cell table:style-name="ce171" table:formula="of:=IF([Paramètre.Z4]&gt;0;IF([.$B4]&gt;=[Paramètre.Z4];1;[.$B4]-[Paramètre.Z4]);&quot;&quot;)">
            <text:p/>
          </table:table-cell>
          <table:table-cell table:style-name="ce171" table:formula="of:=IF([Paramètre.AA4]&gt;0;IF([.$B4]&gt;=[Paramètre.AA4];1;[.$B4]-[Paramètre.AA4]);&quot;&quot;)">
            <text:p/>
          </table:table-cell>
          <table:table-cell table:style-name="ce171" table:formula="of:=IF([Paramètre.AB4]&gt;0;IF([.$B4]&gt;=[Paramètre.AB4];1;[.$B4]-[Paramètre.AB4]);&quot;&quot;)">
            <text:p/>
          </table:table-cell>
          <table:table-cell table:style-name="ce171" table:formula="of:=IF([Paramètre.AC4]&gt;0;IF([.$B4]&gt;=[Paramètre.AC4];1;[.$B4]-[Paramètre.AC4]);&quot;&quot;)">
            <text:p/>
          </table:table-cell>
          <table:table-cell table:style-name="ce171" table:formula="of:=IF([Paramètre.AD4]&gt;0;IF([.$B4]&gt;=[Paramètre.AD4];1;[.$B4]-[Paramètre.AD4]);&quot;&quot;)">
            <text:p/>
          </table:table-cell>
          <table:table-cell table:style-name="ce171" table:formula="of:=IF([Paramètre.AE4]&gt;0;IF([.$B4]&gt;=[Paramètre.AE4];1;[.$B4]-[Paramètre.AE4]);&quot;&quot;)">
            <text:p/>
          </table:table-cell>
          <table:table-cell table:style-name="ce171" table:formula="of:=IF([Paramètre.AF4]&gt;0;IF([.$B4]&gt;=[Paramètre.AF4];1;[.$B4]-[Paramètre.AF4]);&quot;&quot;)" office:value-type="float" office:value="-5">
            <text:p>-5</text:p>
          </table:table-cell>
          <table:table-cell table:style-name="ce171" table:formula="of:=IF([Paramètre.AG4]&gt;0;IF([.$B4]&gt;=[Paramètre.AG4];1;[.$B4]-[Paramètre.AG4]);&quot;&quot;)">
            <text:p/>
          </table:table-cell>
          <table:table-cell table:style-name="ce180" table:formula="of:=IF([Paramètre.AH4]&gt;0;IF([.$B4]&gt;=[Paramètre.AH4];1;[.$B4]-[Paramètre.AH4]);&quot;&quot;)">
            <text:p/>
          </table:table-cell>
          <table:table-cell table:number-columns-repeated="984"/>
          <table:table-cell table:style-name="Default" table:number-columns-repeated="6"/>
        </table:table-row>
        <table:table-row table:style-name="ro10">
          <table:table-cell table:style-name="ce64" office:value-type="string">
            <text:p>Propulsion Plasmique</text:p>
          </table:table-cell>
          <table:table-cell table:style-name="ce71"/>
          <table:table-cell table:style-name="ce83" table:formula="of:=IF([Paramètre.C5]&gt;0;IF([.$B5]&gt;=[Paramètre.C5];1;[.$B5]-[Paramètre.C5]);&quot;&quot;)">
            <text:p/>
          </table:table-cell>
          <table:table-cell table:style-name="ce133" table:formula="of:=IF([Paramètre.D5]&gt;0;IF([.$B5]&gt;=[Paramètre.D5];1;[.$B5]-[Paramètre.D5]);&quot;&quot;)">
            <text:p/>
          </table:table-cell>
          <table:table-cell table:style-name="ce133" table:formula="of:=IF([Paramètre.E5]&gt;0;IF([.$B5]&gt;=[Paramètre.E5];1;[.$B5]-[Paramètre.E5]);&quot;&quot;)" office:value-type="float" office:value="-5">
            <text:p>-5</text:p>
          </table:table-cell>
          <table:table-cell table:style-name="ce133" table:formula="of:=IF([Paramètre.F5]&gt;0;IF([.$B5]&gt;=[Paramètre.F5];1;[.$B5]-[Paramètre.F5]);&quot;&quot;)">
            <text:p/>
          </table:table-cell>
          <table:table-cell table:style-name="ce133" table:formula="of:=IF([Paramètre.G5]&gt;0;IF([.$B5]&gt;=[Paramètre.G5];1;[.$B5]-[Paramètre.G5]);&quot;&quot;)">
            <text:p/>
          </table:table-cell>
          <table:table-cell table:style-name="ce133" table:formula="of:=IF([Paramètre.H5]&gt;0;IF([.$B5]&gt;=[Paramètre.H5];1;[.$B5]-[Paramètre.H5]);&quot;&quot;)">
            <text:p/>
          </table:table-cell>
          <table:table-cell table:style-name="ce133" table:formula="of:=IF([Paramètre.I5]&gt;0;IF([.$B5]&gt;=[Paramètre.I5];1;[.$B5]-[Paramètre.I5]);&quot;&quot;)">
            <text:p/>
          </table:table-cell>
          <table:table-cell table:style-name="ce133" table:formula="of:=IF([Paramètre.J5]&gt;0;IF([.$B5]&gt;=[Paramètre.J5];1;[.$B5]-[Paramètre.J5]);&quot;&quot;)">
            <text:p/>
          </table:table-cell>
          <table:table-cell table:style-name="ce133" table:formula="of:=IF([Paramètre.K5]&gt;0;IF([.$B5]&gt;=[Paramètre.K5];1;[.$B5]-[Paramètre.K5]);&quot;&quot;)">
            <text:p/>
          </table:table-cell>
          <table:table-cell table:style-name="ce133" table:formula="of:=IF([Paramètre.L5]&gt;0;IF([.$B5]&gt;=[Paramètre.L5];1;[.$B5]-[Paramètre.L5]);&quot;&quot;)">
            <text:p/>
          </table:table-cell>
          <table:table-cell table:style-name="ce133" table:formula="of:=IF([Paramètre.M5]&gt;0;IF([.$B5]&gt;=[Paramètre.M5];1;[.$B5]-[Paramètre.M5]);&quot;&quot;)">
            <text:p/>
          </table:table-cell>
          <table:table-cell table:style-name="ce133" table:formula="of:=IF([Paramètre.N5]&gt;0;IF([.$B5]&gt;=[Paramètre.N5];1;[.$B5]-[Paramètre.N5]);&quot;&quot;)">
            <text:p/>
          </table:table-cell>
          <table:table-cell table:style-name="ce133" table:formula="of:=IF([Paramètre.O5]&gt;0;IF([.$B5]&gt;=[Paramètre.O5];1;[.$B5]-[Paramètre.O5]);&quot;&quot;)">
            <text:p/>
          </table:table-cell>
          <table:table-cell table:style-name="ce133" table:formula="of:=IF([Paramètre.P5]&gt;0;IF([.$B5]&gt;=[Paramètre.P5];1;[.$B5]-[Paramètre.P5]);&quot;&quot;)">
            <text:p/>
          </table:table-cell>
          <table:table-cell table:style-name="ce133" table:formula="of:=IF([Paramètre.Q5]&gt;0;IF([.$B5]&gt;=[Paramètre.Q5];1;[.$B5]-[Paramètre.Q5]);&quot;&quot;)" office:value-type="float" office:value="-1">
            <text:p>-1</text:p>
          </table:table-cell>
          <table:table-cell table:style-name="ce144" table:formula="of:=IF([Paramètre.R5]&gt;0;IF([.$B5]&gt;=[Paramètre.R5];1;[.$B5]-[Paramètre.R5]);&quot;&quot;)">
            <text:p/>
          </table:table-cell>
          <table:table-cell table:style-name="ce152" table:formula="of:=IF([Paramètre.S5]&gt;0;IF([.$B5]&gt;=[Paramètre.S5];1;[.$B5]-[Paramètre.S5]);&quot;&quot;)">
            <text:p/>
          </table:table-cell>
          <table:table-cell table:style-name="ce171" table:formula="of:=IF([Paramètre.T5]&gt;0;IF([.$B5]&gt;=[Paramètre.T5];1;[.$B5]-[Paramètre.T5]);&quot;&quot;)">
            <text:p/>
          </table:table-cell>
          <table:table-cell table:style-name="ce171" table:formula="of:=IF([Paramètre.U5]&gt;0;IF([.$B5]&gt;=[Paramètre.U5];1;[.$B5]-[Paramètre.U5]);&quot;&quot;)">
            <text:p/>
          </table:table-cell>
          <table:table-cell table:style-name="ce171" table:formula="of:=IF([Paramètre.V5]&gt;0;IF([.$B5]&gt;=[Paramètre.V5];1;[.$B5]-[Paramètre.V5]);&quot;&quot;)">
            <text:p/>
          </table:table-cell>
          <table:table-cell table:style-name="ce171" table:formula="of:=IF([Paramètre.W5]&gt;0;IF([.$B5]&gt;=[Paramètre.W5];1;[.$B5]-[Paramètre.W5]);&quot;&quot;)" office:value-type="float" office:value="-1">
            <text:p>-1</text:p>
          </table:table-cell>
          <table:table-cell table:style-name="ce171" table:formula="of:=IF([Paramètre.X5]&gt;0;IF([.$B5]&gt;=[Paramètre.X5];1;[.$B5]-[Paramètre.X5]);&quot;&quot;)" office:value-type="float" office:value="-3">
            <text:p>-3</text:p>
          </table:table-cell>
          <table:table-cell table:style-name="ce171" table:formula="of:=IF([Paramètre.Y5]&gt;0;IF([.$B5]&gt;=[Paramètre.Y5];1;[.$B5]-[Paramètre.Y5]);&quot;&quot;)" office:value-type="float" office:value="-5">
            <text:p>-5</text:p>
          </table:table-cell>
          <table:table-cell table:style-name="ce171" table:formula="of:=IF([Paramètre.Z5]&gt;0;IF([.$B5]&gt;=[Paramètre.Z5];1;[.$B5]-[Paramètre.Z5]);&quot;&quot;)" office:value-type="float" office:value="-1">
            <text:p>-1</text:p>
          </table:table-cell>
          <table:table-cell table:style-name="ce171" table:formula="of:=IF([Paramètre.AA5]&gt;0;IF([.$B5]&gt;=[Paramètre.AA5];1;[.$B5]-[Paramètre.AA5]);&quot;&quot;)">
            <text:p/>
          </table:table-cell>
          <table:table-cell table:style-name="ce171" table:formula="of:=IF([Paramètre.AB5]&gt;0;IF([.$B5]&gt;=[Paramètre.AB5];1;[.$B5]-[Paramètre.AB5]);&quot;&quot;)">
            <text:p/>
          </table:table-cell>
          <table:table-cell table:style-name="ce171" table:formula="of:=IF([Paramètre.AC5]&gt;0;IF([.$B5]&gt;=[Paramètre.AC5];1;[.$B5]-[Paramètre.AC5]);&quot;&quot;)">
            <text:p/>
          </table:table-cell>
          <table:table-cell table:style-name="ce171" table:formula="of:=IF([Paramètre.AD5]&gt;0;IF([.$B5]&gt;=[Paramètre.AD5];1;[.$B5]-[Paramètre.AD5]);&quot;&quot;)">
            <text:p/>
          </table:table-cell>
          <table:table-cell table:style-name="ce171" table:formula="of:=IF([Paramètre.AE5]&gt;0;IF([.$B5]&gt;=[Paramètre.AE5];1;[.$B5]-[Paramètre.AE5]);&quot;&quot;)">
            <text:p/>
          </table:table-cell>
          <table:table-cell table:style-name="ce171" table:formula="of:=IF([Paramètre.AF5]&gt;0;IF([.$B5]&gt;=[Paramètre.AF5];1;[.$B5]-[Paramètre.AF5]);&quot;&quot;)">
            <text:p/>
          </table:table-cell>
          <table:table-cell table:style-name="ce171" table:formula="of:=IF([Paramètre.AG5]&gt;0;IF([.$B5]&gt;=[Paramètre.AG5];1;[.$B5]-[Paramètre.AG5]);&quot;&quot;)" office:value-type="float" office:value="-10">
            <text:p>-10</text:p>
          </table:table-cell>
          <table:table-cell table:style-name="ce180" table:formula="of:=IF([Paramètre.AH5]&gt;0;IF([.$B5]&gt;=[Paramètre.AH5];1;[.$B5]-[Paramètre.AH5]);&quot;&quot;)">
            <text:p/>
          </table:table-cell>
          <table:table-cell table:number-columns-repeated="984"/>
          <table:table-cell table:style-name="Default" table:number-columns-repeated="6"/>
        </table:table-row>
        <table:table-row table:style-name="ro10">
          <table:table-cell table:style-name="ce64" office:value-type="string">
            <text:p>Science de l'Antimatière</text:p>
          </table:table-cell>
          <table:table-cell table:style-name="ce71"/>
          <table:table-cell table:style-name="ce83" table:formula="of:=IF([Paramètre.C6]&gt;0;IF([.$B6]&gt;=[Paramètre.C6];1;[.$B6]-[Paramètre.C6]);&quot;&quot;)">
            <text:p/>
          </table:table-cell>
          <table:table-cell table:style-name="ce133" table:formula="of:=IF([Paramètre.D6]&gt;0;IF([.$B6]&gt;=[Paramètre.D6];1;[.$B6]-[Paramètre.D6]);&quot;&quot;)">
            <text:p/>
          </table:table-cell>
          <table:table-cell table:style-name="ce133" table:formula="of:=IF([Paramètre.E6]&gt;0;IF([.$B6]&gt;=[Paramètre.E6];1;[.$B6]-[Paramètre.E6]);&quot;&quot;)">
            <text:p/>
          </table:table-cell>
          <table:table-cell table:style-name="ce133" table:formula="of:=IF([Paramètre.F6]&gt;0;IF([.$B6]&gt;=[Paramètre.F6];1;[.$B6]-[Paramètre.F6]);&quot;&quot;)" office:value-type="float" office:value="-8">
            <text:p>-8</text:p>
          </table:table-cell>
          <table:table-cell table:style-name="ce133" table:formula="of:=IF([Paramètre.G6]&gt;0;IF([.$B6]&gt;=[Paramètre.G6];1;[.$B6]-[Paramètre.G6]);&quot;&quot;)">
            <text:p/>
          </table:table-cell>
          <table:table-cell table:style-name="ce133" table:formula="of:=IF([Paramètre.H6]&gt;0;IF([.$B6]&gt;=[Paramètre.H6];1;[.$B6]-[Paramètre.H6]);&quot;&quot;)">
            <text:p/>
          </table:table-cell>
          <table:table-cell table:style-name="ce133" table:formula="of:=IF([Paramètre.I6]&gt;0;IF([.$B6]&gt;=[Paramètre.I6];1;[.$B6]-[Paramètre.I6]);&quot;&quot;)">
            <text:p/>
          </table:table-cell>
          <table:table-cell table:style-name="ce133" table:formula="of:=IF([Paramètre.J6]&gt;0;IF([.$B6]&gt;=[Paramètre.J6];1;[.$B6]-[Paramètre.J6]);&quot;&quot;)">
            <text:p/>
          </table:table-cell>
          <table:table-cell table:style-name="ce133" table:formula="of:=IF([Paramètre.K6]&gt;0;IF([.$B6]&gt;=[Paramètre.K6];1;[.$B6]-[Paramètre.K6]);&quot;&quot;)">
            <text:p/>
          </table:table-cell>
          <table:table-cell table:style-name="ce133" table:formula="of:=IF([Paramètre.L6]&gt;0;IF([.$B6]&gt;=[Paramètre.L6];1;[.$B6]-[Paramètre.L6]);&quot;&quot;)">
            <text:p/>
          </table:table-cell>
          <table:table-cell table:style-name="ce133" table:formula="of:=IF([Paramètre.M6]&gt;0;IF([.$B6]&gt;=[Paramètre.M6];1;[.$B6]-[Paramètre.M6]);&quot;&quot;)">
            <text:p/>
          </table:table-cell>
          <table:table-cell table:style-name="ce133" table:formula="of:=IF([Paramètre.N6]&gt;0;IF([.$B6]&gt;=[Paramètre.N6];1;[.$B6]-[Paramètre.N6]);&quot;&quot;)">
            <text:p/>
          </table:table-cell>
          <table:table-cell table:style-name="ce133" table:formula="of:=IF([Paramètre.O6]&gt;0;IF([.$B6]&gt;=[Paramètre.O6];1;[.$B6]-[Paramètre.O6]);&quot;&quot;)">
            <text:p/>
          </table:table-cell>
          <table:table-cell table:style-name="ce133" table:formula="of:=IF([Paramètre.P6]&gt;0;IF([.$B6]&gt;=[Paramètre.P6];1;[.$B6]-[Paramètre.P6]);&quot;&quot;)" office:value-type="float" office:value="-1">
            <text:p>-1</text:p>
          </table:table-cell>
          <table:table-cell table:style-name="ce133" table:formula="of:=IF([Paramètre.Q6]&gt;0;IF([.$B6]&gt;=[Paramètre.Q6];1;[.$B6]-[Paramètre.Q6]);&quot;&quot;)">
            <text:p/>
          </table:table-cell>
          <table:table-cell table:style-name="ce144" table:formula="of:=IF([Paramètre.R6]&gt;0;IF([.$B6]&gt;=[Paramètre.R6];1;[.$B6]-[Paramètre.R6]);&quot;&quot;)">
            <text:p/>
          </table:table-cell>
          <table:table-cell table:style-name="ce152" table:formula="of:=IF([Paramètre.S6]&gt;0;IF([.$B6]&gt;=[Paramètre.S6];1;[.$B6]-[Paramètre.S6]);&quot;&quot;)">
            <text:p/>
          </table:table-cell>
          <table:table-cell table:style-name="ce171" table:formula="of:=IF([Paramètre.T6]&gt;0;IF([.$B6]&gt;=[Paramètre.T6];1;[.$B6]-[Paramètre.T6]);&quot;&quot;)">
            <text:p/>
          </table:table-cell>
          <table:table-cell table:style-name="ce171" table:formula="of:=IF([Paramètre.U6]&gt;0;IF([.$B6]&gt;=[Paramètre.U6];1;[.$B6]-[Paramètre.U6]);&quot;&quot;)">
            <text:p/>
          </table:table-cell>
          <table:table-cell table:style-name="ce171" table:formula="of:=IF([Paramètre.V6]&gt;0;IF([.$B6]&gt;=[Paramètre.V6];1;[.$B6]-[Paramètre.V6]);&quot;&quot;)">
            <text:p/>
          </table:table-cell>
          <table:table-cell table:style-name="ce171" table:formula="of:=IF([Paramètre.W6]&gt;0;IF([.$B6]&gt;=[Paramètre.W6];1;[.$B6]-[Paramètre.W6]);&quot;&quot;)">
            <text:p/>
          </table:table-cell>
          <table:table-cell table:style-name="ce171" table:formula="of:=IF([Paramètre.X6]&gt;0;IF([.$B6]&gt;=[Paramètre.X6];1;[.$B6]-[Paramètre.X6]);&quot;&quot;)">
            <text:p/>
          </table:table-cell>
          <table:table-cell table:style-name="ce171" table:formula="of:=IF([Paramètre.Y6]&gt;0;IF([.$B6]&gt;=[Paramètre.Y6];1;[.$B6]-[Paramètre.Y6]);&quot;&quot;)">
            <text:p/>
          </table:table-cell>
          <table:table-cell table:style-name="ce171" table:formula="of:=IF([Paramètre.Z6]&gt;0;IF([.$B6]&gt;=[Paramètre.Z6];1;[.$B6]-[Paramètre.Z6]);&quot;&quot;)">
            <text:p/>
          </table:table-cell>
          <table:table-cell table:style-name="ce171" table:formula="of:=IF([Paramètre.AA6]&gt;0;IF([.$B6]&gt;=[Paramètre.AA6];1;[.$B6]-[Paramètre.AA6]);&quot;&quot;)" office:value-type="float" office:value="-3">
            <text:p>-3</text:p>
          </table:table-cell>
          <table:table-cell table:style-name="ce171" table:formula="of:=IF([Paramètre.AB6]&gt;0;IF([.$B6]&gt;=[Paramètre.AB6];1;[.$B6]-[Paramètre.AB6]);&quot;&quot;)">
            <text:p/>
          </table:table-cell>
          <table:table-cell table:style-name="ce171" table:formula="of:=IF([Paramètre.AC6]&gt;0;IF([.$B6]&gt;=[Paramètre.AC6];1;[.$B6]-[Paramètre.AC6]);&quot;&quot;)">
            <text:p/>
          </table:table-cell>
          <table:table-cell table:style-name="ce171" table:formula="of:=IF([Paramètre.AD6]&gt;0;IF([.$B6]&gt;=[Paramètre.AD6];1;[.$B6]-[Paramètre.AD6]);&quot;&quot;)" office:value-type="float" office:value="-5">
            <text:p>-5</text:p>
          </table:table-cell>
          <table:table-cell table:style-name="ce171" table:formula="of:=IF([Paramètre.AE6]&gt;0;IF([.$B6]&gt;=[Paramètre.AE6];1;[.$B6]-[Paramètre.AE6]);&quot;&quot;)">
            <text:p/>
          </table:table-cell>
          <table:table-cell table:style-name="ce171" table:formula="of:=IF([Paramètre.AF6]&gt;0;IF([.$B6]&gt;=[Paramètre.AF6];1;[.$B6]-[Paramètre.AF6]);&quot;&quot;)">
            <text:p/>
          </table:table-cell>
          <table:table-cell table:style-name="ce171" table:formula="of:=IF([Paramètre.AG6]&gt;0;IF([.$B6]&gt;=[Paramètre.AG6];1;[.$B6]-[Paramètre.AG6]);&quot;&quot;)">
            <text:p/>
          </table:table-cell>
          <table:table-cell table:style-name="ce180" table:formula="of:=IF([Paramètre.AH6]&gt;0;IF([.$B6]&gt;=[Paramètre.AH6];1;[.$B6]-[Paramètre.AH6]);&quot;&quot;)">
            <text:p/>
          </table:table-cell>
          <table:table-cell table:number-columns-repeated="984"/>
          <table:table-cell table:style-name="Default" table:number-columns-repeated="6"/>
        </table:table-row>
        <table:table-row table:style-name="ro10">
          <table:table-cell table:style-name="ce64" office:value-type="string">
            <text:p>Déformation Temporelle</text:p>
          </table:table-cell>
          <table:table-cell table:style-name="ce71"/>
          <table:table-cell table:style-name="ce83" table:formula="of:=IF([Paramètre.C7]&gt;0;IF([.$B7]&gt;=[Paramètre.C7];1;[.$B7]-[Paramètre.C7]);&quot;&quot;)">
            <text:p/>
          </table:table-cell>
          <table:table-cell table:style-name="ce133" table:formula="of:=IF([Paramètre.D7]&gt;0;IF([.$B7]&gt;=[Paramètre.D7];1;[.$B7]-[Paramètre.D7]);&quot;&quot;)">
            <text:p/>
          </table:table-cell>
          <table:table-cell table:style-name="ce133" table:formula="of:=IF([Paramètre.E7]&gt;0;IF([.$B7]&gt;=[Paramètre.E7];1;[.$B7]-[Paramètre.E7]);&quot;&quot;)">
            <text:p/>
          </table:table-cell>
          <table:table-cell table:style-name="ce133" table:formula="of:=IF([Paramètre.F7]&gt;0;IF([.$B7]&gt;=[Paramètre.F7];1;[.$B7]-[Paramètre.F7]);&quot;&quot;)">
            <text:p/>
          </table:table-cell>
          <table:table-cell table:style-name="ce133" table:formula="of:=IF([Paramètre.G7]&gt;0;IF([.$B7]&gt;=[Paramètre.G7];1;[.$B7]-[Paramètre.G7]);&quot;&quot;)">
            <text:p/>
          </table:table-cell>
          <table:table-cell table:style-name="ce133" table:formula="of:=IF([Paramètre.H7]&gt;0;IF([.$B7]&gt;=[Paramètre.H7];1;[.$B7]-[Paramètre.H7]);&quot;&quot;)">
            <text:p/>
          </table:table-cell>
          <table:table-cell table:style-name="ce133" table:formula="of:=IF([Paramètre.I7]&gt;0;IF([.$B7]&gt;=[Paramètre.I7];1;[.$B7]-[Paramètre.I7]);&quot;&quot;)">
            <text:p/>
          </table:table-cell>
          <table:table-cell table:style-name="ce133" table:formula="of:=IF([Paramètre.J7]&gt;0;IF([.$B7]&gt;=[Paramètre.J7];1;[.$B7]-[Paramètre.J7]);&quot;&quot;)">
            <text:p/>
          </table:table-cell>
          <table:table-cell table:style-name="ce133" table:formula="of:=IF([Paramètre.K7]&gt;0;IF([.$B7]&gt;=[Paramètre.K7];1;[.$B7]-[Paramètre.K7]);&quot;&quot;)">
            <text:p/>
          </table:table-cell>
          <table:table-cell table:style-name="ce133" table:formula="of:=IF([Paramètre.L7]&gt;0;IF([.$B7]&gt;=[Paramètre.L7];1;[.$B7]-[Paramètre.L7]);&quot;&quot;)">
            <text:p/>
          </table:table-cell>
          <table:table-cell table:style-name="ce133" table:formula="of:=IF([Paramètre.M7]&gt;0;IF([.$B7]&gt;=[Paramètre.M7];1;[.$B7]-[Paramètre.M7]);&quot;&quot;)">
            <text:p/>
          </table:table-cell>
          <table:table-cell table:style-name="ce133" table:formula="of:=IF([Paramètre.N7]&gt;0;IF([.$B7]&gt;=[Paramètre.N7];1;[.$B7]-[Paramètre.N7]);&quot;&quot;)">
            <text:p/>
          </table:table-cell>
          <table:table-cell table:style-name="ce133" table:formula="of:=IF([Paramètre.O7]&gt;0;IF([.$B7]&gt;=[Paramètre.O7];1;[.$B7]-[Paramètre.O7]);&quot;&quot;)">
            <text:p/>
          </table:table-cell>
          <table:table-cell table:style-name="ce133" table:formula="of:=IF([Paramètre.P7]&gt;0;IF([.$B7]&gt;=[Paramètre.P7];1;[.$B7]-[Paramètre.P7]);&quot;&quot;)">
            <text:p/>
          </table:table-cell>
          <table:table-cell table:style-name="ce133" table:formula="of:=IF([Paramètre.Q7]&gt;0;IF([.$B7]&gt;=[Paramètre.Q7];1;[.$B7]-[Paramètre.Q7]);&quot;&quot;)">
            <text:p/>
          </table:table-cell>
          <table:table-cell table:style-name="ce144" table:formula="of:=IF([Paramètre.R7]&gt;0;IF([.$B7]&gt;=[Paramètre.R7];1;[.$B7]-[Paramètre.R7]);&quot;&quot;)">
            <text:p/>
          </table:table-cell>
          <table:table-cell table:style-name="ce152" table:formula="of:=IF([Paramètre.S7]&gt;0;IF([.$B7]&gt;=[Paramètre.S7];1;[.$B7]-[Paramètre.S7]);&quot;&quot;)">
            <text:p/>
          </table:table-cell>
          <table:table-cell table:style-name="ce171" table:formula="of:=IF([Paramètre.T7]&gt;0;IF([.$B7]&gt;=[Paramètre.T7];1;[.$B7]-[Paramètre.T7]);&quot;&quot;)">
            <text:p/>
          </table:table-cell>
          <table:table-cell table:style-name="ce171" table:formula="of:=IF([Paramètre.U7]&gt;0;IF([.$B7]&gt;=[Paramètre.U7];1;[.$B7]-[Paramètre.U7]);&quot;&quot;)">
            <text:p/>
          </table:table-cell>
          <table:table-cell table:style-name="ce171" table:formula="of:=IF([Paramètre.V7]&gt;0;IF([.$B7]&gt;=[Paramètre.V7];1;[.$B7]-[Paramètre.V7]);&quot;&quot;)">
            <text:p/>
          </table:table-cell>
          <table:table-cell table:style-name="ce171" table:formula="of:=IF([Paramètre.W7]&gt;0;IF([.$B7]&gt;=[Paramètre.W7];1;[.$B7]-[Paramètre.W7]);&quot;&quot;)">
            <text:p/>
          </table:table-cell>
          <table:table-cell table:style-name="ce171" table:formula="of:=IF([Paramètre.X7]&gt;0;IF([.$B7]&gt;=[Paramètre.X7];1;[.$B7]-[Paramètre.X7]);&quot;&quot;)">
            <text:p/>
          </table:table-cell>
          <table:table-cell table:style-name="ce171" table:formula="of:=IF([Paramètre.Y7]&gt;0;IF([.$B7]&gt;=[Paramètre.Y7];1;[.$B7]-[Paramètre.Y7]);&quot;&quot;)">
            <text:p/>
          </table:table-cell>
          <table:table-cell table:style-name="ce171" table:formula="of:=IF([Paramètre.Z7]&gt;0;IF([.$B7]&gt;=[Paramètre.Z7];1;[.$B7]-[Paramètre.Z7]);&quot;&quot;)">
            <text:p/>
          </table:table-cell>
          <table:table-cell table:style-name="ce171" table:formula="of:=IF([Paramètre.AA7]&gt;0;IF([.$B7]&gt;=[Paramètre.AA7];1;[.$B7]-[Paramètre.AA7]);&quot;&quot;)">
            <text:p/>
          </table:table-cell>
          <table:table-cell table:style-name="ce171" table:formula="of:=IF([Paramètre.AB7]&gt;0;IF([.$B7]&gt;=[Paramètre.AB7];1;[.$B7]-[Paramètre.AB7]);&quot;&quot;)" office:value-type="float" office:value="-1">
            <text:p>-1</text:p>
          </table:table-cell>
          <table:table-cell table:style-name="ce171" table:formula="of:=IF([Paramètre.AC7]&gt;0;IF([.$B7]&gt;=[Paramètre.AC7];1;[.$B7]-[Paramètre.AC7]);&quot;&quot;)" office:value-type="float" office:value="-8">
            <text:p>-8</text:p>
          </table:table-cell>
          <table:table-cell table:style-name="ce171" table:formula="of:=IF([Paramètre.AD7]&gt;0;IF([.$B7]&gt;=[Paramètre.AD7];1;[.$B7]-[Paramètre.AD7]);&quot;&quot;)">
            <text:p/>
          </table:table-cell>
          <table:table-cell table:style-name="ce171" table:formula="of:=IF([Paramètre.AE7]&gt;0;IF([.$B7]&gt;=[Paramètre.AE7];1;[.$B7]-[Paramètre.AE7]);&quot;&quot;)">
            <text:p/>
          </table:table-cell>
          <table:table-cell table:style-name="ce171" table:formula="of:=IF([Paramètre.AF7]&gt;0;IF([.$B7]&gt;=[Paramètre.AF7];1;[.$B7]-[Paramètre.AF7]);&quot;&quot;)">
            <text:p/>
          </table:table-cell>
          <table:table-cell table:style-name="ce171" table:formula="of:=IF([Paramètre.AG7]&gt;0;IF([.$B7]&gt;=[Paramètre.AG7];1;[.$B7]-[Paramètre.AG7]);&quot;&quot;)">
            <text:p/>
          </table:table-cell>
          <table:table-cell table:style-name="ce180" table:formula="of:=IF([Paramètre.AH7]&gt;0;IF([.$B7]&gt;=[Paramètre.AH7];1;[.$B7]-[Paramètre.AH7]);&quot;&quot;)" office:value-type="float" office:value="-5">
            <text:p>-5</text:p>
          </table:table-cell>
          <table:table-cell table:number-columns-repeated="984"/>
          <table:table-cell table:style-name="Default" table:number-columns-repeated="6"/>
        </table:table-row>
        <table:table-row table:style-name="ro10">
          <table:table-cell table:style-name="ce64" office:value-type="string">
            <text:p>Technique de transport</text:p>
          </table:table-cell>
          <table:table-cell table:style-name="ce71"/>
          <table:table-cell table:style-name="ce83" table:formula="of:=IF([Paramètre.C8]&gt;0;IF([.$B8]&gt;=[Paramètre.C8];1;[.$B8]-[Paramètre.C8]);&quot;&quot;)">
            <text:p/>
          </table:table-cell>
          <table:table-cell table:style-name="ce133" table:formula="of:=IF([Paramètre.D8]&gt;0;IF([.$B8]&gt;=[Paramètre.D8];1;[.$B8]-[Paramètre.D8]);&quot;&quot;)">
            <text:p/>
          </table:table-cell>
          <table:table-cell table:style-name="ce133" table:formula="of:=IF([Paramètre.E8]&gt;0;IF([.$B8]&gt;=[Paramètre.E8];1;[.$B8]-[Paramètre.E8]);&quot;&quot;)">
            <text:p/>
          </table:table-cell>
          <table:table-cell table:style-name="ce133" table:formula="of:=IF([Paramètre.F8]&gt;0;IF([.$B8]&gt;=[Paramètre.F8];1;[.$B8]-[Paramètre.F8]);&quot;&quot;)">
            <text:p/>
          </table:table-cell>
          <table:table-cell table:style-name="ce133" table:formula="of:=IF([Paramètre.G8]&gt;0;IF([.$B8]&gt;=[Paramètre.G8];1;[.$B8]-[Paramètre.G8]);&quot;&quot;)">
            <text:p/>
          </table:table-cell>
          <table:table-cell table:style-name="ce133" table:formula="of:=IF([Paramètre.H8]&gt;0;IF([.$B8]&gt;=[Paramètre.H8];1;[.$B8]-[Paramètre.H8]);&quot;&quot;)">
            <text:p/>
          </table:table-cell>
          <table:table-cell table:style-name="ce133" table:formula="of:=IF([Paramètre.I8]&gt;0;IF([.$B8]&gt;=[Paramètre.I8];1;[.$B8]-[Paramètre.I8]);&quot;&quot;)">
            <text:p/>
          </table:table-cell>
          <table:table-cell table:style-name="ce133" table:formula="of:=IF([Paramètre.J8]&gt;0;IF([.$B8]&gt;=[Paramètre.J8];1;[.$B8]-[Paramètre.J8]);&quot;&quot;)">
            <text:p/>
          </table:table-cell>
          <table:table-cell table:style-name="ce133" table:formula="of:=IF([Paramètre.K8]&gt;0;IF([.$B8]&gt;=[Paramètre.K8];1;[.$B8]-[Paramètre.K8]);&quot;&quot;)">
            <text:p/>
          </table:table-cell>
          <table:table-cell table:style-name="ce133" table:formula="of:=IF([Paramètre.L8]&gt;0;IF([.$B8]&gt;=[Paramètre.L8];1;[.$B8]-[Paramètre.L8]);&quot;&quot;)">
            <text:p/>
          </table:table-cell>
          <table:table-cell table:style-name="ce133" table:formula="of:=IF([Paramètre.M8]&gt;0;IF([.$B8]&gt;=[Paramètre.M8];1;[.$B8]-[Paramètre.M8]);&quot;&quot;)">
            <text:p/>
          </table:table-cell>
          <table:table-cell table:style-name="ce133" table:formula="of:=IF([Paramètre.N8]&gt;0;IF([.$B8]&gt;=[Paramètre.N8];1;[.$B8]-[Paramètre.N8]);&quot;&quot;)">
            <text:p/>
          </table:table-cell>
          <table:table-cell table:style-name="ce133" table:formula="of:=IF([Paramètre.O8]&gt;0;IF([.$B8]&gt;=[Paramètre.O8];1;[.$B8]-[Paramètre.O8]);&quot;&quot;)">
            <text:p/>
          </table:table-cell>
          <table:table-cell table:style-name="ce133" table:formula="of:=IF([Paramètre.P8]&gt;0;IF([.$B8]&gt;=[Paramètre.P8];1;[.$B8]-[Paramètre.P8]);&quot;&quot;)">
            <text:p/>
          </table:table-cell>
          <table:table-cell table:style-name="ce133" table:formula="of:=IF([Paramètre.Q8]&gt;0;IF([.$B8]&gt;=[Paramètre.Q8];1;[.$B8]-[Paramètre.Q8]);&quot;&quot;)">
            <text:p/>
          </table:table-cell>
          <table:table-cell table:style-name="ce144" table:formula="of:=IF([Paramètre.R8]&gt;0;IF([.$B8]&gt;=[Paramètre.R8];1;[.$B8]-[Paramètre.R8]);&quot;&quot;)">
            <text:p/>
          </table:table-cell>
          <table:table-cell table:style-name="ce152" table:formula="of:=IF([Paramètre.S8]&gt;0;IF([.$B8]&gt;=[Paramètre.S8];1;[.$B8]-[Paramètre.S8]);&quot;&quot;)">
            <text:p/>
          </table:table-cell>
          <table:table-cell table:style-name="ce171" table:formula="of:=IF([Paramètre.T8]&gt;0;IF([.$B8]&gt;=[Paramètre.T8];1;[.$B8]-[Paramètre.T8]);&quot;&quot;)">
            <text:p/>
          </table:table-cell>
          <table:table-cell table:style-name="ce171" table:formula="of:=IF([Paramètre.U8]&gt;0;IF([.$B8]&gt;=[Paramètre.U8];1;[.$B8]-[Paramètre.U8]);&quot;&quot;)">
            <text:p/>
          </table:table-cell>
          <table:table-cell table:style-name="ce171" table:formula="of:=IF([Paramètre.V8]&gt;0;IF([.$B8]&gt;=[Paramètre.V8];1;[.$B8]-[Paramètre.V8]);&quot;&quot;)" office:value-type="float" office:value="-1">
            <text:p>-1</text:p>
          </table:table-cell>
          <table:table-cell table:style-name="ce171" table:formula="of:=IF([Paramètre.W8]&gt;0;IF([.$B8]&gt;=[Paramètre.W8];1;[.$B8]-[Paramètre.W8]);&quot;&quot;)">
            <text:p/>
          </table:table-cell>
          <table:table-cell table:style-name="ce171" table:formula="of:=IF([Paramètre.X8]&gt;0;IF([.$B8]&gt;=[Paramètre.X8];1;[.$B8]-[Paramètre.X8]);&quot;&quot;)">
            <text:p/>
          </table:table-cell>
          <table:table-cell table:style-name="ce171" table:formula="of:=IF([Paramètre.Y8]&gt;0;IF([.$B8]&gt;=[Paramètre.Y8];1;[.$B8]-[Paramètre.Y8]);&quot;&quot;)">
            <text:p/>
          </table:table-cell>
          <table:table-cell table:style-name="ce171" table:formula="of:=IF([Paramètre.Z8]&gt;0;IF([.$B8]&gt;=[Paramètre.Z8];1;[.$B8]-[Paramètre.Z8]);&quot;&quot;)" office:value-type="float" office:value="-5">
            <text:p>-5</text:p>
          </table:table-cell>
          <table:table-cell table:style-name="ce171" table:formula="of:=IF([Paramètre.AA8]&gt;0;IF([.$B8]&gt;=[Paramètre.AA8];1;[.$B8]-[Paramètre.AA8]);&quot;&quot;)">
            <text:p/>
          </table:table-cell>
          <table:table-cell table:style-name="ce171" table:formula="of:=IF([Paramètre.AB8]&gt;0;IF([.$B8]&gt;=[Paramètre.AB8];1;[.$B8]-[Paramètre.AB8]);&quot;&quot;)">
            <text:p/>
          </table:table-cell>
          <table:table-cell table:style-name="ce171" table:formula="of:=IF([Paramètre.AC8]&gt;0;IF([.$B8]&gt;=[Paramètre.AC8];1;[.$B8]-[Paramètre.AC8]);&quot;&quot;)">
            <text:p/>
          </table:table-cell>
          <table:table-cell table:style-name="ce171" table:formula="of:=IF([Paramètre.AD8]&gt;0;IF([.$B8]&gt;=[Paramètre.AD8];1;[.$B8]-[Paramètre.AD8]);&quot;&quot;)" office:value-type="float" office:value="-10">
            <text:p>-10</text:p>
          </table:table-cell>
          <table:table-cell table:style-name="ce171" table:formula="of:=IF([Paramètre.AE8]&gt;0;IF([.$B8]&gt;=[Paramètre.AE8];1;[.$B8]-[Paramètre.AE8]);&quot;&quot;)">
            <text:p/>
          </table:table-cell>
          <table:table-cell table:style-name="ce171" table:formula="of:=IF([Paramètre.AF8]&gt;0;IF([.$B8]&gt;=[Paramètre.AF8];1;[.$B8]-[Paramètre.AF8]);&quot;&quot;)" office:value-type="float" office:value="-5">
            <text:p>-5</text:p>
          </table:table-cell>
          <table:table-cell table:style-name="ce171" table:formula="of:=IF([Paramètre.AG8]&gt;0;IF([.$B8]&gt;=[Paramètre.AG8];1;[.$B8]-[Paramètre.AG8]);&quot;&quot;)">
            <text:p/>
          </table:table-cell>
          <table:table-cell table:style-name="ce180" table:formula="of:=IF([Paramètre.AH8]&gt;0;IF([.$B8]&gt;=[Paramètre.AH8];1;[.$B8]-[Paramètre.AH8]);&quot;&quot;)">
            <text:p/>
          </table:table-cell>
          <table:table-cell table:number-columns-repeated="984"/>
          <table:table-cell table:style-name="Default" table:number-columns-repeated="6"/>
        </table:table-row>
        <table:table-row table:style-name="ro10">
          <table:table-cell table:style-name="ce64" office:value-type="string">
            <text:p>Scanners</text:p>
          </table:table-cell>
          <table:table-cell table:style-name="ce71"/>
          <table:table-cell table:style-name="ce83" table:formula="of:=IF([Paramètre.C9]&gt;0;IF([.$B9]&gt;=[Paramètre.C9];1;[.$B9]-[Paramètre.C9]);&quot;&quot;)">
            <text:p/>
          </table:table-cell>
          <table:table-cell table:style-name="ce133" table:formula="of:=IF([Paramètre.D9]&gt;0;IF([.$B9]&gt;=[Paramètre.D9];1;[.$B9]-[Paramètre.D9]);&quot;&quot;)">
            <text:p/>
          </table:table-cell>
          <table:table-cell table:style-name="ce133" table:formula="of:=IF([Paramètre.E9]&gt;0;IF([.$B9]&gt;=[Paramètre.E9];1;[.$B9]-[Paramètre.E9]);&quot;&quot;)">
            <text:p/>
          </table:table-cell>
          <table:table-cell table:style-name="ce133" table:formula="of:=IF([Paramètre.F9]&gt;0;IF([.$B9]&gt;=[Paramètre.F9];1;[.$B9]-[Paramètre.F9]);&quot;&quot;)">
            <text:p/>
          </table:table-cell>
          <table:table-cell table:style-name="ce133" table:formula="of:=IF([Paramètre.G9]&gt;0;IF([.$B9]&gt;=[Paramètre.G9];1;[.$B9]-[Paramètre.G9]);&quot;&quot;)">
            <text:p/>
          </table:table-cell>
          <table:table-cell table:style-name="ce133" table:formula="of:=IF([Paramètre.H9]&gt;0;IF([.$B9]&gt;=[Paramètre.H9];1;[.$B9]-[Paramètre.H9]);&quot;&quot;)">
            <text:p/>
          </table:table-cell>
          <table:table-cell table:style-name="ce133" table:formula="of:=IF([Paramètre.I9]&gt;0;IF([.$B9]&gt;=[Paramètre.I9];1;[.$B9]-[Paramètre.I9]);&quot;&quot;)" office:value-type="float" office:value="-5">
            <text:p>-5</text:p>
          </table:table-cell>
          <table:table-cell table:style-name="ce133" table:formula="of:=IF([Paramètre.J9]&gt;0;IF([.$B9]&gt;=[Paramètre.J9];1;[.$B9]-[Paramètre.J9]);&quot;&quot;)">
            <text:p/>
          </table:table-cell>
          <table:table-cell table:style-name="ce133" table:formula="of:=IF([Paramètre.K9]&gt;0;IF([.$B9]&gt;=[Paramètre.K9];1;[.$B9]-[Paramètre.K9]);&quot;&quot;)">
            <text:p/>
          </table:table-cell>
          <table:table-cell table:style-name="ce133" table:formula="of:=IF([Paramètre.L9]&gt;0;IF([.$B9]&gt;=[Paramètre.L9];1;[.$B9]-[Paramètre.L9]);&quot;&quot;)">
            <text:p/>
          </table:table-cell>
          <table:table-cell table:style-name="ce140" table:formula="of:=IF([Paramètre.M9]&gt;0;IF([.$B9]&gt;=[Paramètre.M9];1;[.$B9]-[Paramètre.M9]);&quot;&quot;)">
            <text:p/>
          </table:table-cell>
          <table:table-cell table:style-name="ce133" table:formula="of:=IF([Paramètre.N9]&gt;0;IF([.$B9]&gt;=[Paramètre.N9];1;[.$B9]-[Paramètre.N9]);&quot;&quot;)">
            <text:p/>
          </table:table-cell>
          <table:table-cell table:style-name="ce133" table:formula="of:=IF([Paramètre.O9]&gt;0;IF([.$B9]&gt;=[Paramètre.O9];1;[.$B9]-[Paramètre.O9]);&quot;&quot;)">
            <text:p/>
          </table:table-cell>
          <table:table-cell table:style-name="ce133" table:formula="of:=IF([Paramètre.P9]&gt;0;IF([.$B9]&gt;=[Paramètre.P9];1;[.$B9]-[Paramètre.P9]);&quot;&quot;)">
            <text:p/>
          </table:table-cell>
          <table:table-cell table:style-name="ce133" table:formula="of:=IF([Paramètre.Q9]&gt;0;IF([.$B9]&gt;=[Paramètre.Q9];1;[.$B9]-[Paramètre.Q9]);&quot;&quot;)">
            <text:p/>
          </table:table-cell>
          <table:table-cell table:style-name="ce144" table:formula="of:=IF([Paramètre.R9]&gt;0;IF([.$B9]&gt;=[Paramètre.R9];1;[.$B9]-[Paramètre.R9]);&quot;&quot;)" office:value-type="float" office:value="-5">
            <text:p>-5</text:p>
          </table:table-cell>
          <table:table-cell table:style-name="ce152" table:formula="of:=IF([Paramètre.S9]&gt;0;IF([.$B9]&gt;=[Paramètre.S9];1;[.$B9]-[Paramètre.S9]);&quot;&quot;)">
            <text:p/>
          </table:table-cell>
          <table:table-cell table:style-name="ce171" table:formula="of:=IF([Paramètre.T9]&gt;0;IF([.$B9]&gt;=[Paramètre.T9];1;[.$B9]-[Paramètre.T9]);&quot;&quot;)">
            <text:p/>
          </table:table-cell>
          <table:table-cell table:style-name="ce171" table:formula="of:=IF([Paramètre.U9]&gt;0;IF([.$B9]&gt;=[Paramètre.U9];1;[.$B9]-[Paramètre.U9]);&quot;&quot;)">
            <text:p/>
          </table:table-cell>
          <table:table-cell table:style-name="ce171" table:formula="of:=IF([Paramètre.V9]&gt;0;IF([.$B9]&gt;=[Paramètre.V9];1;[.$B9]-[Paramètre.V9]);&quot;&quot;)">
            <text:p/>
          </table:table-cell>
          <table:table-cell table:style-name="ce171" table:formula="of:=IF([Paramètre.W9]&gt;0;IF([.$B9]&gt;=[Paramètre.W9];1;[.$B9]-[Paramètre.W9]);&quot;&quot;)">
            <text:p/>
          </table:table-cell>
          <table:table-cell table:style-name="ce171" table:formula="of:=IF([Paramètre.X9]&gt;0;IF([.$B9]&gt;=[Paramètre.X9];1;[.$B9]-[Paramètre.X9]);&quot;&quot;)">
            <text:p/>
          </table:table-cell>
          <table:table-cell table:style-name="ce171" table:formula="of:=IF([Paramètre.Y9]&gt;0;IF([.$B9]&gt;=[Paramètre.Y9];1;[.$B9]-[Paramètre.Y9]);&quot;&quot;)">
            <text:p/>
          </table:table-cell>
          <table:table-cell table:style-name="ce171" table:formula="of:=IF([Paramètre.Z9]&gt;0;IF([.$B9]&gt;=[Paramètre.Z9];1;[.$B9]-[Paramètre.Z9]);&quot;&quot;)">
            <text:p/>
          </table:table-cell>
          <table:table-cell table:style-name="ce171" table:formula="of:=IF([Paramètre.AA9]&gt;0;IF([.$B9]&gt;=[Paramètre.AA9];1;[.$B9]-[Paramètre.AA9]);&quot;&quot;)">
            <text:p/>
          </table:table-cell>
          <table:table-cell table:style-name="ce171" table:formula="of:=IF([Paramètre.AB9]&gt;0;IF([.$B9]&gt;=[Paramètre.AB9];1;[.$B9]-[Paramètre.AB9]);&quot;&quot;)">
            <text:p/>
          </table:table-cell>
          <table:table-cell table:style-name="ce171" table:formula="of:=IF([Paramètre.AC9]&gt;0;IF([.$B9]&gt;=[Paramètre.AC9];1;[.$B9]-[Paramètre.AC9]);&quot;&quot;)">
            <text:p/>
          </table:table-cell>
          <table:table-cell table:style-name="ce171" table:formula="of:=IF([Paramètre.AD9]&gt;0;IF([.$B9]&gt;=[Paramètre.AD9];1;[.$B9]-[Paramètre.AD9]);&quot;&quot;)">
            <text:p/>
          </table:table-cell>
          <table:table-cell table:style-name="ce171" table:formula="of:=IF([Paramètre.AE9]&gt;0;IF([.$B9]&gt;=[Paramètre.AE9];1;[.$B9]-[Paramètre.AE9]);&quot;&quot;)">
            <text:p/>
          </table:table-cell>
          <table:table-cell table:style-name="ce171" table:formula="of:=IF([Paramètre.AF9]&gt;0;IF([.$B9]&gt;=[Paramètre.AF9];1;[.$B9]-[Paramètre.AF9]);&quot;&quot;)">
            <text:p/>
          </table:table-cell>
          <table:table-cell table:style-name="ce171" table:formula="of:=IF([Paramètre.AG9]&gt;0;IF([.$B9]&gt;=[Paramètre.AG9];1;[.$B9]-[Paramètre.AG9]);&quot;&quot;)">
            <text:p/>
          </table:table-cell>
          <table:table-cell table:style-name="ce180" table:formula="of:=IF([Paramètre.AH9]&gt;0;IF([.$B9]&gt;=[Paramètre.AH9];1;[.$B9]-[Paramètre.AH9]);&quot;&quot;)">
            <text:p/>
          </table:table-cell>
          <table:table-cell table:number-columns-repeated="984"/>
          <table:table-cell table:style-name="Default" table:number-columns-repeated="6"/>
        </table:table-row>
        <table:table-row table:style-name="ro10">
          <table:table-cell table:style-name="ce64" office:value-type="string">
            <text:p>Radars</text:p>
          </table:table-cell>
          <table:table-cell table:style-name="ce71"/>
          <table:table-cell table:style-name="ce83" table:formula="of:=IF([Paramètre.C10]&gt;0;IF([.$B10]&gt;=[Paramètre.C10];1;[.$B10]-[Paramètre.C10]);&quot;&quot;)">
            <text:p/>
          </table:table-cell>
          <table:table-cell table:style-name="ce133" table:formula="of:=IF([Paramètre.D10]&gt;0;IF([.$B10]&gt;=[Paramètre.D10];1;[.$B10]-[Paramètre.D10]);&quot;&quot;)">
            <text:p/>
          </table:table-cell>
          <table:table-cell table:style-name="ce133" table:formula="of:=IF([Paramètre.E10]&gt;0;IF([.$B10]&gt;=[Paramètre.E10];1;[.$B10]-[Paramètre.E10]);&quot;&quot;)">
            <text:p/>
          </table:table-cell>
          <table:table-cell table:style-name="ce133" table:formula="of:=IF([Paramètre.F10]&gt;0;IF([.$B10]&gt;=[Paramètre.F10];1;[.$B10]-[Paramètre.F10]);&quot;&quot;)">
            <text:p/>
          </table:table-cell>
          <table:table-cell table:style-name="ce133" table:formula="of:=IF([Paramètre.G10]&gt;0;IF([.$B10]&gt;=[Paramètre.G10];1;[.$B10]-[Paramètre.G10]);&quot;&quot;)">
            <text:p/>
          </table:table-cell>
          <table:table-cell table:style-name="ce133" table:formula="of:=IF([Paramètre.H10]&gt;0;IF([.$B10]&gt;=[Paramètre.H10];1;[.$B10]-[Paramètre.H10]);&quot;&quot;)">
            <text:p/>
          </table:table-cell>
          <table:table-cell table:style-name="ce133" table:formula="of:=IF([Paramètre.I10]&gt;0;IF([.$B10]&gt;=[Paramètre.I10];1;[.$B10]-[Paramètre.I10]);&quot;&quot;)">
            <text:p/>
          </table:table-cell>
          <table:table-cell table:style-name="ce133" table:formula="of:=IF([Paramètre.J10]&gt;0;IF([.$B10]&gt;=[Paramètre.J10];1;[.$B10]-[Paramètre.J10]);&quot;&quot;)" office:value-type="float" office:value="-5">
            <text:p>-5</text:p>
          </table:table-cell>
          <table:table-cell table:style-name="ce133" table:formula="of:=IF([Paramètre.K10]&gt;0;IF([.$B10]&gt;=[Paramètre.K10];1;[.$B10]-[Paramètre.K10]);&quot;&quot;)">
            <text:p/>
          </table:table-cell>
          <table:table-cell table:style-name="ce133" table:formula="of:=IF([Paramètre.L10]&gt;0;IF([.$B10]&gt;=[Paramètre.L10];1;[.$B10]-[Paramètre.L10]);&quot;&quot;)">
            <text:p/>
          </table:table-cell>
          <table:table-cell table:style-name="ce133" table:formula="of:=IF([Paramètre.M10]&gt;0;IF([.$B10]&gt;=[Paramètre.M10];1;[.$B10]-[Paramètre.M10]);&quot;&quot;)">
            <text:p/>
          </table:table-cell>
          <table:table-cell table:style-name="ce133" table:formula="of:=IF([Paramètre.N10]&gt;0;IF([.$B10]&gt;=[Paramètre.N10];1;[.$B10]-[Paramètre.N10]);&quot;&quot;)">
            <text:p/>
          </table:table-cell>
          <table:table-cell table:style-name="ce133" table:formula="of:=IF([Paramètre.O10]&gt;0;IF([.$B10]&gt;=[Paramètre.O10];1;[.$B10]-[Paramètre.O10]);&quot;&quot;)">
            <text:p/>
          </table:table-cell>
          <table:table-cell table:style-name="ce133" table:formula="of:=IF([Paramètre.P10]&gt;0;IF([.$B10]&gt;=[Paramètre.P10];1;[.$B10]-[Paramètre.P10]);&quot;&quot;)">
            <text:p/>
          </table:table-cell>
          <table:table-cell table:style-name="ce133" table:formula="of:=IF([Paramètre.Q10]&gt;0;IF([.$B10]&gt;=[Paramètre.Q10];1;[.$B10]-[Paramètre.Q10]);&quot;&quot;)">
            <text:p/>
          </table:table-cell>
          <table:table-cell table:style-name="ce144" table:formula="of:=IF([Paramètre.R10]&gt;0;IF([.$B10]&gt;=[Paramètre.R10];1;[.$B10]-[Paramètre.R10]);&quot;&quot;)" office:value-type="float" office:value="-5">
            <text:p>-5</text:p>
          </table:table-cell>
          <table:table-cell table:style-name="ce152" table:formula="of:=IF([Paramètre.S10]&gt;0;IF([.$B10]&gt;=[Paramètre.S10];1;[.$B10]-[Paramètre.S10]);&quot;&quot;)">
            <text:p/>
          </table:table-cell>
          <table:table-cell table:style-name="ce171" table:formula="of:=IF([Paramètre.T10]&gt;0;IF([.$B10]&gt;=[Paramètre.T10];1;[.$B10]-[Paramètre.T10]);&quot;&quot;)">
            <text:p/>
          </table:table-cell>
          <table:table-cell table:style-name="ce171" table:formula="of:=IF([Paramètre.U10]&gt;0;IF([.$B10]&gt;=[Paramètre.U10];1;[.$B10]-[Paramètre.U10]);&quot;&quot;)">
            <text:p/>
          </table:table-cell>
          <table:table-cell table:style-name="ce171" table:formula="of:=IF([Paramètre.V10]&gt;0;IF([.$B10]&gt;=[Paramètre.V10];1;[.$B10]-[Paramètre.V10]);&quot;&quot;)">
            <text:p/>
          </table:table-cell>
          <table:table-cell table:style-name="ce171" table:formula="of:=IF([Paramètre.W10]&gt;0;IF([.$B10]&gt;=[Paramètre.W10];1;[.$B10]-[Paramètre.W10]);&quot;&quot;)" office:value-type="float" office:value="-1">
            <text:p>-1</text:p>
          </table:table-cell>
          <table:table-cell table:style-name="ce171" table:formula="of:=IF([Paramètre.X10]&gt;0;IF([.$B10]&gt;=[Paramètre.X10];1;[.$B10]-[Paramètre.X10]);&quot;&quot;)">
            <text:p/>
          </table:table-cell>
          <table:table-cell table:style-name="ce171" table:formula="of:=IF([Paramètre.Y10]&gt;0;IF([.$B10]&gt;=[Paramètre.Y10];1;[.$B10]-[Paramètre.Y10]);&quot;&quot;)">
            <text:p/>
          </table:table-cell>
          <table:table-cell table:style-name="ce171" table:formula="of:=IF([Paramètre.Z10]&gt;0;IF([.$B10]&gt;=[Paramètre.Z10];1;[.$B10]-[Paramètre.Z10]);&quot;&quot;)">
            <text:p/>
          </table:table-cell>
          <table:table-cell table:style-name="ce171" table:formula="of:=IF([Paramètre.AA10]&gt;0;IF([.$B10]&gt;=[Paramètre.AA10];1;[.$B10]-[Paramètre.AA10]);&quot;&quot;)">
            <text:p/>
          </table:table-cell>
          <table:table-cell table:style-name="ce171" table:formula="of:=IF([Paramètre.AB10]&gt;0;IF([.$B10]&gt;=[Paramètre.AB10];1;[.$B10]-[Paramètre.AB10]);&quot;&quot;)" office:value-type="float" office:value="-10">
            <text:p>-10</text:p>
          </table:table-cell>
          <table:table-cell table:style-name="ce171" table:formula="of:=IF([Paramètre.AC10]&gt;0;IF([.$B10]&gt;=[Paramètre.AC10];1;[.$B10]-[Paramètre.AC10]);&quot;&quot;)" office:value-type="float" office:value="-15">
            <text:p>-15</text:p>
          </table:table-cell>
          <table:table-cell table:style-name="ce171" table:formula="of:=IF([Paramètre.AD10]&gt;0;IF([.$B10]&gt;=[Paramètre.AD10];1;[.$B10]-[Paramètre.AD10]);&quot;&quot;)">
            <text:p/>
          </table:table-cell>
          <table:table-cell table:style-name="ce171" table:formula="of:=IF([Paramètre.AE10]&gt;0;IF([.$B10]&gt;=[Paramètre.AE10];1;[.$B10]-[Paramètre.AE10]);&quot;&quot;)" office:value-type="float" office:value="-1">
            <text:p>-1</text:p>
          </table:table-cell>
          <table:table-cell table:style-name="ce171" table:formula="of:=IF([Paramètre.AF10]&gt;0;IF([.$B10]&gt;=[Paramètre.AF10];1;[.$B10]-[Paramètre.AF10]);&quot;&quot;)">
            <text:p/>
          </table:table-cell>
          <table:table-cell table:style-name="ce171" table:formula="of:=IF([Paramètre.AG10]&gt;0;IF([.$B10]&gt;=[Paramètre.AG10];1;[.$B10]-[Paramètre.AG10]);&quot;&quot;)" office:value-type="float" office:value="-5">
            <text:p>-5</text:p>
          </table:table-cell>
          <table:table-cell table:style-name="ce180" table:formula="of:=IF([Paramètre.AH10]&gt;0;IF([.$B10]&gt;=[Paramètre.AH10];1;[.$B10]-[Paramètre.AH10]);&quot;&quot;)" office:value-type="float" office:value="-8">
            <text:p>-8</text:p>
          </table:table-cell>
          <table:table-cell table:number-columns-repeated="984"/>
          <table:table-cell table:style-name="Default" table:number-columns-repeated="6"/>
        </table:table-row>
        <table:table-row table:style-name="ro10">
          <table:table-cell table:style-name="ce64" office:value-type="string">
            <text:p>Furtivité</text:p>
          </table:table-cell>
          <table:table-cell table:style-name="ce71"/>
          <table:table-cell table:style-name="ce83" table:formula="of:=IF([Paramètre.C11]&gt;0;IF([.$B11]&gt;=[Paramètre.C11];1;[.$B11]-[Paramètre.C11]);&quot;&quot;)">
            <text:p/>
          </table:table-cell>
          <table:table-cell table:style-name="ce133" table:formula="of:=IF([Paramètre.D11]&gt;0;IF([.$B11]&gt;=[Paramètre.D11];1;[.$B11]-[Paramètre.D11]);&quot;&quot;)">
            <text:p/>
          </table:table-cell>
          <table:table-cell table:style-name="ce133" table:formula="of:=IF([Paramètre.E11]&gt;0;IF([.$B11]&gt;=[Paramètre.E11];1;[.$B11]-[Paramètre.E11]);&quot;&quot;)">
            <text:p/>
          </table:table-cell>
          <table:table-cell table:style-name="ce133" table:formula="of:=IF([Paramètre.F11]&gt;0;IF([.$B11]&gt;=[Paramètre.F11];1;[.$B11]-[Paramètre.F11]);&quot;&quot;)">
            <text:p/>
          </table:table-cell>
          <table:table-cell table:style-name="ce133" table:formula="of:=IF([Paramètre.G11]&gt;0;IF([.$B11]&gt;=[Paramètre.G11];1;[.$B11]-[Paramètre.G11]);&quot;&quot;)">
            <text:p/>
          </table:table-cell>
          <table:table-cell table:style-name="ce133" table:formula="of:=IF([Paramètre.H11]&gt;0;IF([.$B11]&gt;=[Paramètre.H11];1;[.$B11]-[Paramètre.H11]);&quot;&quot;)">
            <text:p/>
          </table:table-cell>
          <table:table-cell table:style-name="ce133" table:formula="of:=IF([Paramètre.I11]&gt;0;IF([.$B11]&gt;=[Paramètre.I11];1;[.$B11]-[Paramètre.I11]);&quot;&quot;)">
            <text:p/>
          </table:table-cell>
          <table:table-cell table:style-name="ce133" table:formula="of:=IF([Paramètre.J11]&gt;0;IF([.$B11]&gt;=[Paramètre.J11];1;[.$B11]-[Paramètre.J11]);&quot;&quot;)">
            <text:p/>
          </table:table-cell>
          <table:table-cell table:style-name="ce133" table:formula="of:=IF([Paramètre.K11]&gt;0;IF([.$B11]&gt;=[Paramètre.K11];1;[.$B11]-[Paramètre.K11]);&quot;&quot;)">
            <text:p/>
          </table:table-cell>
          <table:table-cell table:style-name="ce133" table:formula="of:=IF([Paramètre.L11]&gt;0;IF([.$B11]&gt;=[Paramètre.L11];1;[.$B11]-[Paramètre.L11]);&quot;&quot;)">
            <text:p/>
          </table:table-cell>
          <table:table-cell table:style-name="ce133" table:formula="of:=IF([Paramètre.M11]&gt;0;IF([.$B11]&gt;=[Paramètre.M11];1;[.$B11]-[Paramètre.M11]);&quot;&quot;)">
            <text:p/>
          </table:table-cell>
          <table:table-cell table:style-name="ce133" table:formula="of:=IF([Paramètre.N11]&gt;0;IF([.$B11]&gt;=[Paramètre.N11];1;[.$B11]-[Paramètre.N11]);&quot;&quot;)">
            <text:p/>
          </table:table-cell>
          <table:table-cell table:style-name="ce133" table:formula="of:=IF([Paramètre.O11]&gt;0;IF([.$B11]&gt;=[Paramètre.O11];1;[.$B11]-[Paramètre.O11]);&quot;&quot;)">
            <text:p/>
          </table:table-cell>
          <table:table-cell table:style-name="ce133" table:formula="of:=IF([Paramètre.P11]&gt;0;IF([.$B11]&gt;=[Paramètre.P11];1;[.$B11]-[Paramètre.P11]);&quot;&quot;)">
            <text:p/>
          </table:table-cell>
          <table:table-cell table:style-name="ce133" table:formula="of:=IF([Paramètre.Q11]&gt;0;IF([.$B11]&gt;=[Paramètre.Q11];1;[.$B11]-[Paramètre.Q11]);&quot;&quot;)">
            <text:p/>
          </table:table-cell>
          <table:table-cell table:style-name="ce144" table:formula="of:=IF([Paramètre.R11]&gt;0;IF([.$B11]&gt;=[Paramètre.R11];1;[.$B11]-[Paramètre.R11]);&quot;&quot;)">
            <text:p/>
          </table:table-cell>
          <table:table-cell table:style-name="ce152" table:formula="of:=IF([Paramètre.S11]&gt;0;IF([.$B11]&gt;=[Paramètre.S11];1;[.$B11]-[Paramètre.S11]);&quot;&quot;)">
            <text:p/>
          </table:table-cell>
          <table:table-cell table:style-name="ce171" table:formula="of:=IF([Paramètre.T11]&gt;0;IF([.$B11]&gt;=[Paramètre.T11];1;[.$B11]-[Paramètre.T11]);&quot;&quot;)">
            <text:p/>
          </table:table-cell>
          <table:table-cell table:style-name="ce171" table:formula="of:=IF([Paramètre.U11]&gt;0;IF([.$B11]&gt;=[Paramètre.U11];1;[.$B11]-[Paramètre.U11]);&quot;&quot;)">
            <text:p/>
          </table:table-cell>
          <table:table-cell table:style-name="ce171" table:formula="of:=IF([Paramètre.V11]&gt;0;IF([.$B11]&gt;=[Paramètre.V11];1;[.$B11]-[Paramètre.V11]);&quot;&quot;)">
            <text:p/>
          </table:table-cell>
          <table:table-cell table:style-name="ce171" table:formula="of:=IF([Paramètre.W11]&gt;0;IF([.$B11]&gt;=[Paramètre.W11];1;[.$B11]-[Paramètre.W11]);&quot;&quot;)">
            <text:p/>
          </table:table-cell>
          <table:table-cell table:style-name="ce171" table:formula="of:=IF([Paramètre.X11]&gt;0;IF([.$B11]&gt;=[Paramètre.X11];1;[.$B11]-[Paramètre.X11]);&quot;&quot;)" office:value-type="float" office:value="-2">
            <text:p>-2</text:p>
          </table:table-cell>
          <table:table-cell table:style-name="ce171" table:formula="of:=IF([Paramètre.Y11]&gt;0;IF([.$B11]&gt;=[Paramètre.Y11];1;[.$B11]-[Paramètre.Y11]);&quot;&quot;)">
            <text:p/>
          </table:table-cell>
          <table:table-cell table:style-name="ce171" table:formula="of:=IF([Paramètre.Z11]&gt;0;IF([.$B11]&gt;=[Paramètre.Z11];1;[.$B11]-[Paramètre.Z11]);&quot;&quot;)" office:value-type="float" office:value="-1">
            <text:p>-1</text:p>
          </table:table-cell>
          <table:table-cell table:style-name="ce171" table:formula="of:=IF([Paramètre.AA11]&gt;0;IF([.$B11]&gt;=[Paramètre.AA11];1;[.$B11]-[Paramètre.AA11]);&quot;&quot;)" office:value-type="float" office:value="-1">
            <text:p>-1</text:p>
          </table:table-cell>
          <table:table-cell table:style-name="ce171" table:formula="of:=IF([Paramètre.AB11]&gt;0;IF([.$B11]&gt;=[Paramètre.AB11];1;[.$B11]-[Paramètre.AB11]);&quot;&quot;)" office:value-type="float" office:value="-10">
            <text:p>-10</text:p>
          </table:table-cell>
          <table:table-cell table:style-name="ce171" table:formula="of:=IF([Paramètre.AC11]&gt;0;IF([.$B11]&gt;=[Paramètre.AC11];1;[.$B11]-[Paramètre.AC11]);&quot;&quot;)">
            <text:p/>
          </table:table-cell>
          <table:table-cell table:style-name="ce171" table:formula="of:=IF([Paramètre.AD11]&gt;0;IF([.$B11]&gt;=[Paramètre.AD11];1;[.$B11]-[Paramètre.AD11]);&quot;&quot;)">
            <text:p/>
          </table:table-cell>
          <table:table-cell table:style-name="ce171" table:formula="of:=IF([Paramètre.AE11]&gt;0;IF([.$B11]&gt;=[Paramètre.AE11];1;[.$B11]-[Paramètre.AE11]);&quot;&quot;)">
            <text:p/>
          </table:table-cell>
          <table:table-cell table:style-name="ce171" table:formula="of:=IF([Paramètre.AF11]&gt;0;IF([.$B11]&gt;=[Paramètre.AF11];1;[.$B11]-[Paramètre.AF11]);&quot;&quot;)">
            <text:p/>
          </table:table-cell>
          <table:table-cell table:style-name="ce171" table:formula="of:=IF([Paramètre.AG11]&gt;0;IF([.$B11]&gt;=[Paramètre.AG11];1;[.$B11]-[Paramètre.AG11]);&quot;&quot;)" office:value-type="float" office:value="-6">
            <text:p>-6</text:p>
          </table:table-cell>
          <table:table-cell table:style-name="ce180" table:formula="of:=IF([Paramètre.AH11]&gt;0;IF([.$B11]&gt;=[Paramètre.AH11];1;[.$B11]-[Paramètre.AH11]);&quot;&quot;)">
            <text:p/>
          </table:table-cell>
          <table:table-cell table:number-columns-repeated="984"/>
          <table:table-cell table:style-name="Default" table:number-columns-repeated="6"/>
        </table:table-row>
        <table:table-row table:style-name="ro10">
          <table:table-cell table:style-name="ce64" office:value-type="string">
            <text:p>Alliages</text:p>
          </table:table-cell>
          <table:table-cell table:style-name="ce71"/>
          <table:table-cell table:style-name="ce83" table:formula="of:=IF([Paramètre.C12]&gt;0;IF([.$B12]&gt;=[Paramètre.C12];1;[.$B12]-[Paramètre.C12]);&quot;&quot;)">
            <text:p/>
          </table:table-cell>
          <table:table-cell table:style-name="ce133" table:formula="of:=IF([Paramètre.D12]&gt;0;IF([.$B12]&gt;=[Paramètre.D12];1;[.$B12]-[Paramètre.D12]);&quot;&quot;)">
            <text:p/>
          </table:table-cell>
          <table:table-cell table:style-name="ce133" table:formula="of:=IF([Paramètre.E12]&gt;0;IF([.$B12]&gt;=[Paramètre.E12];1;[.$B12]-[Paramètre.E12]);&quot;&quot;)">
            <text:p/>
          </table:table-cell>
          <table:table-cell table:style-name="ce133" table:formula="of:=IF([Paramètre.F12]&gt;0;IF([.$B12]&gt;=[Paramètre.F12];1;[.$B12]-[Paramètre.F12]);&quot;&quot;)">
            <text:p/>
          </table:table-cell>
          <table:table-cell table:style-name="ce133" table:formula="of:=IF([Paramètre.G12]&gt;0;IF([.$B12]&gt;=[Paramètre.G12];1;[.$B12]-[Paramètre.G12]);&quot;&quot;)">
            <text:p/>
          </table:table-cell>
          <table:table-cell table:style-name="ce133" table:formula="of:=IF([Paramètre.H12]&gt;0;IF([.$B12]&gt;=[Paramètre.H12];1;[.$B12]-[Paramètre.H12]);&quot;&quot;)">
            <text:p/>
          </table:table-cell>
          <table:table-cell table:style-name="ce133" table:formula="of:=IF([Paramètre.I12]&gt;0;IF([.$B12]&gt;=[Paramètre.I12];1;[.$B12]-[Paramètre.I12]);&quot;&quot;)">
            <text:p/>
          </table:table-cell>
          <table:table-cell table:style-name="ce133" table:formula="of:=IF([Paramètre.J12]&gt;0;IF([.$B12]&gt;=[Paramètre.J12];1;[.$B12]-[Paramètre.J12]);&quot;&quot;)">
            <text:p/>
          </table:table-cell>
          <table:table-cell table:style-name="ce133" table:formula="of:=IF([Paramètre.K12]&gt;0;IF([.$B12]&gt;=[Paramètre.K12];1;[.$B12]-[Paramètre.K12]);&quot;&quot;)">
            <text:p/>
          </table:table-cell>
          <table:table-cell table:style-name="ce133" table:formula="of:=IF([Paramètre.L12]&gt;0;IF([.$B12]&gt;=[Paramètre.L12];1;[.$B12]-[Paramètre.L12]);&quot;&quot;)" office:value-type="float" office:value="-3">
            <text:p>-3</text:p>
          </table:table-cell>
          <table:table-cell table:style-name="ce133" table:formula="of:=IF([Paramètre.M12]&gt;0;IF([.$B12]&gt;=[Paramètre.M12];1;[.$B12]-[Paramètre.M12]);&quot;&quot;)">
            <text:p/>
          </table:table-cell>
          <table:table-cell table:style-name="ce133" table:formula="of:=IF([Paramètre.N12]&gt;0;IF([.$B12]&gt;=[Paramètre.N12];1;[.$B12]-[Paramètre.N12]);&quot;&quot;)">
            <text:p/>
          </table:table-cell>
          <table:table-cell table:style-name="ce133" table:formula="of:=IF([Paramètre.O12]&gt;0;IF([.$B12]&gt;=[Paramètre.O12];1;[.$B12]-[Paramètre.O12]);&quot;&quot;)">
            <text:p/>
          </table:table-cell>
          <table:table-cell table:style-name="ce133" table:formula="of:=IF([Paramètre.P12]&gt;0;IF([.$B12]&gt;=[Paramètre.P12];1;[.$B12]-[Paramètre.P12]);&quot;&quot;)" office:value-type="float" office:value="-5">
            <text:p>-5</text:p>
          </table:table-cell>
          <table:table-cell table:style-name="ce133" table:formula="of:=IF([Paramètre.Q12]&gt;0;IF([.$B12]&gt;=[Paramètre.Q12];1;[.$B12]-[Paramètre.Q12]);&quot;&quot;)">
            <text:p/>
          </table:table-cell>
          <table:table-cell table:style-name="ce144" table:formula="of:=IF([Paramètre.R12]&gt;0;IF([.$B12]&gt;=[Paramètre.R12];1;[.$B12]-[Paramètre.R12]);&quot;&quot;)">
            <text:p/>
          </table:table-cell>
          <table:table-cell table:style-name="ce152" table:formula="of:=IF([Paramètre.S12]&gt;0;IF([.$B12]&gt;=[Paramètre.S12];1;[.$B12]-[Paramètre.S12]);&quot;&quot;)">
            <text:p/>
          </table:table-cell>
          <table:table-cell table:style-name="ce171" table:formula="of:=IF([Paramètre.T12]&gt;0;IF([.$B12]&gt;=[Paramètre.T12];1;[.$B12]-[Paramètre.T12]);&quot;&quot;)">
            <text:p/>
          </table:table-cell>
          <table:table-cell table:style-name="ce171" table:formula="of:=IF([Paramètre.U12]&gt;0;IF([.$B12]&gt;=[Paramètre.U12];1;[.$B12]-[Paramètre.U12]);&quot;&quot;)" office:value-type="float" office:value="-3">
            <text:p>-3</text:p>
          </table:table-cell>
          <table:table-cell table:style-name="ce171" table:formula="of:=IF([Paramètre.V12]&gt;0;IF([.$B12]&gt;=[Paramètre.V12];1;[.$B12]-[Paramètre.V12]);&quot;&quot;)">
            <text:p/>
          </table:table-cell>
          <table:table-cell table:style-name="ce171" table:formula="of:=IF([Paramètre.W12]&gt;0;IF([.$B12]&gt;=[Paramètre.W12];1;[.$B12]-[Paramètre.W12]);&quot;&quot;)">
            <text:p/>
          </table:table-cell>
          <table:table-cell table:style-name="ce171" table:formula="of:=IF([Paramètre.X12]&gt;0;IF([.$B12]&gt;=[Paramètre.X12];1;[.$B12]-[Paramètre.X12]);&quot;&quot;)">
            <text:p/>
          </table:table-cell>
          <table:table-cell table:style-name="ce171" table:formula="of:=IF([Paramètre.Y12]&gt;0;IF([.$B12]&gt;=[Paramètre.Y12];1;[.$B12]-[Paramètre.Y12]);&quot;&quot;)">
            <text:p/>
          </table:table-cell>
          <table:table-cell table:style-name="ce171" table:formula="of:=IF([Paramètre.Z12]&gt;0;IF([.$B12]&gt;=[Paramètre.Z12];1;[.$B12]-[Paramètre.Z12]);&quot;&quot;)">
            <text:p/>
          </table:table-cell>
          <table:table-cell table:style-name="ce171" table:formula="of:=IF([Paramètre.AA12]&gt;0;IF([.$B12]&gt;=[Paramètre.AA12];1;[.$B12]-[Paramètre.AA12]);&quot;&quot;)" office:value-type="float" office:value="-8">
            <text:p>-8</text:p>
          </table:table-cell>
          <table:table-cell table:style-name="ce171" table:formula="of:=IF([Paramètre.AB12]&gt;0;IF([.$B12]&gt;=[Paramètre.AB12];1;[.$B12]-[Paramètre.AB12]);&quot;&quot;)" office:value-type="float" office:value="-10">
            <text:p>-10</text:p>
          </table:table-cell>
          <table:table-cell table:style-name="ce171" table:formula="of:=IF([Paramètre.AC12]&gt;0;IF([.$B12]&gt;=[Paramètre.AC12];1;[.$B12]-[Paramètre.AC12]);&quot;&quot;)" office:value-type="float" office:value="-15">
            <text:p>-15</text:p>
          </table:table-cell>
          <table:table-cell table:style-name="ce171" table:formula="of:=IF([Paramètre.AD12]&gt;0;IF([.$B12]&gt;=[Paramètre.AD12];1;[.$B12]-[Paramètre.AD12]);&quot;&quot;)" office:value-type="float" office:value="-5">
            <text:p>-5</text:p>
          </table:table-cell>
          <table:table-cell table:style-name="ce171" table:formula="of:=IF([Paramètre.AE12]&gt;0;IF([.$B12]&gt;=[Paramètre.AE12];1;[.$B12]-[Paramètre.AE12]);&quot;&quot;)">
            <text:p/>
          </table:table-cell>
          <table:table-cell table:style-name="ce171" table:formula="of:=IF([Paramètre.AF12]&gt;0;IF([.$B12]&gt;=[Paramètre.AF12];1;[.$B12]-[Paramètre.AF12]);&quot;&quot;)" office:value-type="float" office:value="-5">
            <text:p>-5</text:p>
          </table:table-cell>
          <table:table-cell table:style-name="ce171" table:formula="of:=IF([Paramètre.AG12]&gt;0;IF([.$B12]&gt;=[Paramètre.AG12];1;[.$B12]-[Paramètre.AG12]);&quot;&quot;)">
            <text:p/>
          </table:table-cell>
          <table:table-cell table:style-name="ce180" table:formula="of:=IF([Paramètre.AH12]&gt;0;IF([.$B12]&gt;=[Paramètre.AH12];1;[.$B12]-[Paramètre.AH12]);&quot;&quot;)" office:value-type="float" office:value="-12">
            <text:p>-12</text:p>
          </table:table-cell>
          <table:table-cell table:number-columns-repeated="984"/>
          <table:table-cell table:style-name="Default" table:number-columns-repeated="6"/>
        </table:table-row>
        <table:table-row table:style-name="ro10">
          <table:table-cell table:style-name="ce64" office:value-type="string">
            <text:p>Champs de Force</text:p>
          </table:table-cell>
          <table:table-cell table:style-name="ce71"/>
          <table:table-cell table:style-name="ce83" table:formula="of:=IF([Paramètre.C13]&gt;0;IF([.$B13]&gt;=[Paramètre.C13];1;[.$B13]-[Paramètre.C13]);&quot;&quot;)">
            <text:p/>
          </table:table-cell>
          <table:table-cell table:style-name="ce133" table:formula="of:=IF([Paramètre.D13]&gt;0;IF([.$B13]&gt;=[Paramètre.D13];1;[.$B13]-[Paramètre.D13]);&quot;&quot;)">
            <text:p/>
          </table:table-cell>
          <table:table-cell table:style-name="ce133" table:formula="of:=IF([Paramètre.E13]&gt;0;IF([.$B13]&gt;=[Paramètre.E13];1;[.$B13]-[Paramètre.E13]);&quot;&quot;)">
            <text:p/>
          </table:table-cell>
          <table:table-cell table:style-name="ce133" table:formula="of:=IF([Paramètre.F13]&gt;0;IF([.$B13]&gt;=[Paramètre.F13];1;[.$B13]-[Paramètre.F13]);&quot;&quot;)">
            <text:p/>
          </table:table-cell>
          <table:table-cell table:style-name="ce133" table:formula="of:=IF([Paramètre.G13]&gt;0;IF([.$B13]&gt;=[Paramètre.G13];1;[.$B13]-[Paramètre.G13]);&quot;&quot;)">
            <text:p/>
          </table:table-cell>
          <table:table-cell table:style-name="ce133" table:formula="of:=IF([Paramètre.H13]&gt;0;IF([.$B13]&gt;=[Paramètre.H13];1;[.$B13]-[Paramètre.H13]);&quot;&quot;)">
            <text:p/>
          </table:table-cell>
          <table:table-cell table:style-name="ce133" table:formula="of:=IF([Paramètre.I13]&gt;0;IF([.$B13]&gt;=[Paramètre.I13];1;[.$B13]-[Paramètre.I13]);&quot;&quot;)">
            <text:p/>
          </table:table-cell>
          <table:table-cell table:style-name="ce133" table:formula="of:=IF([Paramètre.J13]&gt;0;IF([.$B13]&gt;=[Paramètre.J13];1;[.$B13]-[Paramètre.J13]);&quot;&quot;)">
            <text:p/>
          </table:table-cell>
          <table:table-cell table:style-name="ce133" table:formula="of:=IF([Paramètre.K13]&gt;0;IF([.$B13]&gt;=[Paramètre.K13];1;[.$B13]-[Paramètre.K13]);&quot;&quot;)">
            <text:p/>
          </table:table-cell>
          <table:table-cell table:style-name="ce133" table:formula="of:=IF([Paramètre.L13]&gt;0;IF([.$B13]&gt;=[Paramètre.L13];1;[.$B13]-[Paramètre.L13]);&quot;&quot;)">
            <text:p/>
          </table:table-cell>
          <table:table-cell table:style-name="ce133" table:formula="of:=IF([Paramètre.M13]&gt;0;IF([.$B13]&gt;=[Paramètre.M13];1;[.$B13]-[Paramètre.M13]);&quot;&quot;)">
            <text:p/>
          </table:table-cell>
          <table:table-cell table:style-name="ce133" table:formula="of:=IF([Paramètre.N13]&gt;0;IF([.$B13]&gt;=[Paramètre.N13];1;[.$B13]-[Paramètre.N13]);&quot;&quot;)">
            <text:p/>
          </table:table-cell>
          <table:table-cell table:style-name="ce133" table:formula="of:=IF([Paramètre.O13]&gt;0;IF([.$B13]&gt;=[Paramètre.O13];1;[.$B13]-[Paramètre.O13]);&quot;&quot;)">
            <text:p/>
          </table:table-cell>
          <table:table-cell table:style-name="ce133" table:formula="of:=IF([Paramètre.P13]&gt;0;IF([.$B13]&gt;=[Paramètre.P13];1;[.$B13]-[Paramètre.P13]);&quot;&quot;)">
            <text:p/>
          </table:table-cell>
          <table:table-cell table:style-name="ce133" table:formula="of:=IF([Paramètre.Q13]&gt;0;IF([.$B13]&gt;=[Paramètre.Q13];1;[.$B13]-[Paramètre.Q13]);&quot;&quot;)">
            <text:p/>
          </table:table-cell>
          <table:table-cell table:style-name="ce144" table:formula="of:=IF([Paramètre.R13]&gt;0;IF([.$B13]&gt;=[Paramètre.R13];1;[.$B13]-[Paramètre.R13]);&quot;&quot;)">
            <text:p/>
          </table:table-cell>
          <table:table-cell table:style-name="ce152" table:formula="of:=IF([Paramètre.S13]&gt;0;IF([.$B13]&gt;=[Paramètre.S13];1;[.$B13]-[Paramètre.S13]);&quot;&quot;)">
            <text:p/>
          </table:table-cell>
          <table:table-cell table:style-name="ce171" table:formula="of:=IF([Paramètre.T13]&gt;0;IF([.$B13]&gt;=[Paramètre.T13];1;[.$B13]-[Paramètre.T13]);&quot;&quot;)">
            <text:p/>
          </table:table-cell>
          <table:table-cell table:style-name="ce171" table:formula="of:=IF([Paramètre.U13]&gt;0;IF([.$B13]&gt;=[Paramètre.U13];1;[.$B13]-[Paramètre.U13]);&quot;&quot;)">
            <text:p/>
          </table:table-cell>
          <table:table-cell table:style-name="ce171" table:formula="of:=IF([Paramètre.V13]&gt;0;IF([.$B13]&gt;=[Paramètre.V13];1;[.$B13]-[Paramètre.V13]);&quot;&quot;)">
            <text:p/>
          </table:table-cell>
          <table:table-cell table:style-name="ce171" table:formula="of:=IF([Paramètre.W13]&gt;0;IF([.$B13]&gt;=[Paramètre.W13];1;[.$B13]-[Paramètre.W13]);&quot;&quot;)">
            <text:p/>
          </table:table-cell>
          <table:table-cell table:style-name="ce171" table:formula="of:=IF([Paramètre.X13]&gt;0;IF([.$B13]&gt;=[Paramètre.X13];1;[.$B13]-[Paramètre.X13]);&quot;&quot;)" office:value-type="float" office:value="-2">
            <text:p>-2</text:p>
          </table:table-cell>
          <table:table-cell table:style-name="ce171" table:formula="of:=IF([Paramètre.Y13]&gt;0;IF([.$B13]&gt;=[Paramètre.Y13];1;[.$B13]-[Paramètre.Y13]);&quot;&quot;)" office:value-type="float" office:value="-5">
            <text:p>-5</text:p>
          </table:table-cell>
          <table:table-cell table:style-name="ce171" table:formula="of:=IF([Paramètre.Z13]&gt;0;IF([.$B13]&gt;=[Paramètre.Z13];1;[.$B13]-[Paramètre.Z13]);&quot;&quot;)">
            <text:p/>
          </table:table-cell>
          <table:table-cell table:style-name="ce171" table:formula="of:=IF([Paramètre.AA13]&gt;0;IF([.$B13]&gt;=[Paramètre.AA13];1;[.$B13]-[Paramètre.AA13]);&quot;&quot;)" office:value-type="float" office:value="-8">
            <text:p>-8</text:p>
          </table:table-cell>
          <table:table-cell table:style-name="ce171" table:formula="of:=IF([Paramètre.AB13]&gt;0;IF([.$B13]&gt;=[Paramètre.AB13];1;[.$B13]-[Paramètre.AB13]);&quot;&quot;)" office:value-type="float" office:value="-10">
            <text:p>-10</text:p>
          </table:table-cell>
          <table:table-cell table:style-name="ce171" table:formula="of:=IF([Paramètre.AC13]&gt;0;IF([.$B13]&gt;=[Paramètre.AC13];1;[.$B13]-[Paramètre.AC13]);&quot;&quot;)" office:value-type="float" office:value="-15">
            <text:p>-15</text:p>
          </table:table-cell>
          <table:table-cell table:style-name="ce171" table:formula="of:=IF([Paramètre.AD13]&gt;0;IF([.$B13]&gt;=[Paramètre.AD13];1;[.$B13]-[Paramètre.AD13]);&quot;&quot;)" office:value-type="float" office:value="-5">
            <text:p>-5</text:p>
          </table:table-cell>
          <table:table-cell table:style-name="ce171" table:formula="of:=IF([Paramètre.AE13]&gt;0;IF([.$B13]&gt;=[Paramètre.AE13];1;[.$B13]-[Paramètre.AE13]);&quot;&quot;)">
            <text:p/>
          </table:table-cell>
          <table:table-cell table:style-name="ce171" table:formula="of:=IF([Paramètre.AF13]&gt;0;IF([.$B13]&gt;=[Paramètre.AF13];1;[.$B13]-[Paramètre.AF13]);&quot;&quot;)">
            <text:p/>
          </table:table-cell>
          <table:table-cell table:style-name="ce171" table:formula="of:=IF([Paramètre.AG13]&gt;0;IF([.$B13]&gt;=[Paramètre.AG13];1;[.$B13]-[Paramètre.AG13]);&quot;&quot;)">
            <text:p/>
          </table:table-cell>
          <table:table-cell table:style-name="ce180" table:formula="of:=IF([Paramètre.AH13]&gt;0;IF([.$B13]&gt;=[Paramètre.AH13];1;[.$B13]-[Paramètre.AH13]);&quot;&quot;)" office:value-type="float" office:value="-8">
            <text:p>-8</text:p>
          </table:table-cell>
          <table:table-cell table:number-columns-repeated="984"/>
          <table:table-cell table:style-name="Default" table:number-columns-repeated="6"/>
        </table:table-row>
        <table:table-row table:style-name="ro10">
          <table:table-cell table:style-name="ce64" office:value-type="string">
            <text:p>Semi-conducteur</text:p>
          </table:table-cell>
          <table:table-cell table:style-name="ce71"/>
          <table:table-cell table:style-name="ce83" table:formula="of:=IF([Paramètre.C14]&gt;0;IF([.$B14]&gt;=[Paramètre.C14];1;[.$B14]-[Paramètre.C14]);&quot;&quot;)">
            <text:p/>
          </table:table-cell>
          <table:table-cell table:style-name="ce133" table:formula="of:=IF([Paramètre.D14]&gt;0;IF([.$B14]&gt;=[Paramètre.D14];1;[.$B14]-[Paramètre.D14]);&quot;&quot;)">
            <text:p/>
          </table:table-cell>
          <table:table-cell table:style-name="ce133" table:formula="of:=IF([Paramètre.E14]&gt;0;IF([.$B14]&gt;=[Paramètre.E14];1;[.$B14]-[Paramètre.E14]);&quot;&quot;)">
            <text:p/>
          </table:table-cell>
          <table:table-cell table:style-name="ce133" table:formula="of:=IF([Paramètre.F14]&gt;0;IF([.$B14]&gt;=[Paramètre.F14];1;[.$B14]-[Paramètre.F14]);&quot;&quot;)">
            <text:p/>
          </table:table-cell>
          <table:table-cell table:style-name="ce133" table:formula="of:=IF([Paramètre.G14]&gt;0;IF([.$B14]&gt;=[Paramètre.G14];1;[.$B14]-[Paramètre.G14]);&quot;&quot;)">
            <text:p/>
          </table:table-cell>
          <table:table-cell table:style-name="ce133" table:formula="of:=IF([Paramètre.H14]&gt;0;IF([.$B14]&gt;=[Paramètre.H14];1;[.$B14]-[Paramètre.H14]);&quot;&quot;)">
            <text:p/>
          </table:table-cell>
          <table:table-cell table:style-name="ce133" table:formula="of:=IF([Paramètre.I14]&gt;0;IF([.$B14]&gt;=[Paramètre.I14];1;[.$B14]-[Paramètre.I14]);&quot;&quot;)" office:value-type="float" office:value="-3">
            <text:p>-3</text:p>
          </table:table-cell>
          <table:table-cell table:style-name="ce133" table:formula="of:=IF([Paramètre.J14]&gt;0;IF([.$B14]&gt;=[Paramètre.J14];1;[.$B14]-[Paramètre.J14]);&quot;&quot;)">
            <text:p/>
          </table:table-cell>
          <table:table-cell table:style-name="ce133" table:formula="of:=IF([Paramètre.K14]&gt;0;IF([.$B14]&gt;=[Paramètre.K14];1;[.$B14]-[Paramètre.K14]);&quot;&quot;)">
            <text:p/>
          </table:table-cell>
          <table:table-cell table:style-name="ce133" table:formula="of:=IF([Paramètre.L14]&gt;0;IF([.$B14]&gt;=[Paramètre.L14];1;[.$B14]-[Paramètre.L14]);&quot;&quot;)" office:value-type="float" office:value="-3">
            <text:p>-3</text:p>
          </table:table-cell>
          <table:table-cell table:style-name="ce133" table:formula="of:=IF([Paramètre.M14]&gt;0;IF([.$B14]&gt;=[Paramètre.M14];1;[.$B14]-[Paramètre.M14]);&quot;&quot;)">
            <text:p/>
          </table:table-cell>
          <table:table-cell table:style-name="ce133" table:formula="of:=IF([Paramètre.N14]&gt;0;IF([.$B14]&gt;=[Paramètre.N14];1;[.$B14]-[Paramètre.N14]);&quot;&quot;)" office:value-type="float" office:value="-1">
            <text:p>-1</text:p>
          </table:table-cell>
          <table:table-cell table:style-name="ce133" table:formula="of:=IF([Paramètre.O14]&gt;0;IF([.$B14]&gt;=[Paramètre.O14];1;[.$B14]-[Paramètre.O14]);&quot;&quot;)" office:value-type="float" office:value="-2">
            <text:p>-2</text:p>
          </table:table-cell>
          <table:table-cell table:style-name="ce133" table:formula="of:=IF([Paramètre.P14]&gt;0;IF([.$B14]&gt;=[Paramètre.P14];1;[.$B14]-[Paramètre.P14]);&quot;&quot;)" office:value-type="float" office:value="-5">
            <text:p>-5</text:p>
          </table:table-cell>
          <table:table-cell table:style-name="ce133" table:formula="of:=IF([Paramètre.Q14]&gt;0;IF([.$B14]&gt;=[Paramètre.Q14];1;[.$B14]-[Paramètre.Q14]);&quot;&quot;)">
            <text:p/>
          </table:table-cell>
          <table:table-cell table:style-name="ce144" table:formula="of:=IF([Paramètre.R14]&gt;0;IF([.$B14]&gt;=[Paramètre.R14];1;[.$B14]-[Paramètre.R14]);&quot;&quot;)">
            <text:p/>
          </table:table-cell>
          <table:table-cell table:style-name="ce152" table:formula="of:=IF([Paramètre.S14]&gt;0;IF([.$B14]&gt;=[Paramètre.S14];1;[.$B14]-[Paramètre.S14]);&quot;&quot;)">
            <text:p/>
          </table:table-cell>
          <table:table-cell table:style-name="ce171" table:formula="of:=IF([Paramètre.T14]&gt;0;IF([.$B14]&gt;=[Paramètre.T14];1;[.$B14]-[Paramètre.T14]);&quot;&quot;)">
            <text:p/>
          </table:table-cell>
          <table:table-cell table:style-name="ce171" table:formula="of:=IF([Paramètre.U14]&gt;0;IF([.$B14]&gt;=[Paramètre.U14];1;[.$B14]-[Paramètre.U14]);&quot;&quot;)">
            <text:p/>
          </table:table-cell>
          <table:table-cell table:style-name="ce171" table:formula="of:=IF([Paramètre.V14]&gt;0;IF([.$B14]&gt;=[Paramètre.V14];1;[.$B14]-[Paramètre.V14]);&quot;&quot;)">
            <text:p/>
          </table:table-cell>
          <table:table-cell table:style-name="ce171" table:formula="of:=IF([Paramètre.W14]&gt;0;IF([.$B14]&gt;=[Paramètre.W14];1;[.$B14]-[Paramètre.W14]);&quot;&quot;)">
            <text:p/>
          </table:table-cell>
          <table:table-cell table:style-name="ce171" table:formula="of:=IF([Paramètre.X14]&gt;0;IF([.$B14]&gt;=[Paramètre.X14];1;[.$B14]-[Paramètre.X14]);&quot;&quot;)">
            <text:p/>
          </table:table-cell>
          <table:table-cell table:style-name="ce171" table:formula="of:=IF([Paramètre.Y14]&gt;0;IF([.$B14]&gt;=[Paramètre.Y14];1;[.$B14]-[Paramètre.Y14]);&quot;&quot;)">
            <text:p/>
          </table:table-cell>
          <table:table-cell table:style-name="ce171" table:formula="of:=IF([Paramètre.Z14]&gt;0;IF([.$B14]&gt;=[Paramètre.Z14];1;[.$B14]-[Paramètre.Z14]);&quot;&quot;)">
            <text:p/>
          </table:table-cell>
          <table:table-cell table:style-name="ce171" table:formula="of:=IF([Paramètre.AA14]&gt;0;IF([.$B14]&gt;=[Paramètre.AA14];1;[.$B14]-[Paramètre.AA14]);&quot;&quot;)">
            <text:p/>
          </table:table-cell>
          <table:table-cell table:style-name="ce171" table:formula="of:=IF([Paramètre.AB14]&gt;0;IF([.$B14]&gt;=[Paramètre.AB14];1;[.$B14]-[Paramètre.AB14]);&quot;&quot;)">
            <text:p/>
          </table:table-cell>
          <table:table-cell table:style-name="ce171" table:formula="of:=IF([Paramètre.AC14]&gt;0;IF([.$B14]&gt;=[Paramètre.AC14];1;[.$B14]-[Paramètre.AC14]);&quot;&quot;)">
            <text:p/>
          </table:table-cell>
          <table:table-cell table:style-name="ce171" table:formula="of:=IF([Paramètre.AD14]&gt;0;IF([.$B14]&gt;=[Paramètre.AD14];1;[.$B14]-[Paramètre.AD14]);&quot;&quot;)">
            <text:p/>
          </table:table-cell>
          <table:table-cell table:style-name="ce171" table:formula="of:=IF([Paramètre.AE14]&gt;0;IF([.$B14]&gt;=[Paramètre.AE14];1;[.$B14]-[Paramètre.AE14]);&quot;&quot;)">
            <text:p/>
          </table:table-cell>
          <table:table-cell table:style-name="ce171" table:formula="of:=IF([Paramètre.AF14]&gt;0;IF([.$B14]&gt;=[Paramètre.AF14];1;[.$B14]-[Paramètre.AF14]);&quot;&quot;)">
            <text:p/>
          </table:table-cell>
          <table:table-cell table:style-name="ce171" table:formula="of:=IF([Paramètre.AG14]&gt;0;IF([.$B14]&gt;=[Paramètre.AG14];1;[.$B14]-[Paramètre.AG14]);&quot;&quot;)">
            <text:p/>
          </table:table-cell>
          <table:table-cell table:style-name="ce180" table:formula="of:=IF([Paramètre.AH14]&gt;0;IF([.$B14]&gt;=[Paramètre.AH14];1;[.$B14]-[Paramètre.AH14]);&quot;&quot;)">
            <text:p/>
          </table:table-cell>
          <table:table-cell table:number-columns-repeated="984"/>
          <table:table-cell table:style-name="Default" table:number-columns-repeated="6"/>
        </table:table-row>
        <table:table-row table:style-name="ro10">
          <table:table-cell table:style-name="ce64" office:value-type="string">
            <text:p>Radiations</text:p>
          </table:table-cell>
          <table:table-cell table:style-name="ce71"/>
          <table:table-cell table:style-name="ce83" table:formula="of:=IF([Paramètre.C15]&gt;0;IF([.$B15]&gt;=[Paramètre.C15];1;[.$B15]-[Paramètre.C15]);&quot;&quot;)">
            <text:p/>
          </table:table-cell>
          <table:table-cell table:style-name="ce133" table:formula="of:=IF([Paramètre.D15]&gt;0;IF([.$B15]&gt;=[Paramètre.D15];1;[.$B15]-[Paramètre.D15]);&quot;&quot;)">
            <text:p/>
          </table:table-cell>
          <table:table-cell table:style-name="ce133" table:formula="of:=IF([Paramètre.E15]&gt;0;IF([.$B15]&gt;=[Paramètre.E15];1;[.$B15]-[Paramètre.E15]);&quot;&quot;)">
            <text:p/>
          </table:table-cell>
          <table:table-cell table:style-name="ce133" table:formula="of:=IF([Paramètre.F15]&gt;0;IF([.$B15]&gt;=[Paramètre.F15];1;[.$B15]-[Paramètre.F15]);&quot;&quot;)">
            <text:p/>
          </table:table-cell>
          <table:table-cell table:style-name="ce133" table:formula="of:=IF([Paramètre.G15]&gt;0;IF([.$B15]&gt;=[Paramètre.G15];1;[.$B15]-[Paramètre.G15]);&quot;&quot;)">
            <text:p/>
          </table:table-cell>
          <table:table-cell table:style-name="ce133" table:formula="of:=IF([Paramètre.H15]&gt;0;IF([.$B15]&gt;=[Paramètre.H15];1;[.$B15]-[Paramètre.H15]);&quot;&quot;)">
            <text:p/>
          </table:table-cell>
          <table:table-cell table:style-name="ce133" table:formula="of:=IF([Paramètre.I15]&gt;0;IF([.$B15]&gt;=[Paramètre.I15];1;[.$B15]-[Paramètre.I15]);&quot;&quot;)">
            <text:p/>
          </table:table-cell>
          <table:table-cell table:style-name="ce133" table:formula="of:=IF([Paramètre.J15]&gt;0;IF([.$B15]&gt;=[Paramètre.J15];1;[.$B15]-[Paramètre.J15]);&quot;&quot;)" office:value-type="float" office:value="-5">
            <text:p>-5</text:p>
          </table:table-cell>
          <table:table-cell table:style-name="ce133" table:formula="of:=IF([Paramètre.K15]&gt;0;IF([.$B15]&gt;=[Paramètre.K15];1;[.$B15]-[Paramètre.K15]);&quot;&quot;)">
            <text:p/>
          </table:table-cell>
          <table:table-cell table:style-name="ce133" table:formula="of:=IF([Paramètre.L15]&gt;0;IF([.$B15]&gt;=[Paramètre.L15];1;[.$B15]-[Paramètre.L15]);&quot;&quot;)">
            <text:p/>
          </table:table-cell>
          <table:table-cell table:style-name="ce133" table:formula="of:=IF([Paramètre.M15]&gt;0;IF([.$B15]&gt;=[Paramètre.M15];1;[.$B15]-[Paramètre.M15]);&quot;&quot;)">
            <text:p/>
          </table:table-cell>
          <table:table-cell table:style-name="ce133" table:formula="of:=IF([Paramètre.N15]&gt;0;IF([.$B15]&gt;=[Paramètre.N15];1;[.$B15]-[Paramètre.N15]);&quot;&quot;)">
            <text:p/>
          </table:table-cell>
          <table:table-cell table:style-name="ce133" table:formula="of:=IF([Paramètre.O15]&gt;0;IF([.$B15]&gt;=[Paramètre.O15];1;[.$B15]-[Paramètre.O15]);&quot;&quot;)" office:value-type="float" office:value="-2">
            <text:p>-2</text:p>
          </table:table-cell>
          <table:table-cell table:style-name="ce133" table:formula="of:=IF([Paramètre.P15]&gt;0;IF([.$B15]&gt;=[Paramètre.P15];1;[.$B15]-[Paramètre.P15]);&quot;&quot;)" office:value-type="float" office:value="-5">
            <text:p>-5</text:p>
          </table:table-cell>
          <table:table-cell table:style-name="ce133" table:formula="of:=IF([Paramètre.Q15]&gt;0;IF([.$B15]&gt;=[Paramètre.Q15];1;[.$B15]-[Paramètre.Q15]);&quot;&quot;)">
            <text:p/>
          </table:table-cell>
          <table:table-cell table:style-name="ce144" table:formula="of:=IF([Paramètre.R15]&gt;0;IF([.$B15]&gt;=[Paramètre.R15];1;[.$B15]-[Paramètre.R15]);&quot;&quot;)">
            <text:p/>
          </table:table-cell>
          <table:table-cell table:style-name="ce152" table:formula="of:=IF([Paramètre.S15]&gt;0;IF([.$B15]&gt;=[Paramètre.S15];1;[.$B15]-[Paramètre.S15]);&quot;&quot;)">
            <text:p/>
          </table:table-cell>
          <table:table-cell table:style-name="ce171" table:formula="of:=IF([Paramètre.T15]&gt;0;IF([.$B15]&gt;=[Paramètre.T15];1;[.$B15]-[Paramètre.T15]);&quot;&quot;)" office:value-type="float" office:value="-3">
            <text:p>-3</text:p>
          </table:table-cell>
          <table:table-cell table:style-name="ce171" table:formula="of:=IF([Paramètre.U15]&gt;0;IF([.$B15]&gt;=[Paramètre.U15];1;[.$B15]-[Paramètre.U15]);&quot;&quot;)" office:value-type="float" office:value="-5">
            <text:p>-5</text:p>
          </table:table-cell>
          <table:table-cell table:style-name="ce171" table:formula="of:=IF([Paramètre.V15]&gt;0;IF([.$B15]&gt;=[Paramètre.V15];1;[.$B15]-[Paramètre.V15]);&quot;&quot;)">
            <text:p/>
          </table:table-cell>
          <table:table-cell table:style-name="ce171" table:formula="of:=IF([Paramètre.W15]&gt;0;IF([.$B15]&gt;=[Paramètre.W15];1;[.$B15]-[Paramètre.W15]);&quot;&quot;)">
            <text:p/>
          </table:table-cell>
          <table:table-cell table:style-name="ce171" table:formula="of:=IF([Paramètre.X15]&gt;0;IF([.$B15]&gt;=[Paramètre.X15];1;[.$B15]-[Paramètre.X15]);&quot;&quot;)">
            <text:p/>
          </table:table-cell>
          <table:table-cell table:style-name="ce171" table:formula="of:=IF([Paramètre.Y15]&gt;0;IF([.$B15]&gt;=[Paramètre.Y15];1;[.$B15]-[Paramètre.Y15]);&quot;&quot;)">
            <text:p/>
          </table:table-cell>
          <table:table-cell table:style-name="ce171" table:formula="of:=IF([Paramètre.Z15]&gt;0;IF([.$B15]&gt;=[Paramètre.Z15];1;[.$B15]-[Paramètre.Z15]);&quot;&quot;)">
            <text:p/>
          </table:table-cell>
          <table:table-cell table:style-name="ce171" table:formula="of:=IF([Paramètre.AA15]&gt;0;IF([.$B15]&gt;=[Paramètre.AA15];1;[.$B15]-[Paramètre.AA15]);&quot;&quot;)">
            <text:p/>
          </table:table-cell>
          <table:table-cell table:style-name="ce171" table:formula="of:=IF([Paramètre.AB15]&gt;0;IF([.$B15]&gt;=[Paramètre.AB15];1;[.$B15]-[Paramètre.AB15]);&quot;&quot;)">
            <text:p/>
          </table:table-cell>
          <table:table-cell table:style-name="ce171" table:formula="of:=IF([Paramètre.AC15]&gt;0;IF([.$B15]&gt;=[Paramètre.AC15];1;[.$B15]-[Paramètre.AC15]);&quot;&quot;)" office:value-type="float" office:value="-15">
            <text:p>-15</text:p>
          </table:table-cell>
          <table:table-cell table:style-name="ce171" table:formula="of:=IF([Paramètre.AD15]&gt;0;IF([.$B15]&gt;=[Paramètre.AD15];1;[.$B15]-[Paramètre.AD15]);&quot;&quot;)">
            <text:p/>
          </table:table-cell>
          <table:table-cell table:style-name="ce171" table:formula="of:=IF([Paramètre.AE15]&gt;0;IF([.$B15]&gt;=[Paramètre.AE15];1;[.$B15]-[Paramètre.AE15]);&quot;&quot;)">
            <text:p/>
          </table:table-cell>
          <table:table-cell table:style-name="ce171" table:formula="of:=IF([Paramètre.AF15]&gt;0;IF([.$B15]&gt;=[Paramètre.AF15];1;[.$B15]-[Paramètre.AF15]);&quot;&quot;)">
            <text:p/>
          </table:table-cell>
          <table:table-cell table:style-name="ce171" table:formula="of:=IF([Paramètre.AG15]&gt;0;IF([.$B15]&gt;=[Paramètre.AG15];1;[.$B15]-[Paramètre.AG15]);&quot;&quot;)">
            <text:p/>
          </table:table-cell>
          <table:table-cell table:style-name="ce180" table:formula="of:=IF([Paramètre.AH15]&gt;0;IF([.$B15]&gt;=[Paramètre.AH15];1;[.$B15]-[Paramètre.AH15]);&quot;&quot;)" office:value-type="float" office:value="-10">
            <text:p>-10</text:p>
          </table:table-cell>
          <table:table-cell table:number-columns-repeated="984"/>
          <table:table-cell table:style-name="Default" table:number-columns-repeated="6"/>
        </table:table-row>
        <table:table-row table:style-name="ro10">
          <table:table-cell table:style-name="ce64" office:value-type="string">
            <text:p>Energie plasma</text:p>
          </table:table-cell>
          <table:table-cell table:style-name="ce71"/>
          <table:table-cell table:style-name="ce83" table:formula="of:=IF([Paramètre.C16]&gt;0;IF([.$B16]&gt;=[Paramètre.C16];1;[.$B16]-[Paramètre.C16]);&quot;&quot;)">
            <text:p/>
          </table:table-cell>
          <table:table-cell table:style-name="ce133" table:formula="of:=IF([Paramètre.D16]&gt;0;IF([.$B16]&gt;=[Paramètre.D16];1;[.$B16]-[Paramètre.D16]);&quot;&quot;)">
            <text:p/>
          </table:table-cell>
          <table:table-cell table:style-name="ce133" table:formula="of:=IF([Paramètre.E16]&gt;0;IF([.$B16]&gt;=[Paramètre.E16];1;[.$B16]-[Paramètre.E16]);&quot;&quot;)">
            <text:p/>
          </table:table-cell>
          <table:table-cell table:style-name="ce133" table:formula="of:=IF([Paramètre.F16]&gt;0;IF([.$B16]&gt;=[Paramètre.F16];1;[.$B16]-[Paramètre.F16]);&quot;&quot;)">
            <text:p/>
          </table:table-cell>
          <table:table-cell table:style-name="ce133" table:formula="of:=IF([Paramètre.G16]&gt;0;IF([.$B16]&gt;=[Paramètre.G16];1;[.$B16]-[Paramètre.G16]);&quot;&quot;)">
            <text:p/>
          </table:table-cell>
          <table:table-cell table:style-name="ce133" table:formula="of:=IF([Paramètre.H16]&gt;0;IF([.$B16]&gt;=[Paramètre.H16];1;[.$B16]-[Paramètre.H16]);&quot;&quot;)">
            <text:p/>
          </table:table-cell>
          <table:table-cell table:style-name="ce133" table:formula="of:=IF([Paramètre.I16]&gt;0;IF([.$B16]&gt;=[Paramètre.I16];1;[.$B16]-[Paramètre.I16]);&quot;&quot;)">
            <text:p/>
          </table:table-cell>
          <table:table-cell table:style-name="ce133" table:formula="of:=IF([Paramètre.J16]&gt;0;IF([.$B16]&gt;=[Paramètre.J16];1;[.$B16]-[Paramètre.J16]);&quot;&quot;)">
            <text:p/>
          </table:table-cell>
          <table:table-cell table:style-name="ce133" table:formula="of:=IF([Paramètre.K16]&gt;0;IF([.$B16]&gt;=[Paramètre.K16];1;[.$B16]-[Paramètre.K16]);&quot;&quot;)">
            <text:p/>
          </table:table-cell>
          <table:table-cell table:style-name="ce133" table:formula="of:=IF([Paramètre.L16]&gt;0;IF([.$B16]&gt;=[Paramètre.L16];1;[.$B16]-[Paramètre.L16]);&quot;&quot;)">
            <text:p/>
          </table:table-cell>
          <table:table-cell table:style-name="ce133" table:formula="of:=IF([Paramètre.M16]&gt;0;IF([.$B16]&gt;=[Paramètre.M16];1;[.$B16]-[Paramètre.M16]);&quot;&quot;)">
            <text:p/>
          </table:table-cell>
          <table:table-cell table:style-name="ce133" table:formula="of:=IF([Paramètre.N16]&gt;0;IF([.$B16]&gt;=[Paramètre.N16];1;[.$B16]-[Paramètre.N16]);&quot;&quot;)">
            <text:p/>
          </table:table-cell>
          <table:table-cell table:style-name="ce133" table:formula="of:=IF([Paramètre.O16]&gt;0;IF([.$B16]&gt;=[Paramètre.O16];1;[.$B16]-[Paramètre.O16]);&quot;&quot;)">
            <text:p/>
          </table:table-cell>
          <table:table-cell table:style-name="ce133" table:formula="of:=IF([Paramètre.P16]&gt;0;IF([.$B16]&gt;=[Paramètre.P16];1;[.$B16]-[Paramètre.P16]);&quot;&quot;)">
            <text:p/>
          </table:table-cell>
          <table:table-cell table:style-name="ce133" table:formula="of:=IF([Paramètre.Q16]&gt;0;IF([.$B16]&gt;=[Paramètre.Q16];1;[.$B16]-[Paramètre.Q16]);&quot;&quot;)">
            <text:p/>
          </table:table-cell>
          <table:table-cell table:style-name="ce144" table:formula="of:=IF([Paramètre.R16]&gt;0;IF([.$B16]&gt;=[Paramètre.R16];1;[.$B16]-[Paramètre.R16]);&quot;&quot;)">
            <text:p/>
          </table:table-cell>
          <table:table-cell table:style-name="ce152" table:formula="of:=IF([Paramètre.S16]&gt;0;IF([.$B16]&gt;=[Paramètre.S16];1;[.$B16]-[Paramètre.S16]);&quot;&quot;)">
            <text:p/>
          </table:table-cell>
          <table:table-cell table:style-name="ce171" table:formula="of:=IF([Paramètre.T16]&gt;0;IF([.$B16]&gt;=[Paramètre.T16];1;[.$B16]-[Paramètre.T16]);&quot;&quot;)">
            <text:p/>
          </table:table-cell>
          <table:table-cell table:style-name="ce171" table:formula="of:=IF([Paramètre.U16]&gt;0;IF([.$B16]&gt;=[Paramètre.U16];1;[.$B16]-[Paramètre.U16]);&quot;&quot;)">
            <text:p/>
          </table:table-cell>
          <table:table-cell table:style-name="ce171" table:formula="of:=IF([Paramètre.V16]&gt;0;IF([.$B16]&gt;=[Paramètre.V16];1;[.$B16]-[Paramètre.V16]);&quot;&quot;)">
            <text:p/>
          </table:table-cell>
          <table:table-cell table:style-name="ce171" table:formula="of:=IF([Paramètre.W16]&gt;0;IF([.$B16]&gt;=[Paramètre.W16];1;[.$B16]-[Paramètre.W16]);&quot;&quot;)" office:value-type="float" office:value="-1">
            <text:p>-1</text:p>
          </table:table-cell>
          <table:table-cell table:style-name="ce171" table:formula="of:=IF([Paramètre.X16]&gt;0;IF([.$B16]&gt;=[Paramètre.X16];1;[.$B16]-[Paramètre.X16]);&quot;&quot;)" office:value-type="float" office:value="-3">
            <text:p>-3</text:p>
          </table:table-cell>
          <table:table-cell table:style-name="ce171" table:formula="of:=IF([Paramètre.Y16]&gt;0;IF([.$B16]&gt;=[Paramètre.Y16];1;[.$B16]-[Paramètre.Y16]);&quot;&quot;)" office:value-type="float" office:value="-5">
            <text:p>-5</text:p>
          </table:table-cell>
          <table:table-cell table:style-name="ce171" table:formula="of:=IF([Paramètre.Z16]&gt;0;IF([.$B16]&gt;=[Paramètre.Z16];1;[.$B16]-[Paramètre.Z16]);&quot;&quot;)">
            <text:p/>
          </table:table-cell>
          <table:table-cell table:style-name="ce171" table:formula="of:=IF([Paramètre.AA16]&gt;0;IF([.$B16]&gt;=[Paramètre.AA16];1;[.$B16]-[Paramètre.AA16]);&quot;&quot;)">
            <text:p/>
          </table:table-cell>
          <table:table-cell table:style-name="ce171" table:formula="of:=IF([Paramètre.AB16]&gt;0;IF([.$B16]&gt;=[Paramètre.AB16];1;[.$B16]-[Paramètre.AB16]);&quot;&quot;)">
            <text:p/>
          </table:table-cell>
          <table:table-cell table:style-name="ce171" table:formula="of:=IF([Paramètre.AC16]&gt;0;IF([.$B16]&gt;=[Paramètre.AC16];1;[.$B16]-[Paramètre.AC16]);&quot;&quot;)" office:value-type="float" office:value="-15">
            <text:p>-15</text:p>
          </table:table-cell>
          <table:table-cell table:style-name="ce171" table:formula="of:=IF([Paramètre.AD16]&gt;0;IF([.$B16]&gt;=[Paramètre.AD16];1;[.$B16]-[Paramètre.AD16]);&quot;&quot;)">
            <text:p/>
          </table:table-cell>
          <table:table-cell table:style-name="ce171" table:formula="of:=IF([Paramètre.AE16]&gt;0;IF([.$B16]&gt;=[Paramètre.AE16];1;[.$B16]-[Paramètre.AE16]);&quot;&quot;)">
            <text:p/>
          </table:table-cell>
          <table:table-cell table:style-name="ce171" table:formula="of:=IF([Paramètre.AF16]&gt;0;IF([.$B16]&gt;=[Paramètre.AF16];1;[.$B16]-[Paramètre.AF16]);&quot;&quot;)">
            <text:p/>
          </table:table-cell>
          <table:table-cell table:style-name="ce171" table:formula="of:=IF([Paramètre.AG16]&gt;0;IF([.$B16]&gt;=[Paramètre.AG16];1;[.$B16]-[Paramètre.AG16]);&quot;&quot;)" office:value-type="float" office:value="-8">
            <text:p>-8</text:p>
          </table:table-cell>
          <table:table-cell table:style-name="ce180" table:formula="of:=IF([Paramètre.AH16]&gt;0;IF([.$B16]&gt;=[Paramètre.AH16];1;[.$B16]-[Paramètre.AH16]);&quot;&quot;)" office:value-type="float" office:value="-10">
            <text:p>-10</text:p>
          </table:table-cell>
          <table:table-cell table:number-columns-repeated="984"/>
          <table:table-cell table:style-name="Default" table:number-columns-repeated="6"/>
        </table:table-row>
        <table:table-row table:style-name="ro10">
          <table:table-cell table:style-name="ce64" office:value-type="string">
            <text:p>Armement Antimatières</text:p>
          </table:table-cell>
          <table:table-cell table:style-name="ce71"/>
          <table:table-cell table:style-name="ce83" table:formula="of:=IF([Paramètre.C17]&gt;0;IF([.$B17]&gt;=[Paramètre.C17];1;[.$B17]-[Paramètre.C17]);&quot;&quot;)">
            <text:p/>
          </table:table-cell>
          <table:table-cell table:style-name="ce133" table:formula="of:=IF([Paramètre.D17]&gt;0;IF([.$B17]&gt;=[Paramètre.D17];1;[.$B17]-[Paramètre.D17]);&quot;&quot;)">
            <text:p/>
          </table:table-cell>
          <table:table-cell table:style-name="ce133" table:formula="of:=IF([Paramètre.E17]&gt;0;IF([.$B17]&gt;=[Paramètre.E17];1;[.$B17]-[Paramètre.E17]);&quot;&quot;)">
            <text:p/>
          </table:table-cell>
          <table:table-cell table:style-name="ce133" table:formula="of:=IF([Paramètre.F17]&gt;0;IF([.$B17]&gt;=[Paramètre.F17];1;[.$B17]-[Paramètre.F17]);&quot;&quot;)">
            <text:p/>
          </table:table-cell>
          <table:table-cell table:style-name="ce133" table:formula="of:=IF([Paramètre.G17]&gt;0;IF([.$B17]&gt;=[Paramètre.G17];1;[.$B17]-[Paramètre.G17]);&quot;&quot;)">
            <text:p/>
          </table:table-cell>
          <table:table-cell table:style-name="ce133" table:formula="of:=IF([Paramètre.H17]&gt;0;IF([.$B17]&gt;=[Paramètre.H17];1;[.$B17]-[Paramètre.H17]);&quot;&quot;)">
            <text:p/>
          </table:table-cell>
          <table:table-cell table:style-name="ce133" table:formula="of:=IF([Paramètre.I17]&gt;0;IF([.$B17]&gt;=[Paramètre.I17];1;[.$B17]-[Paramètre.I17]);&quot;&quot;)">
            <text:p/>
          </table:table-cell>
          <table:table-cell table:style-name="ce133" table:formula="of:=IF([Paramètre.J17]&gt;0;IF([.$B17]&gt;=[Paramètre.J17];1;[.$B17]-[Paramètre.J17]);&quot;&quot;)">
            <text:p/>
          </table:table-cell>
          <table:table-cell table:style-name="ce133" table:formula="of:=IF([Paramètre.K17]&gt;0;IF([.$B17]&gt;=[Paramètre.K17];1;[.$B17]-[Paramètre.K17]);&quot;&quot;)">
            <text:p/>
          </table:table-cell>
          <table:table-cell table:style-name="ce133" table:formula="of:=IF([Paramètre.L17]&gt;0;IF([.$B17]&gt;=[Paramètre.L17];1;[.$B17]-[Paramètre.L17]);&quot;&quot;)">
            <text:p/>
          </table:table-cell>
          <table:table-cell table:style-name="ce133" table:formula="of:=IF([Paramètre.M17]&gt;0;IF([.$B17]&gt;=[Paramètre.M17];1;[.$B17]-[Paramètre.M17]);&quot;&quot;)">
            <text:p/>
          </table:table-cell>
          <table:table-cell table:style-name="ce133" table:formula="of:=IF([Paramètre.N17]&gt;0;IF([.$B17]&gt;=[Paramètre.N17];1;[.$B17]-[Paramètre.N17]);&quot;&quot;)">
            <text:p/>
          </table:table-cell>
          <table:table-cell table:style-name="ce133" table:formula="of:=IF([Paramètre.O17]&gt;0;IF([.$B17]&gt;=[Paramètre.O17];1;[.$B17]-[Paramètre.O17]);&quot;&quot;)">
            <text:p/>
          </table:table-cell>
          <table:table-cell table:style-name="ce133" table:formula="of:=IF([Paramètre.P17]&gt;0;IF([.$B17]&gt;=[Paramètre.P17];1;[.$B17]-[Paramètre.P17]);&quot;&quot;)">
            <text:p/>
          </table:table-cell>
          <table:table-cell table:style-name="ce133" table:formula="of:=IF([Paramètre.Q17]&gt;0;IF([.$B17]&gt;=[Paramètre.Q17];1;[.$B17]-[Paramètre.Q17]);&quot;&quot;)">
            <text:p/>
          </table:table-cell>
          <table:table-cell table:style-name="ce144" table:formula="of:=IF([Paramètre.R17]&gt;0;IF([.$B17]&gt;=[Paramètre.R17];1;[.$B17]-[Paramètre.R17]);&quot;&quot;)">
            <text:p/>
          </table:table-cell>
          <table:table-cell table:style-name="ce152" table:formula="of:=IF([Paramètre.S17]&gt;0;IF([.$B17]&gt;=[Paramètre.S17];1;[.$B17]-[Paramètre.S17]);&quot;&quot;)">
            <text:p/>
          </table:table-cell>
          <table:table-cell table:style-name="ce171" table:formula="of:=IF([Paramètre.T17]&gt;0;IF([.$B17]&gt;=[Paramètre.T17];1;[.$B17]-[Paramètre.T17]);&quot;&quot;)">
            <text:p/>
          </table:table-cell>
          <table:table-cell table:style-name="ce171" table:formula="of:=IF([Paramètre.U17]&gt;0;IF([.$B17]&gt;=[Paramètre.U17];1;[.$B17]-[Paramètre.U17]);&quot;&quot;)">
            <text:p/>
          </table:table-cell>
          <table:table-cell table:style-name="ce171" table:formula="of:=IF([Paramètre.V17]&gt;0;IF([.$B17]&gt;=[Paramètre.V17];1;[.$B17]-[Paramètre.V17]);&quot;&quot;)">
            <text:p/>
          </table:table-cell>
          <table:table-cell table:style-name="ce171" table:formula="of:=IF([Paramètre.W17]&gt;0;IF([.$B17]&gt;=[Paramètre.W17];1;[.$B17]-[Paramètre.W17]);&quot;&quot;)">
            <text:p/>
          </table:table-cell>
          <table:table-cell table:style-name="ce171" table:formula="of:=IF([Paramètre.X17]&gt;0;IF([.$B17]&gt;=[Paramètre.X17];1;[.$B17]-[Paramètre.X17]);&quot;&quot;)">
            <text:p/>
          </table:table-cell>
          <table:table-cell table:style-name="ce171" table:formula="of:=IF([Paramètre.Y17]&gt;0;IF([.$B17]&gt;=[Paramètre.Y17];1;[.$B17]-[Paramètre.Y17]);&quot;&quot;)">
            <text:p/>
          </table:table-cell>
          <table:table-cell table:style-name="ce171" table:formula="of:=IF([Paramètre.Z17]&gt;0;IF([.$B17]&gt;=[Paramètre.Z17];1;[.$B17]-[Paramètre.Z17]);&quot;&quot;)">
            <text:p/>
          </table:table-cell>
          <table:table-cell table:style-name="ce171" table:formula="of:=IF([Paramètre.AA17]&gt;0;IF([.$B17]&gt;=[Paramètre.AA17];1;[.$B17]-[Paramètre.AA17]);&quot;&quot;)" office:value-type="float" office:value="-3">
            <text:p>-3</text:p>
          </table:table-cell>
          <table:table-cell table:style-name="ce171" table:formula="of:=IF([Paramètre.AB17]&gt;0;IF([.$B17]&gt;=[Paramètre.AB17];1;[.$B17]-[Paramètre.AB17]);&quot;&quot;)" office:value-type="float" office:value="-8">
            <text:p>-8</text:p>
          </table:table-cell>
          <table:table-cell table:style-name="ce171" table:formula="of:=IF([Paramètre.AC17]&gt;0;IF([.$B17]&gt;=[Paramètre.AC17];1;[.$B17]-[Paramètre.AC17]);&quot;&quot;)" office:value-type="float" office:value="-15">
            <text:p>-15</text:p>
          </table:table-cell>
          <table:table-cell table:style-name="ce171" table:formula="of:=IF([Paramètre.AD17]&gt;0;IF([.$B17]&gt;=[Paramètre.AD17];1;[.$B17]-[Paramètre.AD17]);&quot;&quot;)">
            <text:p/>
          </table:table-cell>
          <table:table-cell table:style-name="ce171" table:formula="of:=IF([Paramètre.AE17]&gt;0;IF([.$B17]&gt;=[Paramètre.AE17];1;[.$B17]-[Paramètre.AE17]);&quot;&quot;)">
            <text:p/>
          </table:table-cell>
          <table:table-cell table:style-name="ce171" table:formula="of:=IF([Paramètre.AF17]&gt;0;IF([.$B17]&gt;=[Paramètre.AF17];1;[.$B17]-[Paramètre.AF17]);&quot;&quot;)">
            <text:p/>
          </table:table-cell>
          <table:table-cell table:style-name="ce171" table:formula="of:=IF([Paramètre.AG17]&gt;0;IF([.$B17]&gt;=[Paramètre.AG17];1;[.$B17]-[Paramètre.AG17]);&quot;&quot;)" office:value-type="float" office:value="-4">
            <text:p>-4</text:p>
          </table:table-cell>
          <table:table-cell table:style-name="ce180" table:formula="of:=IF([Paramètre.AH17]&gt;0;IF([.$B17]&gt;=[Paramètre.AH17];1;[.$B17]-[Paramètre.AH17]);&quot;&quot;)">
            <text:p/>
          </table:table-cell>
          <table:table-cell table:number-columns-repeated="984"/>
          <table:table-cell table:style-name="Default" table:number-columns-repeated="6"/>
        </table:table-row>
        <table:table-row table:style-name="ro3">
          <table:table-cell table:style-name="ce64" office:value-type="string">
            <text:p>Exploration Coloniale</text:p>
          </table:table-cell>
          <table:table-cell table:style-name="ce71"/>
          <table:table-cell table:style-name="ce83" table:formula="of:=IF([Paramètre.C18]&gt;0;IF([.$B18]&gt;=[Paramètre.C18];1;[.$B18]-[Paramètre.C18]);&quot;&quot;)">
            <text:p/>
          </table:table-cell>
          <table:table-cell table:style-name="ce133" table:formula="of:=IF([Paramètre.D18]&gt;0;IF([.$B18]&gt;=[Paramètre.D18];1;[.$B18]-[Paramètre.D18]);&quot;&quot;)">
            <text:p/>
          </table:table-cell>
          <table:table-cell table:style-name="ce133" table:formula="of:=IF([Paramètre.E18]&gt;0;IF([.$B18]&gt;=[Paramètre.E18];1;[.$B18]-[Paramètre.E18]);&quot;&quot;)">
            <text:p/>
          </table:table-cell>
          <table:table-cell table:style-name="ce133" table:formula="of:=IF([Paramètre.F18]&gt;0;IF([.$B18]&gt;=[Paramètre.F18];1;[.$B18]-[Paramètre.F18]);&quot;&quot;)">
            <text:p/>
          </table:table-cell>
          <table:table-cell table:style-name="ce133" table:formula="of:=IF([Paramètre.G18]&gt;0;IF([.$B18]&gt;=[Paramètre.G18];1;[.$B18]-[Paramètre.G18]);&quot;&quot;)">
            <text:p/>
          </table:table-cell>
          <table:table-cell table:style-name="ce133" table:formula="of:=IF([Paramètre.H18]&gt;0;IF([.$B18]&gt;=[Paramètre.H18];1;[.$B18]-[Paramètre.H18]);&quot;&quot;)">
            <text:p/>
          </table:table-cell>
          <table:table-cell table:style-name="ce133" table:formula="of:=IF([Paramètre.I18]&gt;0;IF([.$B18]&gt;=[Paramètre.I18];1;[.$B18]-[Paramètre.I18]);&quot;&quot;)">
            <text:p/>
          </table:table-cell>
          <table:table-cell table:style-name="ce133" table:formula="of:=IF([Paramètre.J18]&gt;0;IF([.$B18]&gt;=[Paramètre.J18];1;[.$B18]-[Paramètre.J18]);&quot;&quot;)">
            <text:p/>
          </table:table-cell>
          <table:table-cell table:style-name="ce133" table:formula="of:=IF([Paramètre.K18]&gt;0;IF([.$B18]&gt;=[Paramètre.K18];1;[.$B18]-[Paramètre.K18]);&quot;&quot;)">
            <text:p/>
          </table:table-cell>
          <table:table-cell table:style-name="ce133" table:formula="of:=IF([Paramètre.L18]&gt;0;IF([.$B18]&gt;=[Paramètre.L18];1;[.$B18]-[Paramètre.L18]);&quot;&quot;)">
            <text:p/>
          </table:table-cell>
          <table:table-cell table:style-name="ce133" table:formula="of:=IF([Paramètre.M18]&gt;0;IF([.$B18]&gt;=[Paramètre.M18];1;[.$B18]-[Paramètre.M18]);&quot;&quot;)">
            <text:p/>
          </table:table-cell>
          <table:table-cell table:style-name="ce133" table:formula="of:=IF([Paramètre.N18]&gt;0;IF([.$B18]&gt;=[Paramètre.N18];1;[.$B18]-[Paramètre.N18]);&quot;&quot;)">
            <text:p/>
          </table:table-cell>
          <table:table-cell table:style-name="ce133" table:formula="of:=IF([Paramètre.O18]&gt;0;IF([.$B18]&gt;=[Paramètre.O18];1;[.$B18]-[Paramètre.O18]);&quot;&quot;)">
            <text:p/>
          </table:table-cell>
          <table:table-cell table:style-name="ce133" table:formula="of:=IF([Paramètre.P18]&gt;0;IF([.$B18]&gt;=[Paramètre.P18];1;[.$B18]-[Paramètre.P18]);&quot;&quot;)">
            <text:p/>
          </table:table-cell>
          <table:table-cell table:style-name="ce133" table:formula="of:=IF([Paramètre.Q18]&gt;0;IF([.$B18]&gt;=[Paramètre.Q18];1;[.$B18]-[Paramètre.Q18]);&quot;&quot;)">
            <text:p/>
          </table:table-cell>
          <table:table-cell table:style-name="ce144" table:formula="of:=IF([Paramètre.R18]&gt;0;IF([.$B18]&gt;=[Paramètre.R18];1;[.$B18]-[Paramètre.R18]);&quot;&quot;)">
            <text:p/>
          </table:table-cell>
          <table:table-cell table:style-name="ce152" table:formula="of:=IF([Paramètre.S18]&gt;0;IF([.$B18]&gt;=[Paramètre.S18];1;[.$B18]-[Paramètre.S18]);&quot;&quot;)">
            <text:p/>
          </table:table-cell>
          <table:table-cell table:style-name="ce171" table:formula="of:=IF([Paramètre.T18]&gt;0;IF([.$B18]&gt;=[Paramètre.T18];1;[.$B18]-[Paramètre.T18]);&quot;&quot;)">
            <text:p/>
          </table:table-cell>
          <table:table-cell table:style-name="ce171" table:formula="of:=IF([Paramètre.U18]&gt;0;IF([.$B18]&gt;=[Paramètre.U18];1;[.$B18]-[Paramètre.U18]);&quot;&quot;)">
            <text:p/>
          </table:table-cell>
          <table:table-cell table:style-name="ce171" table:formula="of:=IF([Paramètre.V18]&gt;0;IF([.$B18]&gt;=[Paramètre.V18];1;[.$B18]-[Paramètre.V18]);&quot;&quot;)">
            <text:p/>
          </table:table-cell>
          <table:table-cell table:style-name="ce171" table:formula="of:=IF([Paramètre.W18]&gt;0;IF([.$B18]&gt;=[Paramètre.W18];1;[.$B18]-[Paramètre.W18]);&quot;&quot;)">
            <text:p/>
          </table:table-cell>
          <table:table-cell table:style-name="ce171" table:formula="of:=IF([Paramètre.X18]&gt;0;IF([.$B18]&gt;=[Paramètre.X18];1;[.$B18]-[Paramètre.X18]);&quot;&quot;)">
            <text:p/>
          </table:table-cell>
          <table:table-cell table:style-name="ce171" table:formula="of:=IF([Paramètre.Y18]&gt;0;IF([.$B18]&gt;=[Paramètre.Y18];1;[.$B18]-[Paramètre.Y18]);&quot;&quot;)">
            <text:p/>
          </table:table-cell>
          <table:table-cell table:style-name="ce171" table:formula="of:=IF([Paramètre.Z18]&gt;0;IF([.$B18]&gt;=[Paramètre.Z18];1;[.$B18]-[Paramètre.Z18]);&quot;&quot;)">
            <text:p/>
          </table:table-cell>
          <table:table-cell table:style-name="ce171" table:formula="of:=IF([Paramètre.AA18]&gt;0;IF([.$B18]&gt;=[Paramètre.AA18];1;[.$B18]-[Paramètre.AA18]);&quot;&quot;)">
            <text:p/>
          </table:table-cell>
          <table:table-cell table:style-name="ce171" table:formula="of:=IF([Paramètre.AB18]&gt;0;IF([.$B18]&gt;=[Paramètre.AB18];1;[.$B18]-[Paramètre.AB18]);&quot;&quot;)">
            <text:p/>
          </table:table-cell>
          <table:table-cell table:style-name="ce171" table:formula="of:=IF([Paramètre.AC18]&gt;0;IF([.$B18]&gt;=[Paramètre.AC18];1;[.$B18]-[Paramètre.AC18]);&quot;&quot;)">
            <text:p/>
          </table:table-cell>
          <table:table-cell table:style-name="ce171" table:formula="of:=IF([Paramètre.AD18]&gt;0;IF([.$B18]&gt;=[Paramètre.AD18];1;[.$B18]-[Paramètre.AD18]);&quot;&quot;)">
            <text:p/>
          </table:table-cell>
          <table:table-cell table:style-name="ce171" table:formula="of:=IF([Paramètre.AE18]&gt;0;IF([.$B18]&gt;=[Paramètre.AE18];1;[.$B18]-[Paramètre.AE18]);&quot;&quot;)">
            <text:p/>
          </table:table-cell>
          <table:table-cell table:style-name="ce171" table:formula="of:=IF([Paramètre.AF18]&gt;0;IF([.$B18]&gt;=[Paramètre.AF18];1;[.$B18]-[Paramètre.AF18]);&quot;&quot;)">
            <text:p/>
          </table:table-cell>
          <table:table-cell table:style-name="ce171" table:formula="of:=IF([Paramètre.AG18]&gt;0;IF([.$B18]&gt;=[Paramètre.AG18];1;[.$B18]-[Paramètre.AG18]);&quot;&quot;)">
            <text:p/>
          </table:table-cell>
          <table:table-cell table:style-name="ce180" table:formula="of:=IF([Paramètre.AH18]&gt;0;IF([.$B18]&gt;=[Paramètre.AH18];1;[.$B18]-[Paramètre.AH18]);&quot;&quot;)">
            <text:p/>
          </table:table-cell>
          <table:table-cell table:number-columns-repeated="984"/>
          <table:table-cell table:style-name="Default" table:number-columns-repeated="6"/>
        </table:table-row>
        <table:table-row table:style-name="ro3">
          <table:table-cell table:style-name="ce64" office:value-type="string">
            <text:p>Cohésion Coloniale</text:p>
          </table:table-cell>
          <table:table-cell table:style-name="ce71"/>
          <table:table-cell table:style-name="ce83" table:formula="of:=IF([Paramètre.C19]&gt;0;IF([.$B19]&gt;=[Paramètre.C19];1;[.$B19]-[Paramètre.C19]);&quot;&quot;)">
            <text:p/>
          </table:table-cell>
          <table:table-cell table:style-name="ce133" table:formula="of:=IF([Paramètre.D19]&gt;0;IF([.$B19]&gt;=[Paramètre.D19];1;[.$B19]-[Paramètre.D19]);&quot;&quot;)">
            <text:p/>
          </table:table-cell>
          <table:table-cell table:style-name="ce133" table:formula="of:=IF([Paramètre.E19]&gt;0;IF([.$B19]&gt;=[Paramètre.E19];1;[.$B19]-[Paramètre.E19]);&quot;&quot;)">
            <text:p/>
          </table:table-cell>
          <table:table-cell table:style-name="ce133" table:formula="of:=IF([Paramètre.F19]&gt;0;IF([.$B19]&gt;=[Paramètre.F19];1;[.$B19]-[Paramètre.F19]);&quot;&quot;)">
            <text:p/>
          </table:table-cell>
          <table:table-cell table:style-name="ce133" table:formula="of:=IF([Paramètre.G19]&gt;0;IF([.$B19]&gt;=[Paramètre.G19];1;[.$B19]-[Paramètre.G19]);&quot;&quot;)">
            <text:p/>
          </table:table-cell>
          <table:table-cell table:style-name="ce133" table:formula="of:=IF([Paramètre.H19]&gt;0;IF([.$B19]&gt;=[Paramètre.H19];1;[.$B19]-[Paramètre.H19]);&quot;&quot;)">
            <text:p/>
          </table:table-cell>
          <table:table-cell table:style-name="ce133" table:formula="of:=IF([Paramètre.I19]&gt;0;IF([.$B19]&gt;=[Paramètre.I19];1;[.$B19]-[Paramètre.I19]);&quot;&quot;)">
            <text:p/>
          </table:table-cell>
          <table:table-cell table:style-name="ce133" table:formula="of:=IF([Paramètre.J19]&gt;0;IF([.$B19]&gt;=[Paramètre.J19];1;[.$B19]-[Paramètre.J19]);&quot;&quot;)">
            <text:p/>
          </table:table-cell>
          <table:table-cell table:style-name="ce133" table:formula="of:=IF([Paramètre.K19]&gt;0;IF([.$B19]&gt;=[Paramètre.K19];1;[.$B19]-[Paramètre.K19]);&quot;&quot;)">
            <text:p/>
          </table:table-cell>
          <table:table-cell table:style-name="ce133" table:formula="of:=IF([Paramètre.L19]&gt;0;IF([.$B19]&gt;=[Paramètre.L19];1;[.$B19]-[Paramètre.L19]);&quot;&quot;)">
            <text:p/>
          </table:table-cell>
          <table:table-cell table:style-name="ce133" table:formula="of:=IF([Paramètre.M19]&gt;0;IF([.$B19]&gt;=[Paramètre.M19];1;[.$B19]-[Paramètre.M19]);&quot;&quot;)">
            <text:p/>
          </table:table-cell>
          <table:table-cell table:style-name="ce133" table:formula="of:=IF([Paramètre.N19]&gt;0;IF([.$B19]&gt;=[Paramètre.N19];1;[.$B19]-[Paramètre.N19]);&quot;&quot;)">
            <text:p/>
          </table:table-cell>
          <table:table-cell table:style-name="ce133" table:formula="of:=IF([Paramètre.O19]&gt;0;IF([.$B19]&gt;=[Paramètre.O19];1;[.$B19]-[Paramètre.O19]);&quot;&quot;)">
            <text:p/>
          </table:table-cell>
          <table:table-cell table:style-name="ce133" table:formula="of:=IF([Paramètre.P19]&gt;0;IF([.$B19]&gt;=[Paramètre.P19];1;[.$B19]-[Paramètre.P19]);&quot;&quot;)">
            <text:p/>
          </table:table-cell>
          <table:table-cell table:style-name="ce133" table:formula="of:=IF([Paramètre.Q19]&gt;0;IF([.$B19]&gt;=[Paramètre.Q19];1;[.$B19]-[Paramètre.Q19]);&quot;&quot;)">
            <text:p/>
          </table:table-cell>
          <table:table-cell table:style-name="ce144" table:formula="of:=IF([Paramètre.R19]&gt;0;IF([.$B19]&gt;=[Paramètre.R19];1;[.$B19]-[Paramètre.R19]);&quot;&quot;)">
            <text:p/>
          </table:table-cell>
          <table:table-cell table:style-name="ce152" table:formula="of:=IF([Paramètre.S19]&gt;0;IF([.$B19]&gt;=[Paramètre.S19];1;[.$B19]-[Paramètre.S19]);&quot;&quot;)">
            <text:p/>
          </table:table-cell>
          <table:table-cell table:style-name="ce171" table:formula="of:=IF([Paramètre.T19]&gt;0;IF([.$B19]&gt;=[Paramètre.T19];1;[.$B19]-[Paramètre.T19]);&quot;&quot;)">
            <text:p/>
          </table:table-cell>
          <table:table-cell table:style-name="ce171" table:formula="of:=IF([Paramètre.U19]&gt;0;IF([.$B19]&gt;=[Paramètre.U19];1;[.$B19]-[Paramètre.U19]);&quot;&quot;)">
            <text:p/>
          </table:table-cell>
          <table:table-cell table:style-name="ce171" table:formula="of:=IF([Paramètre.V19]&gt;0;IF([.$B19]&gt;=[Paramètre.V19];1;[.$B19]-[Paramètre.V19]);&quot;&quot;)">
            <text:p/>
          </table:table-cell>
          <table:table-cell table:style-name="ce171" table:formula="of:=IF([Paramètre.W19]&gt;0;IF([.$B19]&gt;=[Paramètre.W19];1;[.$B19]-[Paramètre.W19]);&quot;&quot;)">
            <text:p/>
          </table:table-cell>
          <table:table-cell table:style-name="ce171" table:formula="of:=IF([Paramètre.X19]&gt;0;IF([.$B19]&gt;=[Paramètre.X19];1;[.$B19]-[Paramètre.X19]);&quot;&quot;)">
            <text:p/>
          </table:table-cell>
          <table:table-cell table:style-name="ce171" table:formula="of:=IF([Paramètre.Y19]&gt;0;IF([.$B19]&gt;=[Paramètre.Y19];1;[.$B19]-[Paramètre.Y19]);&quot;&quot;)">
            <text:p/>
          </table:table-cell>
          <table:table-cell table:style-name="ce171" table:formula="of:=IF([Paramètre.Z19]&gt;0;IF([.$B19]&gt;=[Paramètre.Z19];1;[.$B19]-[Paramètre.Z19]);&quot;&quot;)">
            <text:p/>
          </table:table-cell>
          <table:table-cell table:style-name="ce171" table:formula="of:=IF([Paramètre.AA19]&gt;0;IF([.$B19]&gt;=[Paramètre.AA19];1;[.$B19]-[Paramètre.AA19]);&quot;&quot;)">
            <text:p/>
          </table:table-cell>
          <table:table-cell table:style-name="ce171" table:formula="of:=IF([Paramètre.AB19]&gt;0;IF([.$B19]&gt;=[Paramètre.AB19];1;[.$B19]-[Paramètre.AB19]);&quot;&quot;)">
            <text:p/>
          </table:table-cell>
          <table:table-cell table:style-name="ce171" table:formula="of:=IF([Paramètre.AC19]&gt;0;IF([.$B19]&gt;=[Paramètre.AC19];1;[.$B19]-[Paramètre.AC19]);&quot;&quot;)">
            <text:p/>
          </table:table-cell>
          <table:table-cell table:style-name="ce171" table:formula="of:=IF([Paramètre.AD19]&gt;0;IF([.$B19]&gt;=[Paramètre.AD19];1;[.$B19]-[Paramètre.AD19]);&quot;&quot;)">
            <text:p/>
          </table:table-cell>
          <table:table-cell table:style-name="ce171" table:formula="of:=IF([Paramètre.AE19]&gt;0;IF([.$B19]&gt;=[Paramètre.AE19];1;[.$B19]-[Paramètre.AE19]);&quot;&quot;)">
            <text:p/>
          </table:table-cell>
          <table:table-cell table:style-name="ce171" table:formula="of:=IF([Paramètre.AF19]&gt;0;IF([.$B19]&gt;=[Paramètre.AF19];1;[.$B19]-[Paramètre.AF19]);&quot;&quot;)">
            <text:p/>
          </table:table-cell>
          <table:table-cell table:style-name="ce171" table:formula="of:=IF([Paramètre.AG19]&gt;0;IF([.$B19]&gt;=[Paramètre.AG19];1;[.$B19]-[Paramètre.AG19]);&quot;&quot;)">
            <text:p/>
          </table:table-cell>
          <table:table-cell table:style-name="ce180" table:formula="of:=IF([Paramètre.AH19]&gt;0;IF([.$B19]&gt;=[Paramètre.AH19];1;[.$B19]-[Paramètre.AH19]);&quot;&quot;)">
            <text:p/>
          </table:table-cell>
          <table:table-cell table:number-columns-repeated="984"/>
          <table:table-cell table:style-name="Default" table:number-columns-repeated="6"/>
        </table:table-row>
        <table:table-row table:style-name="ro10">
          <table:table-cell table:style-name="ce62" office:value-type="string">
            <text:p>Total Point</text:p>
          </table:table-cell>
          <table:table-cell table:style-name="ce72" table:formula="of:=SUMPRODUCT([.B4:.B19];[Paramètre.B4:.B19])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134" table:formula="of:=IF(SUM([.D4:.D19])&gt;0;COUNTIF([.D4:.D19];&quot;&gt;=0&quot;)/SUM([.D4:.D19]);0)" office:value-type="float" office:value="0">
            <text:p>0</text:p>
          </table:table-cell>
          <table:table-cell table:style-name="ce139" table:formula="of:=IF(SUM([.E4:.E19])&gt;0;COUNTIF([.E4:.E19];&quot;&gt;=0&quot;)/SUM([.E4:.E19]);0)" office:value-type="float" office:value="0">
            <text:p>0</text:p>
          </table:table-cell>
          <table:table-cell table:style-name="ce139" table:formula="of:=IF(SUM([.F4:.F19])&gt;0;COUNTIF([.F4:.F19];&quot;&gt;=0&quot;)/SUM([.F4:.F19]);0)" office:value-type="float" office:value="0">
            <text:p>0</text:p>
          </table:table-cell>
          <table:table-cell table:style-name="ce139" table:formula="of:=IF(SUM([.G4:.G19])&gt;0;COUNTIF([.G4:.G19];&quot;&gt;=0&quot;)/SUM([.G4:.G19]);0)" office:value-type="float" office:value="0">
            <text:p>0</text:p>
          </table:table-cell>
          <table:table-cell table:style-name="ce139" table:formula="of:=IF(SUM([.H4:.H19])&gt;0;COUNTIF([.H4:.H19];&quot;&gt;=0&quot;)/SUM([.H4:.H19]);0)" office:value-type="float" office:value="0">
            <text:p>0</text:p>
          </table:table-cell>
          <table:table-cell table:style-name="ce139" table:formula="of:=IF(SUM([.I4:.I19])&gt;0;COUNTIF([.I4:.I19];&quot;&gt;=0&quot;)/SUM([.I4:.I19]);0)" office:value-type="float" office:value="0">
            <text:p>0</text:p>
          </table:table-cell>
          <table:table-cell table:style-name="ce139" table:formula="of:=IF(SUM([.J4:.J19])&gt;0;COUNTIF([.J4:.J19];&quot;&gt;=0&quot;)/SUM([.J4:.J19]);0)" office:value-type="float" office:value="0">
            <text:p>0</text:p>
          </table:table-cell>
          <table:table-cell table:style-name="ce139" office:value-type="float" office:value="1">
            <text:p>1</text:p>
          </table:table-cell>
          <table:table-cell table:style-name="ce139" table:formula="of:=IF(SUM([.L4:.L19])&gt;0;COUNTIF([.L4:.L19];&quot;&gt;=0&quot;)/SUM([.L4:.L19]);0)" office:value-type="float" office:value="0">
            <text:p>0</text:p>
          </table:table-cell>
          <table:table-cell table:style-name="ce139" office:value-type="float" office:value="1">
            <text:p>1</text:p>
          </table:table-cell>
          <table:table-cell table:style-name="ce139" table:formula="of:=IF(SUM([.N4:.N19])&gt;0;COUNTIF([.N4:.N19];&quot;&gt;=0&quot;)/SUM([.N4:.N19]);0)" office:value-type="float" office:value="0">
            <text:p>0</text:p>
          </table:table-cell>
          <table:table-cell table:style-name="ce139" table:formula="of:=IF(SUM([.O4:.O19])&gt;0;COUNTIF([.O4:.O19];&quot;&gt;=0&quot;)/SUM([.O4:.O19]);0)" office:value-type="float" office:value="0">
            <text:p>0</text:p>
          </table:table-cell>
          <table:table-cell table:style-name="ce139" table:formula="of:=IF(SUM([.P4:.P19])&gt;0;COUNTIF([.P4:.P19];&quot;&gt;=0&quot;)/SUM([.P4:.P19]);0)" office:value-type="float" office:value="0">
            <text:p>0</text:p>
          </table:table-cell>
          <table:table-cell table:style-name="ce139" table:formula="of:=IF(SUM([.Q4:.Q19])&gt;0;COUNTIF([.Q4:.Q19];&quot;&gt;=0&quot;)/SUM([.Q4:.Q19]);0)" office:value-type="float" office:value="0">
            <text:p>0</text:p>
          </table:table-cell>
          <table:table-cell table:style-name="ce145" table:formula="of:=IF(SUM([.R4:.R19])&gt;0;COUNTIF([.R4:.R19];&quot;&gt;=0&quot;)/SUM([.R4:.R19]);0)" office:value-type="float" office:value="0">
            <text:p>0</text:p>
          </table:table-cell>
          <table:table-cell table:style-name="ce153" office:value-type="float" office:value="1">
            <text:p>1</text:p>
          </table:table-cell>
          <table:table-cell table:style-name="ce172" table:formula="of:=IF(SUM([.T4:.T19])&gt;0;COUNTIF([.T4:.T19];&quot;&gt;=0&quot;)/SUM([.T4:.T19]);0)" office:value-type="float" office:value="0">
            <text:p>0</text:p>
          </table:table-cell>
          <table:table-cell table:style-name="ce172" table:formula="of:=IF(SUM([.U4:.U19])&gt;0;COUNTIF([.U4:.U19];&quot;&gt;=0&quot;)/SUM([.U4:.U19]);0)" office:value-type="float" office:value="0">
            <text:p>0</text:p>
          </table:table-cell>
          <table:table-cell table:style-name="ce172" table:formula="of:=IF(SUM([.V4:.V19])&gt;0;COUNTIF([.V4:.V19];&quot;&gt;=0&quot;)/SUM([.V4:.V19]);0)" office:value-type="float" office:value="0">
            <text:p>0</text:p>
          </table:table-cell>
          <table:table-cell table:style-name="ce172" table:formula="of:=IF(SUM([.W4:.W19])&gt;0;COUNTIF([.W4:.W19];&quot;&gt;=0&quot;)/SUM([.W4:.W19]);0)" office:value-type="float" office:value="0">
            <text:p>0</text:p>
          </table:table-cell>
          <table:table-cell table:style-name="ce172" table:formula="of:=IF(SUM([.X4:.X19])&gt;0;COUNTIF([.X4:.X19];&quot;&gt;=0&quot;)/SUM([.X4:.X19]);0)" office:value-type="float" office:value="0">
            <text:p>0</text:p>
          </table:table-cell>
          <table:table-cell table:style-name="ce172" table:formula="of:=IF(SUM([.Y4:.Y19])&gt;0;COUNTIF([.Y4:.Y19];&quot;&gt;=0&quot;)/SUM([.Y4:.Y19]);0)" office:value-type="float" office:value="0">
            <text:p>0</text:p>
          </table:table-cell>
          <table:table-cell table:style-name="ce172" table:formula="of:=IF(SUM([.Z4:.Z19])&gt;0;COUNTIF([.Z4:.Z19];&quot;&gt;=0&quot;)/SUM([.Z4:.Z19]);0)" office:value-type="float" office:value="0">
            <text:p>0</text:p>
          </table:table-cell>
          <table:table-cell table:style-name="ce172" table:formula="of:=IF(SUM([.AA4:.AA19])&gt;0;COUNTIF([.AA4:.AA19];&quot;&gt;=0&quot;)/SUM([.AA4:.AA19]);0)" office:value-type="float" office:value="0">
            <text:p>0</text:p>
          </table:table-cell>
          <table:table-cell table:style-name="ce172" table:formula="of:=IF(SUM([.AB4:.AB19])&gt;0;COUNTIF([.AB4:.AB19];&quot;&gt;=0&quot;)/SUM([.AB4:.AB19]);0)" office:value-type="float" office:value="0">
            <text:p>0</text:p>
          </table:table-cell>
          <table:table-cell table:style-name="ce172" table:formula="of:=IF(SUM([.AC4:.AC19])&gt;0;COUNTIF([.AC4:.AC19];&quot;&gt;=0&quot;)/SUM([.AC4:.AC19]);0)" office:value-type="float" office:value="0">
            <text:p>0</text:p>
          </table:table-cell>
          <table:table-cell table:style-name="ce172" table:formula="of:=IF(SUM([.AD4:.AD19])&gt;0;COUNTIF([.AD4:.AD19];&quot;&gt;=0&quot;)/SUM([.AD4:.AD19]);0)" office:value-type="float" office:value="0">
            <text:p>0</text:p>
          </table:table-cell>
          <table:table-cell table:style-name="ce172" table:formula="of:=IF(SUM([.AE4:.AE19])&gt;0;COUNTIF([.AE4:.AE19];&quot;&gt;=0&quot;)/SUM([.AE4:.AE19]);0)" office:value-type="float" office:value="0">
            <text:p>0</text:p>
          </table:table-cell>
          <table:table-cell table:style-name="ce172" table:formula="of:=IF(SUM([.AF4:.AF19])&gt;0;COUNTIF([.AF4:.AF19];&quot;&gt;=0&quot;)/SUM([.AF4:.AF19]);0)" office:value-type="float" office:value="0">
            <text:p>0</text:p>
          </table:table-cell>
          <table:table-cell table:style-name="ce172" table:formula="of:=IF(SUM([.AG4:.AG19])&gt;0;COUNTIF([.AG4:.AG19];&quot;&gt;=0&quot;)/SUM([.AG4:.AG19]);0)" office:value-type="float" office:value="0">
            <text:p>0</text:p>
          </table:table-cell>
          <table:table-cell table:style-name="ce181" table:formula="of:=IF(SUM([.AH4:.AH19])&gt;0;COUNTIF([.AH4:.AH19];&quot;&gt;=0&quot;)/SUM([.AH4:.AH19]);0)" office:value-type="float" office:value="0">
            <text:p>0</text:p>
          </table:table-cell>
          <table:table-cell table:number-columns-repeated="984"/>
          <table:table-cell table:style-name="Default" table:number-columns-repeated="6"/>
        </table:table-row>
        <table:table-row table:style-name="ro4">
          <table:table-cell table:style-name="ce62" office:value-type="string" table:number-columns-spanned="2" table:number-rows-spanned="2">
            <text:p>Niveau actuel</text:p>
          </table:table-cell>
          <table:covered-table-cell table:style-name="ce73"/>
          <table:table-cell table:style-name="ce80" office:value-type="string">
            <text:p>Propulsion Nucléaire</text:p>
          </table:table-cell>
          <table:table-cell table:style-name="ce131" office:value-type="string">
            <text:p>Propulsion Plasmique</text:p>
          </table:table-cell>
          <table:table-cell table:style-name="ce131" office:value-type="string">
            <text:p>Science de l'Antimatière</text:p>
          </table:table-cell>
          <table:table-cell table:style-name="ce131" office:value-type="string">
            <text:p>Déformation Temporelle</text:p>
          </table:table-cell>
          <table:table-cell table:style-name="ce131" office:value-type="string">
            <text:p>Technique de transport</text:p>
          </table:table-cell>
          <table:table-cell table:style-name="ce131" office:value-type="string">
            <text:p>Scanners</text:p>
          </table:table-cell>
          <table:table-cell table:style-name="ce131" office:value-type="string">
            <text:p>Radars</text:p>
          </table:table-cell>
          <table:table-cell table:style-name="ce131" office:value-type="string">
            <text:p>Furtivité</text:p>
          </table:table-cell>
          <table:table-cell table:style-name="ce131" office:value-type="string">
            <text:p>Alliages</text:p>
          </table:table-cell>
          <table:table-cell table:style-name="ce131" office:value-type="string">
            <text:p>Champs de Force</text:p>
          </table:table-cell>
          <table:table-cell table:style-name="ce131" office:value-type="string">
            <text:p>Semi-conducteur</text:p>
          </table:table-cell>
          <table:table-cell table:style-name="ce131" office:value-type="string">
            <text:p>Radiations</text:p>
          </table:table-cell>
          <table:table-cell table:style-name="ce131" office:value-type="string">
            <text:p>Energie plasma</text:p>
          </table:table-cell>
          <table:table-cell table:style-name="ce131" office:value-type="string">
            <text:p>Armement Antimatières</text:p>
          </table:table-cell>
          <table:table-cell table:style-name="ce131" office:value-type="string">
            <text:p>Exploration Coloniale</text:p>
          </table:table-cell>
          <table:table-cell table:style-name="ce142" office:value-type="string">
            <text:p>Cohésion Coloniale</text:p>
          </table:table-cell>
          <table:table-cell table:style-name="ce150" office:value-type="string">
            <text:p>Chasseur</text:p>
          </table:table-cell>
          <table:table-cell table:style-name="ce156" office:value-type="string">
            <text:p>Intercepteurs</text:p>
          </table:table-cell>
          <table:table-cell table:style-name="ce156" office:value-type="string">
            <text:p>Corvette d'Assaut</text:p>
          </table:table-cell>
          <table:table-cell table:style-name="ce156" office:value-type="string">
            <text:p>Ravitailleur</text:p>
          </table:table-cell>
          <table:table-cell table:style-name="ce156" office:value-type="string">
            <text:p>Cobra</text:p>
          </table:table-cell>
          <table:table-cell table:style-name="ce156" office:value-type="string">
            <text:p>Phantôme</text:p>
          </table:table-cell>
          <table:table-cell table:style-name="ce156" office:value-type="string">
            <text:p>Corvette E</text:p>
          </table:table-cell>
          <table:table-cell table:style-name="ce156" office:value-type="string">
            <text:p>Cargo</text:p>
          </table:table-cell>
          <table:table-cell table:style-name="ce156" office:value-type="string">
            <text:p>Thor</text:p>
          </table:table-cell>
          <table:table-cell table:style-name="ce156" office:value-type="string">
            <text:p>Croiseur P51</text:p>
          </table:table-cell>
          <table:table-cell table:style-name="ce156" office:value-type="string">
            <text:p>Omega</text:p>
          </table:table-cell>
          <table:table-cell table:style-name="ce156" office:value-type="string">
            <text:p>Baleine</text:p>
          </table:table-cell>
          <table:table-cell table:style-name="ce156" office:value-type="string">
            <text:p>Drone</text:p>
          </table:table-cell>
          <table:table-cell table:style-name="ce156" office:value-type="string">
            <text:p>Terraformeur</text:p>
          </table:table-cell>
          <table:table-cell table:style-name="ce156" office:value-type="string">
            <text:p>Sentinelle</text:p>
          </table:table-cell>
          <table:table-cell table:style-name="ce178" office:value-type="string">
            <text:p>Escorte</text:p>
          </table:table-cell>
          <table:table-cell table:number-columns-repeated="984"/>
          <table:table-cell table:style-name="Default" table:number-columns-repeated="6"/>
        </table:table-row>
        <table:table-row table:style-name="ro3">
          <table:covered-table-cell table:style-name="ce63"/>
          <table:covered-table-cell table:style-name="ce74"/>
          <table:table-cell table:style-name="ce85" office:value-type="string" table:number-columns-spanned="16" table:number-rows-spanned="1">
            <text:p>Recherches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46"/>
          <table:table-cell table:style-name="ce154" office:value-type="string" table:number-columns-spanned="16" table:number-rows-spanned="1">
            <text:p>Vaisseaux</text:p>
          </table:table-cell>
          <table:covered-table-cell table:style-name="ce173"/>
          <table:covered-table-cell table:style-name="ce175"/>
          <table:covered-table-cell table:style-name="ce175"/>
          <table:covered-table-cell table:style-name="ce173"/>
          <table:covered-table-cell table:style-name="ce175"/>
          <table:covered-table-cell table:style-name="ce175"/>
          <table:covered-table-cell table:style-name="ce173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3"/>
          <table:covered-table-cell table:style-name="ce175"/>
          <table:covered-table-cell table:style-name="ce182"/>
          <table:table-cell table:number-columns-repeated="990"/>
        </table:table-row>
        <table:table-row table:style-name="ro3">
          <table:table-cell table:style-name="ce51" office:value-type="string" table:number-columns-spanned="34" table:number-rows-spanned="1">
            <text:p>Coûts d'atteinte</text:p>
          </table:table-cell>
          <table:covered-table-cell table:style-name="ce16"/>
          <table:covered-table-cell table:style-name="ce127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16"/>
          <table:covered-table-cell table:style-name="ce127"/>
          <table:covered-table-cell table:style-name="ce36"/>
          <table:covered-table-cell table:style-name="ce176"/>
          <table:covered-table-cell table:style-name="ce176"/>
          <table:covered-table-cell table:style-name="ce36"/>
          <table:covered-table-cell table:style-name="ce176"/>
          <table:covered-table-cell table:style-name="ce176"/>
          <table:covered-table-cell table:style-name="ce3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36"/>
          <table:covered-table-cell table:style-name="ce176"/>
          <table:covered-table-cell table:style-name="ce183"/>
          <table:table-cell table:number-columns-repeated="990"/>
        </table:table-row>
        <table:table-row table:style-name="ro3">
          <table:table-cell table:style-name="ce65" office:value-type="string" table:number-columns-spanned="2" table:number-rows-spanned="1">
            <text:p>Métal</text:p>
          </table:table-cell>
          <table:covered-table-cell table:style-name="ce75"/>
          <table:table-cell table:style-name="ce128" table:formula="of:=SOMMEXCARRE([.$B4]+1;[$Paramètre.C4])*1000+SOMMEXCARRE([.$B5]+1;[$Paramètre.C5])/2*1000+2*SOMMEXCARRE([.$B8]+1;[$Paramètre.C8])*1000+2*SOMMEXCARRE([.$B9]+1;[$Paramètre.C9])/10*1000+5*SOMMEXCARRE([.$B10]+1;[$Paramètre.C10])*1000+4*SOMMEXCARRE([.$B11]+1;[$Paramètre.C11])*1000+2*SOMMEXCARRE([.$B12]+1;[$Paramètre.C12])*1000+5*SOMMEXCARRE([.$B13]+1;[$Paramètre.C13])*1000+SOMMEXCARRE([.$B14]+1;[$Paramètre.C14])*1000+2*SOMMEXCARRE([.$B15]+1;[$Paramètre.C15])*1000+4*SOMMEXCARRE([.$B16]+1;[$Paramètre.C16])*1000+2*SOMMEXCARRE([.$B17]+1;[$Paramètre.C17])*1000+10*SOMMEXCARRE([.$B18]+1;[$Paramètre.C18])*1000" office:value-type="float" office:value="0">
            <text:p>0</text:p>
          </table:table-cell>
          <table:table-cell table:style-name="ce136" table:formula="of:=SOMMEXCARRE([.$B4]+1;[$Paramètre.D4])*1000+SOMMEXCARRE([.$B5]+1;[$Paramètre.D5])/2*1000+2*SOMMEXCARRE([.$B8]+1;[$Paramètre.D8])*1000+2*SOMMEXCARRE([.$B9]+1;[$Paramètre.D9])/10*1000+5*SOMMEXCARRE([.$B10]+1;[$Paramètre.D10])*1000+4*SOMMEXCARRE([.$B11]+1;[$Paramètre.D11])*1000+2*SOMMEXCARRE([.$B12]+1;[$Paramètre.D12])*1000+5*SOMMEXCARRE([.$B13]+1;[$Paramètre.D13])*1000+SOMMEXCARRE([.$B14]+1;[$Paramètre.D14])*1000+2*SOMMEXCARRE([.$B15]+1;[$Paramètre.D15])*1000+4*SOMMEXCARRE([.$B16]+1;[$Paramètre.D16])*1000+2*SOMMEXCARRE([.$B17]+1;[$Paramètre.D17])*1000+10*SOMMEXCARRE([.$B18]+1;[$Paramètre.D18])*1000" office:value-type="float" office:value="55000">
            <text:p>55 000</text:p>
          </table:table-cell>
          <table:table-cell table:style-name="ce136" table:formula="of:=SOMMEXCARRE([.$B4]+1;[$Paramètre.E4])*1000+SOMMEXCARRE([.$B5]+1;[$Paramètre.E5])/2*1000+2*SOMMEXCARRE([.$B8]+1;[$Paramètre.E8])*1000+2*SOMMEXCARRE([.$B9]+1;[$Paramètre.E9])/10*1000+5*SOMMEXCARRE([.$B10]+1;[$Paramètre.E10])*1000+4*SOMMEXCARRE([.$B11]+1;[$Paramètre.E11])*1000+2*SOMMEXCARRE([.$B12]+1;[$Paramètre.E12])*1000+5*SOMMEXCARRE([.$B13]+1;[$Paramètre.E13])*1000+SOMMEXCARRE([.$B14]+1;[$Paramètre.E14])*1000+2*SOMMEXCARRE([.$B15]+1;[$Paramètre.E15])*1000+4*SOMMEXCARRE([.$B16]+1;[$Paramètre.E16])*1000+2*SOMMEXCARRE([.$B17]+1;[$Paramètre.E17])*1000+10*SOMMEXCARRE([.$B18]+1;[$Paramètre.E18])*1000" office:value-type="float" office:value="27500">
            <text:p>27 500</text:p>
          </table:table-cell>
          <table:table-cell table:style-name="ce136" table:formula="of:=SOMMEXCARRE([.$B4]+1;[$Paramètre.F4])*1000+SOMMEXCARRE([.$B5]+1;[$Paramètre.F5])/2*1000+2*SOMMEXCARRE([.$B8]+1;[$Paramètre.F8])*1000+2*SOMMEXCARRE([.$B9]+1;[$Paramètre.F9])/10*1000+5*SOMMEXCARRE([.$B10]+1;[$Paramètre.F10])*1000+4*SOMMEXCARRE([.$B11]+1;[$Paramètre.F11])*1000+2*SOMMEXCARRE([.$B12]+1;[$Paramètre.F12])*1000+5*SOMMEXCARRE([.$B13]+1;[$Paramètre.F13])*1000+SOMMEXCARRE([.$B14]+1;[$Paramètre.F14])*1000+2*SOMMEXCARRE([.$B15]+1;[$Paramètre.F15])*1000+4*SOMMEXCARRE([.$B16]+1;[$Paramètre.F16])*1000+2*SOMMEXCARRE([.$B17]+1;[$Paramètre.F17])*1000+10*SOMMEXCARRE([.$B18]+1;[$Paramètre.F18])*1000" office:value-type="float" office:value="0">
            <text:p>0</text:p>
          </table:table-cell>
          <table:table-cell table:style-name="ce136" table:formula="of:=SOMMEXCARRE([.$B4]+1;[$Paramètre.G4])*1000+SOMMEXCARRE([.$B5]+1;[$Paramètre.G5])/2*1000+2*SOMMEXCARRE([.$B8]+1;[$Paramètre.G8])*1000+2*SOMMEXCARRE([.$B9]+1;[$Paramètre.G9])/10*1000+5*SOMMEXCARRE([.$B10]+1;[$Paramètre.G10])*1000+4*SOMMEXCARRE([.$B11]+1;[$Paramètre.G11])*1000+2*SOMMEXCARRE([.$B12]+1;[$Paramètre.G12])*1000+5*SOMMEXCARRE([.$B13]+1;[$Paramètre.G13])*1000+SOMMEXCARRE([.$B14]+1;[$Paramètre.G14])*1000+2*SOMMEXCARRE([.$B15]+1;[$Paramètre.G15])*1000+4*SOMMEXCARRE([.$B16]+1;[$Paramètre.G16])*1000+2*SOMMEXCARRE([.$B17]+1;[$Paramètre.G17])*1000+10*SOMMEXCARRE([.$B18]+1;[$Paramètre.G18])*1000" office:value-type="float" office:value="55000">
            <text:p>55 000</text:p>
          </table:table-cell>
          <table:table-cell table:style-name="ce136" table:formula="of:=SOMMEXCARRE([.$B4]+1;[$Paramètre.H4])*1000+SOMMEXCARRE([.$B5]+1;[$Paramètre.H5])/2*1000+2*SOMMEXCARRE([.$B8]+1;[$Paramètre.H8])*1000+2*SOMMEXCARRE([.$B9]+1;[$Paramètre.H9])/10*1000+5*SOMMEXCARRE([.$B10]+1;[$Paramètre.H10])*1000+4*SOMMEXCARRE([.$B11]+1;[$Paramètre.H11])*1000+2*SOMMEXCARRE([.$B12]+1;[$Paramètre.H12])*1000+5*SOMMEXCARRE([.$B13]+1;[$Paramètre.H13])*1000+SOMMEXCARRE([.$B14]+1;[$Paramètre.H14])*1000+2*SOMMEXCARRE([.$B15]+1;[$Paramètre.H15])*1000+4*SOMMEXCARRE([.$B16]+1;[$Paramètre.H16])*1000+2*SOMMEXCARRE([.$B17]+1;[$Paramètre.H17])*1000+10*SOMMEXCARRE([.$B18]+1;[$Paramètre.H18])*1000" office:value-type="float" office:value="14000">
            <text:p>14 000</text:p>
          </table:table-cell>
          <table:table-cell table:style-name="ce136" table:formula="of:=SOMMEXCARRE([.$B4]+1;[$Paramètre.I4])*1000+SOMMEXCARRE([.$B5]+1;[$Paramètre.I5])/2*1000+2*SOMMEXCARRE([.$B8]+1;[$Paramètre.I8])*1000+2*SOMMEXCARRE([.$B9]+1;[$Paramètre.I9])/10*1000+5*SOMMEXCARRE([.$B10]+1;[$Paramètre.I10])*1000+4*SOMMEXCARRE([.$B11]+1;[$Paramètre.I11])*1000+2*SOMMEXCARRE([.$B12]+1;[$Paramètre.I12])*1000+5*SOMMEXCARRE([.$B13]+1;[$Paramètre.I13])*1000+SOMMEXCARRE([.$B14]+1;[$Paramètre.I14])*1000+2*SOMMEXCARRE([.$B15]+1;[$Paramètre.I15])*1000+4*SOMMEXCARRE([.$B16]+1;[$Paramètre.I16])*1000+2*SOMMEXCARRE([.$B17]+1;[$Paramètre.I17])*1000+10*SOMMEXCARRE([.$B18]+1;[$Paramètre.I18])*1000" office:value-type="float" office:value="25000">
            <text:p>25 000</text:p>
          </table:table-cell>
          <table:table-cell table:style-name="ce136" table:formula="of:=SOMMEXCARRE([.$B4]+1;[$Paramètre.J4])*1000+SOMMEXCARRE([.$B5]+1;[$Paramètre.J5])/2*1000+2*SOMMEXCARRE([.$B8]+1;[$Paramètre.J8])*1000+2*SOMMEXCARRE([.$B9]+1;[$Paramètre.J9])/10*1000+5*SOMMEXCARRE([.$B10]+1;[$Paramètre.J10])*1000+4*SOMMEXCARRE([.$B11]+1;[$Paramètre.J11])*1000+2*SOMMEXCARRE([.$B12]+1;[$Paramètre.J12])*1000+5*SOMMEXCARRE([.$B13]+1;[$Paramètre.J13])*1000+SOMMEXCARRE([.$B14]+1;[$Paramètre.J14])*1000+2*SOMMEXCARRE([.$B15]+1;[$Paramètre.J15])*1000+4*SOMMEXCARRE([.$B16]+1;[$Paramètre.J16])*1000+2*SOMMEXCARRE([.$B17]+1;[$Paramètre.J17])*1000+10*SOMMEXCARRE([.$B18]+1;[$Paramètre.J18])*1000" office:value-type="float" office:value="385000">
            <text:p>385 000</text:p>
          </table:table-cell>
          <table:table-cell table:style-name="ce136" table:formula="of:=SOMMEXCARRE([.$B4]+1;[$Paramètre.K4])*1000+SOMMEXCARRE([.$B5]+1;[$Paramètre.K5])/2*1000+2*SOMMEXCARRE([.$B8]+1;[$Paramètre.K8])*1000+2*SOMMEXCARRE([.$B9]+1;[$Paramètre.K9])/10*1000+5*SOMMEXCARRE([.$B10]+1;[$Paramètre.K10])*1000+4*SOMMEXCARRE([.$B11]+1;[$Paramètre.K11])*1000+2*SOMMEXCARRE([.$B12]+1;[$Paramètre.K12])*1000+5*SOMMEXCARRE([.$B13]+1;[$Paramètre.K13])*1000+SOMMEXCARRE([.$B14]+1;[$Paramètre.K14])*1000+2*SOMMEXCARRE([.$B15]+1;[$Paramètre.K15])*1000+4*SOMMEXCARRE([.$B16]+1;[$Paramètre.K16])*1000+2*SOMMEXCARRE([.$B17]+1;[$Paramètre.K17])*1000+10*SOMMEXCARRE([.$B18]+1;[$Paramètre.K18])*1000" office:value-type="float" office:value="0">
            <text:p>0</text:p>
          </table:table-cell>
          <table:table-cell table:style-name="ce136" table:formula="of:=SOMMEXCARRE([.$B4]+1;[$Paramètre.L4])*1000+SOMMEXCARRE([.$B5]+1;[$Paramètre.L5])/2*1000+2*SOMMEXCARRE([.$B8]+1;[$Paramètre.L8])*1000+2*SOMMEXCARRE([.$B9]+1;[$Paramètre.L9])/10*1000+5*SOMMEXCARRE([.$B10]+1;[$Paramètre.L10])*1000+4*SOMMEXCARRE([.$B11]+1;[$Paramètre.L11])*1000+2*SOMMEXCARRE([.$B12]+1;[$Paramètre.L12])*1000+5*SOMMEXCARRE([.$B13]+1;[$Paramètre.L13])*1000+SOMMEXCARRE([.$B14]+1;[$Paramètre.L14])*1000+2*SOMMEXCARRE([.$B15]+1;[$Paramètre.L15])*1000+4*SOMMEXCARRE([.$B16]+1;[$Paramètre.L16])*1000+2*SOMMEXCARRE([.$B17]+1;[$Paramètre.L17])*1000+10*SOMMEXCARRE([.$B18]+1;[$Paramètre.L18])*1000" office:value-type="float" office:value="42000">
            <text:p>42 000</text:p>
          </table:table-cell>
          <table:table-cell table:style-name="ce136" table:formula="of:=SOMMEXCARRE([.$B4]+1;[$Paramètre.M4])*1000+SOMMEXCARRE([.$B5]+1;[$Paramètre.M5])/2*1000+2*SOMMEXCARRE([.$B8]+1;[$Paramètre.M8])*1000+2*SOMMEXCARRE([.$B9]+1;[$Paramètre.M9])/10*1000+5*SOMMEXCARRE([.$B10]+1;[$Paramètre.M10])*1000+4*SOMMEXCARRE([.$B11]+1;[$Paramètre.M11])*1000+2*SOMMEXCARRE([.$B12]+1;[$Paramètre.M12])*1000+5*SOMMEXCARRE([.$B13]+1;[$Paramètre.M13])*1000+SOMMEXCARRE([.$B14]+1;[$Paramètre.M14])*1000+2*SOMMEXCARRE([.$B15]+1;[$Paramètre.M15])*1000+4*SOMMEXCARRE([.$B16]+1;[$Paramètre.M16])*1000+2*SOMMEXCARRE([.$B17]+1;[$Paramètre.M17])*1000+10*SOMMEXCARRE([.$B18]+1;[$Paramètre.M18])*1000" office:value-type="float" office:value="0">
            <text:p>0</text:p>
          </table:table-cell>
          <table:table-cell table:style-name="ce136" table:formula="of:=SOMMEXCARRE([.$B4]+1;[$Paramètre.N4])*1000+SOMMEXCARRE([.$B5]+1;[$Paramètre.N5])/2*1000+2*SOMMEXCARRE([.$B8]+1;[$Paramètre.N8])*1000+2*SOMMEXCARRE([.$B9]+1;[$Paramètre.N9])/10*1000+5*SOMMEXCARRE([.$B10]+1;[$Paramètre.N10])*1000+4*SOMMEXCARRE([.$B11]+1;[$Paramètre.N11])*1000+2*SOMMEXCARRE([.$B12]+1;[$Paramètre.N12])*1000+5*SOMMEXCARRE([.$B13]+1;[$Paramètre.N13])*1000+SOMMEXCARRE([.$B14]+1;[$Paramètre.N14])*1000+2*SOMMEXCARRE([.$B15]+1;[$Paramètre.N15])*1000+4*SOMMEXCARRE([.$B16]+1;[$Paramètre.N16])*1000+2*SOMMEXCARRE([.$B17]+1;[$Paramètre.N17])*1000+10*SOMMEXCARRE([.$B18]+1;[$Paramètre.N18])*1000" office:value-type="float" office:value="1000">
            <text:p>1 000</text:p>
          </table:table-cell>
          <table:table-cell table:style-name="ce136" table:formula="of:=SOMMEXCARRE([.$B4]+1;[$Paramètre.O4])*1000+SOMMEXCARRE([.$B5]+1;[$Paramètre.O5])/2*1000+2*SOMMEXCARRE([.$B8]+1;[$Paramètre.O8])*1000+2*SOMMEXCARRE([.$B9]+1;[$Paramètre.O9])/10*1000+5*SOMMEXCARRE([.$B10]+1;[$Paramètre.O10])*1000+4*SOMMEXCARRE([.$B11]+1;[$Paramètre.O11])*1000+2*SOMMEXCARRE([.$B12]+1;[$Paramètre.O12])*1000+5*SOMMEXCARRE([.$B13]+1;[$Paramètre.O13])*1000+SOMMEXCARRE([.$B14]+1;[$Paramètre.O14])*1000+2*SOMMEXCARRE([.$B15]+1;[$Paramètre.O15])*1000+4*SOMMEXCARRE([.$B16]+1;[$Paramètre.O16])*1000+2*SOMMEXCARRE([.$B17]+1;[$Paramètre.O17])*1000+10*SOMMEXCARRE([.$B18]+1;[$Paramètre.O18])*1000" office:value-type="float" office:value="15000">
            <text:p>15 000</text:p>
          </table:table-cell>
          <table:table-cell table:style-name="ce136" table:formula="of:=SOMMEXCARRE([.$B4]+1;[$Paramètre.P4])*1000+SOMMEXCARRE([.$B5]+1;[$Paramètre.P5])/2*1000+2*SOMMEXCARRE([.$B8]+1;[$Paramètre.P8])*1000+2*SOMMEXCARRE([.$B9]+1;[$Paramètre.P9])/10*1000+5*SOMMEXCARRE([.$B10]+1;[$Paramètre.P10])*1000+4*SOMMEXCARRE([.$B11]+1;[$Paramètre.P11])*1000+2*SOMMEXCARRE([.$B12]+1;[$Paramètre.P12])*1000+5*SOMMEXCARRE([.$B13]+1;[$Paramètre.P13])*1000+SOMMEXCARRE([.$B14]+1;[$Paramètre.P14])*1000+2*SOMMEXCARRE([.$B15]+1;[$Paramètre.P15])*1000+4*SOMMEXCARRE([.$B16]+1;[$Paramètre.P16])*1000+2*SOMMEXCARRE([.$B17]+1;[$Paramètre.P17])*1000+10*SOMMEXCARRE([.$B18]+1;[$Paramètre.P18])*1000" office:value-type="float" office:value="275000">
            <text:p>275 000</text:p>
          </table:table-cell>
          <table:table-cell table:style-name="ce136" table:formula="of:=SOMMEXCARRE([.$B4]+1;[$Paramètre.Q4])*1000+SOMMEXCARRE([.$B5]+1;[$Paramètre.Q5])/2*1000+2*SOMMEXCARRE([.$B8]+1;[$Paramètre.Q8])*1000+2*SOMMEXCARRE([.$B9]+1;[$Paramètre.Q9])/10*1000+5*SOMMEXCARRE([.$B10]+1;[$Paramètre.Q10])*1000+4*SOMMEXCARRE([.$B11]+1;[$Paramètre.Q11])*1000+2*SOMMEXCARRE([.$B12]+1;[$Paramètre.Q12])*1000+5*SOMMEXCARRE([.$B13]+1;[$Paramètre.Q13])*1000+SOMMEXCARRE([.$B14]+1;[$Paramètre.Q14])*1000+2*SOMMEXCARRE([.$B15]+1;[$Paramètre.Q15])*1000+4*SOMMEXCARRE([.$B16]+1;[$Paramètre.Q16])*1000+2*SOMMEXCARRE([.$B17]+1;[$Paramètre.Q17])*1000+10*SOMMEXCARRE([.$B18]+1;[$Paramètre.Q18])*1000" office:value-type="float" office:value="500">
            <text:p>500</text:p>
          </table:table-cell>
          <table:table-cell table:style-name="ce147" table:formula="of:=SOMMEXCARRE([.$B4]+1;[$Paramètre.R4])*1000+SOMMEXCARRE([.$B5]+1;[$Paramètre.R5])/2*1000+2*SOMMEXCARRE([.$B8]+1;[$Paramètre.R8])*1000+2*SOMMEXCARRE([.$B9]+1;[$Paramètre.R9])/10*1000+5*SOMMEXCARRE([.$B10]+1;[$Paramètre.R10])*1000+4*SOMMEXCARRE([.$B11]+1;[$Paramètre.R11])*1000+2*SOMMEXCARRE([.$B12]+1;[$Paramètre.R12])*1000+5*SOMMEXCARRE([.$B13]+1;[$Paramètre.R13])*1000+SOMMEXCARRE([.$B14]+1;[$Paramètre.R14])*1000+2*SOMMEXCARRE([.$B15]+1;[$Paramètre.R15])*1000+4*SOMMEXCARRE([.$B16]+1;[$Paramètre.R16])*1000+2*SOMMEXCARRE([.$B17]+1;[$Paramètre.R17])*1000+10*SOMMEXCARRE([.$B18]+1;[$Paramètre.R18])*1000" office:value-type="float" office:value="286000">
            <text:p>286 000</text:p>
          </table:table-cell>
          <table:table-cell table:style-name="ce128" table:formula="of:=SOMMEXCARRE([.$B4]+1;[$Paramètre.S4])*1000+SOMMEXCARRE([.$B5]+1;[$Paramètre.S5])/2*1000+2*SOMMEXCARRE([.$B8]+1;[$Paramètre.S8])*1000+2*SOMMEXCARRE([.$B9]+1;[$Paramètre.S9])/10*1000+5*SOMMEXCARRE([.$B10]+1;[$Paramètre.S10])*1000+4*SOMMEXCARRE([.$B11]+1;[$Paramètre.S11])*1000+2*SOMMEXCARRE([.$B12]+1;[$Paramètre.S12])*1000+5*SOMMEXCARRE([.$B13]+1;[$Paramètre.S13])*1000+SOMMEXCARRE([.$B14]+1;[$Paramètre.S14])*1000+2*SOMMEXCARRE([.$B15]+1;[$Paramètre.S15])*1000+4*SOMMEXCARRE([.$B16]+1;[$Paramètre.S16])*1000+2*SOMMEXCARRE([.$B17]+1;[$Paramètre.S17])*1000+10*SOMMEXCARRE([.$B18]+1;[$Paramètre.S18])*1000" office:value-type="float" office:value="0">
            <text:p>0</text:p>
          </table:table-cell>
          <table:table-cell table:style-name="ce136" table:formula="of:=SOMMEXCARRE([.$B4]+1;[$Paramètre.T4])*1000+SOMMEXCARRE([.$B5]+1;[$Paramètre.T5])/2*1000+2*SOMMEXCARRE([.$B8]+1;[$Paramètre.T8])*1000+2*SOMMEXCARRE([.$B9]+1;[$Paramètre.T9])/10*1000+5*SOMMEXCARRE([.$B10]+1;[$Paramètre.T10])*1000+4*SOMMEXCARRE([.$B11]+1;[$Paramètre.T11])*1000+2*SOMMEXCARRE([.$B12]+1;[$Paramètre.T12])*1000+5*SOMMEXCARRE([.$B13]+1;[$Paramètre.T13])*1000+SOMMEXCARRE([.$B14]+1;[$Paramètre.T14])*1000+2*SOMMEXCARRE([.$B15]+1;[$Paramètre.T15])*1000+4*SOMMEXCARRE([.$B16]+1;[$Paramètre.T16])*1000+2*SOMMEXCARRE([.$B17]+1;[$Paramètre.T17])*1000+10*SOMMEXCARRE([.$B18]+1;[$Paramètre.T18])*1000" office:value-type="float" office:value="42000">
            <text:p>42 000</text:p>
          </table:table-cell>
          <table:table-cell table:style-name="ce136" table:formula="of:=SOMMEXCARRE([.$B4]+1;[$Paramètre.U4])*1000+SOMMEXCARRE([.$B5]+1;[$Paramètre.U5])/2*1000+2*SOMMEXCARRE([.$B8]+1;[$Paramètre.U8])*1000+2*SOMMEXCARRE([.$B9]+1;[$Paramètre.U9])/10*1000+5*SOMMEXCARRE([.$B10]+1;[$Paramètre.U10])*1000+4*SOMMEXCARRE([.$B11]+1;[$Paramètre.U11])*1000+2*SOMMEXCARRE([.$B12]+1;[$Paramètre.U12])*1000+5*SOMMEXCARRE([.$B13]+1;[$Paramètre.U13])*1000+SOMMEXCARRE([.$B14]+1;[$Paramètre.U14])*1000+2*SOMMEXCARRE([.$B15]+1;[$Paramètre.U15])*1000+4*SOMMEXCARRE([.$B16]+1;[$Paramètre.U16])*1000+2*SOMMEXCARRE([.$B17]+1;[$Paramètre.U17])*1000+10*SOMMEXCARRE([.$B18]+1;[$Paramètre.U18])*1000" office:value-type="float" office:value="193000">
            <text:p>193 000</text:p>
          </table:table-cell>
          <table:table-cell table:style-name="ce136" table:formula="of:=SOMMEXCARRE([.$B4]+1;[$Paramètre.V4])*1000+SOMMEXCARRE([.$B5]+1;[$Paramètre.V5])/2*1000+2*SOMMEXCARRE([.$B8]+1;[$Paramètre.V8])*1000+2*SOMMEXCARRE([.$B9]+1;[$Paramètre.V9])/10*1000+5*SOMMEXCARRE([.$B10]+1;[$Paramètre.V10])*1000+4*SOMMEXCARRE([.$B11]+1;[$Paramètre.V11])*1000+2*SOMMEXCARRE([.$B12]+1;[$Paramètre.V12])*1000+5*SOMMEXCARRE([.$B13]+1;[$Paramètre.V13])*1000+SOMMEXCARRE([.$B14]+1;[$Paramètre.V14])*1000+2*SOMMEXCARRE([.$B15]+1;[$Paramètre.V15])*1000+4*SOMMEXCARRE([.$B16]+1;[$Paramètre.V16])*1000+2*SOMMEXCARRE([.$B17]+1;[$Paramètre.V17])*1000+10*SOMMEXCARRE([.$B18]+1;[$Paramètre.V18])*1000" office:value-type="float" office:value="2000">
            <text:p>2 000</text:p>
          </table:table-cell>
          <table:table-cell table:style-name="ce136" table:formula="of:=SOMMEXCARRE([.$B4]+1;[$Paramètre.W4])*1000+SOMMEXCARRE([.$B5]+1;[$Paramètre.W5])/2*1000+2*SOMMEXCARRE([.$B8]+1;[$Paramètre.W8])*1000+2*SOMMEXCARRE([.$B9]+1;[$Paramètre.W9])/10*1000+5*SOMMEXCARRE([.$B10]+1;[$Paramètre.W10])*1000+4*SOMMEXCARRE([.$B11]+1;[$Paramètre.W11])*1000+2*SOMMEXCARRE([.$B12]+1;[$Paramètre.W12])*1000+5*SOMMEXCARRE([.$B13]+1;[$Paramètre.W13])*1000+SOMMEXCARRE([.$B14]+1;[$Paramètre.W14])*1000+2*SOMMEXCARRE([.$B15]+1;[$Paramètre.W15])*1000+4*SOMMEXCARRE([.$B16]+1;[$Paramètre.W16])*1000+2*SOMMEXCARRE([.$B17]+1;[$Paramètre.W17])*1000+10*SOMMEXCARRE([.$B18]+1;[$Paramètre.W18])*1000" office:value-type="float" office:value="9500">
            <text:p>9 500</text:p>
          </table:table-cell>
          <table:table-cell table:style-name="ce136" table:formula="of:=SOMMEXCARRE([.$B4]+1;[$Paramètre.X4])*1000+SOMMEXCARRE([.$B5]+1;[$Paramètre.X5])/2*1000+2*SOMMEXCARRE([.$B8]+1;[$Paramètre.X8])*1000+2*SOMMEXCARRE([.$B9]+1;[$Paramètre.X9])/10*1000+5*SOMMEXCARRE([.$B10]+1;[$Paramètre.X10])*1000+4*SOMMEXCARRE([.$B11]+1;[$Paramètre.X11])*1000+2*SOMMEXCARRE([.$B12]+1;[$Paramètre.X12])*1000+5*SOMMEXCARRE([.$B13]+1;[$Paramètre.X13])*1000+SOMMEXCARRE([.$B14]+1;[$Paramètre.X14])*1000+2*SOMMEXCARRE([.$B15]+1;[$Paramètre.X15])*1000+4*SOMMEXCARRE([.$B16]+1;[$Paramètre.X16])*1000+2*SOMMEXCARRE([.$B17]+1;[$Paramètre.X17])*1000+10*SOMMEXCARRE([.$B18]+1;[$Paramètre.X18])*1000" office:value-type="float" office:value="108000">
            <text:p>108 000</text:p>
          </table:table-cell>
          <table:table-cell table:style-name="ce136" table:formula="of:=SOMMEXCARRE([.$B4]+1;[$Paramètre.Y4])*1000+SOMMEXCARRE([.$B5]+1;[$Paramètre.Y5])/2*1000+2*SOMMEXCARRE([.$B8]+1;[$Paramètre.Y8])*1000+2*SOMMEXCARRE([.$B9]+1;[$Paramètre.Y9])/10*1000+5*SOMMEXCARRE([.$B10]+1;[$Paramètre.Y10])*1000+4*SOMMEXCARRE([.$B11]+1;[$Paramètre.Y11])*1000+2*SOMMEXCARRE([.$B12]+1;[$Paramètre.Y12])*1000+5*SOMMEXCARRE([.$B13]+1;[$Paramètre.Y13])*1000+SOMMEXCARRE([.$B14]+1;[$Paramètre.Y14])*1000+2*SOMMEXCARRE([.$B15]+1;[$Paramètre.Y15])*1000+4*SOMMEXCARRE([.$B16]+1;[$Paramètre.Y16])*1000+2*SOMMEXCARRE([.$B17]+1;[$Paramètre.Y17])*1000+10*SOMMEXCARRE([.$B18]+1;[$Paramètre.Y18])*1000" office:value-type="float" office:value="522500">
            <text:p>522 500</text:p>
          </table:table-cell>
          <table:table-cell table:style-name="ce136" table:formula="of:=SOMMEXCARRE([.$B4]+1;[$Paramètre.Z4])*1000+SOMMEXCARRE([.$B5]+1;[$Paramètre.Z5])/2*1000+2*SOMMEXCARRE([.$B8]+1;[$Paramètre.Z8])*1000+2*SOMMEXCARRE([.$B9]+1;[$Paramètre.Z9])/10*1000+5*SOMMEXCARRE([.$B10]+1;[$Paramètre.Z10])*1000+4*SOMMEXCARRE([.$B11]+1;[$Paramètre.Z11])*1000+2*SOMMEXCARRE([.$B12]+1;[$Paramètre.Z12])*1000+5*SOMMEXCARRE([.$B13]+1;[$Paramètre.Z13])*1000+SOMMEXCARRE([.$B14]+1;[$Paramètre.Z14])*1000+2*SOMMEXCARRE([.$B15]+1;[$Paramètre.Z15])*1000+4*SOMMEXCARRE([.$B16]+1;[$Paramètre.Z16])*1000+2*SOMMEXCARRE([.$B17]+1;[$Paramètre.Z17])*1000+10*SOMMEXCARRE([.$B18]+1;[$Paramètre.Z18])*1000" office:value-type="float" office:value="114500">
            <text:p>114 500</text:p>
          </table:table-cell>
          <table:table-cell table:style-name="ce136" table:formula="of:=SOMMEXCARRE([.$B4]+1;[$Paramètre.AA4])*1000+SOMMEXCARRE([.$B5]+1;[$Paramètre.AA5])/2*1000+2*SOMMEXCARRE([.$B8]+1;[$Paramètre.AA8])*1000+2*SOMMEXCARRE([.$B9]+1;[$Paramètre.AA9])/10*1000+5*SOMMEXCARRE([.$B10]+1;[$Paramètre.AA10])*1000+4*SOMMEXCARRE([.$B11]+1;[$Paramètre.AA11])*1000+2*SOMMEXCARRE([.$B12]+1;[$Paramètre.AA12])*1000+5*SOMMEXCARRE([.$B13]+1;[$Paramètre.AA13])*1000+SOMMEXCARRE([.$B14]+1;[$Paramètre.AA14])*1000+2*SOMMEXCARRE([.$B15]+1;[$Paramètre.AA15])*1000+4*SOMMEXCARRE([.$B16]+1;[$Paramètre.AA16])*1000+2*SOMMEXCARRE([.$B17]+1;[$Paramètre.AA17])*1000+10*SOMMEXCARRE([.$B18]+1;[$Paramètre.AA18])*1000" office:value-type="float" office:value="1460000">
            <text:p>1 460 000</text:p>
          </table:table-cell>
          <table:table-cell table:style-name="ce136" table:formula="of:=SOMMEXCARRE([.$B4]+1;[$Paramètre.AB4])*1000+SOMMEXCARRE([.$B5]+1;[$Paramètre.AB5])/2*1000+2*SOMMEXCARRE([.$B8]+1;[$Paramètre.AB8])*1000+2*SOMMEXCARRE([.$B9]+1;[$Paramètre.AB9])/10*1000+5*SOMMEXCARRE([.$B10]+1;[$Paramètre.AB10])*1000+4*SOMMEXCARRE([.$B11]+1;[$Paramètre.AB11])*1000+2*SOMMEXCARRE([.$B12]+1;[$Paramètre.AB12])*1000+5*SOMMEXCARRE([.$B13]+1;[$Paramètre.AB13])*1000+SOMMEXCARRE([.$B14]+1;[$Paramètre.AB14])*1000+2*SOMMEXCARRE([.$B15]+1;[$Paramètre.AB15])*1000+4*SOMMEXCARRE([.$B16]+1;[$Paramètre.AB16])*1000+2*SOMMEXCARRE([.$B17]+1;[$Paramètre.AB17])*1000+10*SOMMEXCARRE([.$B18]+1;[$Paramètre.AB18])*1000" office:value-type="float" office:value="6568000">
            <text:p>6 568 000</text:p>
          </table:table-cell>
          <table:table-cell table:style-name="ce136" table:formula="of:=SOMMEXCARRE([.$B4]+1;[$Paramètre.AC4])*1000+SOMMEXCARRE([.$B5]+1;[$Paramètre.AC5])/2*1000+2*SOMMEXCARRE([.$B8]+1;[$Paramètre.AC8])*1000+2*SOMMEXCARRE([.$B9]+1;[$Paramètre.AC9])/10*1000+5*SOMMEXCARRE([.$B10]+1;[$Paramètre.AC10])*1000+4*SOMMEXCARRE([.$B11]+1;[$Paramètre.AC11])*1000+2*SOMMEXCARRE([.$B12]+1;[$Paramètre.AC12])*1000+5*SOMMEXCARRE([.$B13]+1;[$Paramètre.AC13])*1000+SOMMEXCARRE([.$B14]+1;[$Paramètre.AC14])*1000+2*SOMMEXCARRE([.$B15]+1;[$Paramètre.AC15])*1000+4*SOMMEXCARRE([.$B16]+1;[$Paramètre.AC16])*1000+2*SOMMEXCARRE([.$B17]+1;[$Paramètre.AC17])*1000+10*SOMMEXCARRE([.$B18]+1;[$Paramètre.AC18])*1000" office:value-type="float" office:value="24800000">
            <text:p>24 800 000</text:p>
          </table:table-cell>
          <table:table-cell table:style-name="ce136" table:formula="of:=SOMMEXCARRE([.$B4]+1;[$Paramètre.AD4])*1000+SOMMEXCARRE([.$B5]+1;[$Paramètre.AD5])/2*1000+2*SOMMEXCARRE([.$B8]+1;[$Paramètre.AD8])*1000+2*SOMMEXCARRE([.$B9]+1;[$Paramètre.AD9])/10*1000+5*SOMMEXCARRE([.$B10]+1;[$Paramètre.AD10])*1000+4*SOMMEXCARRE([.$B11]+1;[$Paramètre.AD11])*1000+2*SOMMEXCARRE([.$B12]+1;[$Paramètre.AD12])*1000+5*SOMMEXCARRE([.$B13]+1;[$Paramètre.AD13])*1000+SOMMEXCARRE([.$B14]+1;[$Paramètre.AD14])*1000+2*SOMMEXCARRE([.$B15]+1;[$Paramètre.AD15])*1000+4*SOMMEXCARRE([.$B16]+1;[$Paramètre.AD16])*1000+2*SOMMEXCARRE([.$B17]+1;[$Paramètre.AD17])*1000+10*SOMMEXCARRE([.$B18]+1;[$Paramètre.AD18])*1000" office:value-type="float" office:value="1155000">
            <text:p>1 155 000</text:p>
          </table:table-cell>
          <table:table-cell table:style-name="ce136" table:formula="of:=SOMMEXCARRE([.$B4]+1;[$Paramètre.AE4])*1000+SOMMEXCARRE([.$B5]+1;[$Paramètre.AE5])/2*1000+2*SOMMEXCARRE([.$B8]+1;[$Paramètre.AE8])*1000+2*SOMMEXCARRE([.$B9]+1;[$Paramètre.AE9])/10*1000+5*SOMMEXCARRE([.$B10]+1;[$Paramètre.AE10])*1000+4*SOMMEXCARRE([.$B11]+1;[$Paramètre.AE11])*1000+2*SOMMEXCARRE([.$B12]+1;[$Paramètre.AE12])*1000+5*SOMMEXCARRE([.$B13]+1;[$Paramètre.AE13])*1000+SOMMEXCARRE([.$B14]+1;[$Paramètre.AE14])*1000+2*SOMMEXCARRE([.$B15]+1;[$Paramètre.AE15])*1000+4*SOMMEXCARRE([.$B16]+1;[$Paramètre.AE16])*1000+2*SOMMEXCARRE([.$B17]+1;[$Paramètre.AE17])*1000+10*SOMMEXCARRE([.$B18]+1;[$Paramètre.AE18])*1000" office:value-type="float" office:value="5000">
            <text:p>5 000</text:p>
          </table:table-cell>
          <table:table-cell table:style-name="ce136" table:formula="of:=SOMMEXCARRE([.$B4]+1;[$Paramètre.AF4])*1000+SOMMEXCARRE([.$B5]+1;[$Paramètre.AF5])/2*1000+2*SOMMEXCARRE([.$B8]+1;[$Paramètre.AF8])*1000+2*SOMMEXCARRE([.$B9]+1;[$Paramètre.AF9])/10*1000+5*SOMMEXCARRE([.$B10]+1;[$Paramètre.AF10])*1000+4*SOMMEXCARRE([.$B11]+1;[$Paramètre.AF11])*1000+2*SOMMEXCARRE([.$B12]+1;[$Paramètre.AF12])*1000+5*SOMMEXCARRE([.$B13]+1;[$Paramètre.AF13])*1000+SOMMEXCARRE([.$B14]+1;[$Paramètre.AF14])*1000+2*SOMMEXCARRE([.$B15]+1;[$Paramètre.AF15])*1000+4*SOMMEXCARRE([.$B16]+1;[$Paramètre.AF16])*1000+2*SOMMEXCARRE([.$B17]+1;[$Paramètre.AF17])*1000+10*SOMMEXCARRE([.$B18]+1;[$Paramètre.AF18])*1000" office:value-type="float" office:value="275000">
            <text:p>275 000</text:p>
          </table:table-cell>
          <table:table-cell table:style-name="ce136" table:formula="of:=SOMMEXCARRE([.$B4]+1;[$Paramètre.AG4])*1000+SOMMEXCARRE([.$B5]+1;[$Paramètre.AG5])/2*1000+2*SOMMEXCARRE([.$B8]+1;[$Paramètre.AG8])*1000+2*SOMMEXCARRE([.$B9]+1;[$Paramètre.AG9])/10*1000+5*SOMMEXCARRE([.$B10]+1;[$Paramètre.AG10])*1000+4*SOMMEXCARRE([.$B11]+1;[$Paramètre.AG11])*1000+2*SOMMEXCARRE([.$B12]+1;[$Paramètre.AG12])*1000+5*SOMMEXCARRE([.$B13]+1;[$Paramètre.AG13])*1000+SOMMEXCARRE([.$B14]+1;[$Paramètre.AG14])*1000+2*SOMMEXCARRE([.$B15]+1;[$Paramètre.AG15])*1000+4*SOMMEXCARRE([.$B16]+1;[$Paramètre.AG16])*1000+2*SOMMEXCARRE([.$B17]+1;[$Paramètre.AG17])*1000+10*SOMMEXCARRE([.$B18]+1;[$Paramètre.AG18])*1000" office:value-type="float" office:value="1707500">
            <text:p>1 707 500</text:p>
          </table:table-cell>
          <table:table-cell table:style-name="ce147" table:formula="of:=SOMMEXCARRE([.$B4]+1;[$Paramètre.AH4])*1000+SOMMEXCARRE([.$B5]+1;[$Paramètre.AH5])/2*1000+2*SOMMEXCARRE([.$B8]+1;[$Paramètre.AH8])*1000+2*SOMMEXCARRE([.$B9]+1;[$Paramètre.AH9])/10*1000+5*SOMMEXCARRE([.$B10]+1;[$Paramètre.AH10])*1000+4*SOMMEXCARRE([.$B11]+1;[$Paramètre.AH11])*1000+2*SOMMEXCARRE([.$B12]+1;[$Paramètre.AH12])*1000+5*SOMMEXCARRE([.$B13]+1;[$Paramètre.AH13])*1000+SOMMEXCARRE([.$B14]+1;[$Paramètre.AH14])*1000+2*SOMMEXCARRE([.$B15]+1;[$Paramètre.AH15])*1000+4*SOMMEXCARRE([.$B16]+1;[$Paramètre.AH16])*1000+2*SOMMEXCARRE([.$B17]+1;[$Paramètre.AH17])*1000+10*SOMMEXCARRE([.$B18]+1;[$Paramètre.AH18])*1000" office:value-type="float" office:value="5650000">
            <text:p>5 650 000</text:p>
          </table:table-cell>
          <table:table-cell table:number-columns-repeated="990"/>
        </table:table-row>
        <table:table-row table:style-name="ro3">
          <table:table-cell table:style-name="ce65" office:value-type="string" table:number-columns-spanned="2" table:number-rows-spanned="1">
            <text:p>Nano-Carbonne</text:p>
          </table:table-cell>
          <table:covered-table-cell table:style-name="ce75"/>
          <table:table-cell table:style-name="ce128" table:formula="of:=2*SOMMEXCARRE([.$B5]+1;[$Paramètre.C5])*1000+10*SOMMEXCARRE([.$B6]+1;[$Paramètre.C6])/2*1000+2*SOMMEXCARRE([.$B8]+1;[$Paramètre.C8])*1000+2*SOMMEXCARRE([.$B9]+1;[$Paramètre.C9])/10*1000+2*SOMMEXCARRE([.$B10]+1;[$Paramètre.C10])*1000+2*SOMMEXCARRE([.$B11]+1;[$Paramètre.C11])*1000+SOMMEXCARRE([.$B12]+1;[$Paramètre.C12])*1000+5*SOMMEXCARRE([.$B13]+1;[$Paramètre.C13])*1000+5*SOMMEXCARRE([.$B14]+1;[$Paramètre.C14])*1000+3*SOMMEXCARRE([.$B15]+1;[$Paramètre.C15])*1000+4*SOMMEXCARRE([.$B16]+1;[$Paramètre.C16])*1000+2*SOMMEXCARRE([.$B17]+1;[$Paramètre.C17])*1000+10*SOMMEXCARRE([.$B18]+1;[$Paramètre.C18])*1000" office:value-type="float" office:value="0">
            <text:p>0</text:p>
          </table:table-cell>
          <table:table-cell table:style-name="ce136" table:formula="of:=2*SOMMEXCARRE([.$B5]+1;[$Paramètre.D5])*1000+10*SOMMEXCARRE([.$B6]+1;[$Paramètre.D6])/2*1000+2*SOMMEXCARRE([.$B8]+1;[$Paramètre.D8])*1000+2*SOMMEXCARRE([.$B9]+1;[$Paramètre.D9])/10*1000+2*SOMMEXCARRE([.$B10]+1;[$Paramètre.D10])*1000+2*SOMMEXCARRE([.$B11]+1;[$Paramètre.D11])*1000+SOMMEXCARRE([.$B12]+1;[$Paramètre.D12])*1000+5*SOMMEXCARRE([.$B13]+1;[$Paramètre.D13])*1000+5*SOMMEXCARRE([.$B14]+1;[$Paramètre.D14])*1000+3*SOMMEXCARRE([.$B15]+1;[$Paramètre.D15])*1000+4*SOMMEXCARRE([.$B16]+1;[$Paramètre.D16])*1000+2*SOMMEXCARRE([.$B17]+1;[$Paramètre.D17])*1000+10*SOMMEXCARRE([.$B18]+1;[$Paramètre.D18])*1000" office:value-type="float" office:value="0">
            <text:p>0</text:p>
          </table:table-cell>
          <table:table-cell table:style-name="ce136" table:formula="of:=2*SOMMEXCARRE([.$B5]+1;[$Paramètre.E5])*1000+10*SOMMEXCARRE([.$B6]+1;[$Paramètre.E6])/2*1000+2*SOMMEXCARRE([.$B8]+1;[$Paramètre.E8])*1000+2*SOMMEXCARRE([.$B9]+1;[$Paramètre.E9])/10*1000+2*SOMMEXCARRE([.$B10]+1;[$Paramètre.E10])*1000+2*SOMMEXCARRE([.$B11]+1;[$Paramètre.E11])*1000+SOMMEXCARRE([.$B12]+1;[$Paramètre.E12])*1000+5*SOMMEXCARRE([.$B13]+1;[$Paramètre.E13])*1000+5*SOMMEXCARRE([.$B14]+1;[$Paramètre.E14])*1000+3*SOMMEXCARRE([.$B15]+1;[$Paramètre.E15])*1000+4*SOMMEXCARRE([.$B16]+1;[$Paramètre.E16])*1000+2*SOMMEXCARRE([.$B17]+1;[$Paramètre.E17])*1000+10*SOMMEXCARRE([.$B18]+1;[$Paramètre.E18])*1000" office:value-type="float" office:value="110000">
            <text:p>110 000</text:p>
          </table:table-cell>
          <table:table-cell table:style-name="ce136" table:formula="of:=2*SOMMEXCARRE([.$B5]+1;[$Paramètre.F5])*1000+10*SOMMEXCARRE([.$B6]+1;[$Paramètre.F6])/2*1000+2*SOMMEXCARRE([.$B8]+1;[$Paramètre.F8])*1000+2*SOMMEXCARRE([.$B9]+1;[$Paramètre.F9])/10*1000+2*SOMMEXCARRE([.$B10]+1;[$Paramètre.F10])*1000+2*SOMMEXCARRE([.$B11]+1;[$Paramètre.F11])*1000+SOMMEXCARRE([.$B12]+1;[$Paramètre.F12])*1000+5*SOMMEXCARRE([.$B13]+1;[$Paramètre.F13])*1000+5*SOMMEXCARRE([.$B14]+1;[$Paramètre.F14])*1000+3*SOMMEXCARRE([.$B15]+1;[$Paramètre.F15])*1000+4*SOMMEXCARRE([.$B16]+1;[$Paramètre.F16])*1000+2*SOMMEXCARRE([.$B17]+1;[$Paramètre.F17])*1000+10*SOMMEXCARRE([.$B18]+1;[$Paramètre.F18])*1000" office:value-type="float" office:value="1020000">
            <text:p>1 020 000</text:p>
          </table:table-cell>
          <table:table-cell table:style-name="ce136" table:formula="of:=2*SOMMEXCARRE([.$B5]+1;[$Paramètre.G5])*1000+10*SOMMEXCARRE([.$B6]+1;[$Paramètre.G6])/2*1000+2*SOMMEXCARRE([.$B8]+1;[$Paramètre.G8])*1000+2*SOMMEXCARRE([.$B9]+1;[$Paramètre.G9])/10*1000+2*SOMMEXCARRE([.$B10]+1;[$Paramètre.G10])*1000+2*SOMMEXCARRE([.$B11]+1;[$Paramètre.G11])*1000+SOMMEXCARRE([.$B12]+1;[$Paramètre.G12])*1000+5*SOMMEXCARRE([.$B13]+1;[$Paramètre.G13])*1000+5*SOMMEXCARRE([.$B14]+1;[$Paramètre.G14])*1000+3*SOMMEXCARRE([.$B15]+1;[$Paramètre.G15])*1000+4*SOMMEXCARRE([.$B16]+1;[$Paramètre.G16])*1000+2*SOMMEXCARRE([.$B17]+1;[$Paramètre.G17])*1000+10*SOMMEXCARRE([.$B18]+1;[$Paramètre.G18])*1000" office:value-type="float" office:value="0">
            <text:p>0</text:p>
          </table:table-cell>
          <table:table-cell table:style-name="ce136" table:formula="of:=2*SOMMEXCARRE([.$B5]+1;[$Paramètre.H5])*1000+10*SOMMEXCARRE([.$B6]+1;[$Paramètre.H6])/2*1000+2*SOMMEXCARRE([.$B8]+1;[$Paramètre.H8])*1000+2*SOMMEXCARRE([.$B9]+1;[$Paramètre.H9])/10*1000+2*SOMMEXCARRE([.$B10]+1;[$Paramètre.H10])*1000+2*SOMMEXCARRE([.$B11]+1;[$Paramètre.H11])*1000+SOMMEXCARRE([.$B12]+1;[$Paramètre.H12])*1000+5*SOMMEXCARRE([.$B13]+1;[$Paramètre.H13])*1000+5*SOMMEXCARRE([.$B14]+1;[$Paramètre.H14])*1000+3*SOMMEXCARRE([.$B15]+1;[$Paramètre.H15])*1000+4*SOMMEXCARRE([.$B16]+1;[$Paramètre.H16])*1000+2*SOMMEXCARRE([.$B17]+1;[$Paramètre.H17])*1000+10*SOMMEXCARRE([.$B18]+1;[$Paramètre.H18])*1000" office:value-type="float" office:value="0">
            <text:p>0</text:p>
          </table:table-cell>
          <table:table-cell table:style-name="ce136" table:formula="of:=2*SOMMEXCARRE([.$B5]+1;[$Paramètre.I5])*1000+10*SOMMEXCARRE([.$B6]+1;[$Paramètre.I6])/2*1000+2*SOMMEXCARRE([.$B8]+1;[$Paramètre.I8])*1000+2*SOMMEXCARRE([.$B9]+1;[$Paramètre.I9])/10*1000+2*SOMMEXCARRE([.$B10]+1;[$Paramètre.I10])*1000+2*SOMMEXCARRE([.$B11]+1;[$Paramètre.I11])*1000+SOMMEXCARRE([.$B12]+1;[$Paramètre.I12])*1000+5*SOMMEXCARRE([.$B13]+1;[$Paramètre.I13])*1000+5*SOMMEXCARRE([.$B14]+1;[$Paramètre.I14])*1000+3*SOMMEXCARRE([.$B15]+1;[$Paramètre.I15])*1000+4*SOMMEXCARRE([.$B16]+1;[$Paramètre.I16])*1000+2*SOMMEXCARRE([.$B17]+1;[$Paramètre.I17])*1000+10*SOMMEXCARRE([.$B18]+1;[$Paramètre.I18])*1000" office:value-type="float" office:value="81000">
            <text:p>81 000</text:p>
          </table:table-cell>
          <table:table-cell table:style-name="ce136" table:formula="of:=2*SOMMEXCARRE([.$B5]+1;[$Paramètre.J5])*1000+10*SOMMEXCARRE([.$B6]+1;[$Paramètre.J6])/2*1000+2*SOMMEXCARRE([.$B8]+1;[$Paramètre.J8])*1000+2*SOMMEXCARRE([.$B9]+1;[$Paramètre.J9])/10*1000+2*SOMMEXCARRE([.$B10]+1;[$Paramètre.J10])*1000+2*SOMMEXCARRE([.$B11]+1;[$Paramètre.J11])*1000+SOMMEXCARRE([.$B12]+1;[$Paramètre.J12])*1000+5*SOMMEXCARRE([.$B13]+1;[$Paramètre.J13])*1000+5*SOMMEXCARRE([.$B14]+1;[$Paramètre.J14])*1000+3*SOMMEXCARRE([.$B15]+1;[$Paramètre.J15])*1000+4*SOMMEXCARRE([.$B16]+1;[$Paramètre.J16])*1000+2*SOMMEXCARRE([.$B17]+1;[$Paramètre.J17])*1000+10*SOMMEXCARRE([.$B18]+1;[$Paramètre.J18])*1000" office:value-type="float" office:value="275000">
            <text:p>275 000</text:p>
          </table:table-cell>
          <table:table-cell table:style-name="ce136" table:formula="of:=2*SOMMEXCARRE([.$B5]+1;[$Paramètre.K5])*1000+10*SOMMEXCARRE([.$B6]+1;[$Paramètre.K6])/2*1000+2*SOMMEXCARRE([.$B8]+1;[$Paramètre.K8])*1000+2*SOMMEXCARRE([.$B9]+1;[$Paramètre.K9])/10*1000+2*SOMMEXCARRE([.$B10]+1;[$Paramètre.K10])*1000+2*SOMMEXCARRE([.$B11]+1;[$Paramètre.K11])*1000+SOMMEXCARRE([.$B12]+1;[$Paramètre.K12])*1000+5*SOMMEXCARRE([.$B13]+1;[$Paramètre.K13])*1000+5*SOMMEXCARRE([.$B14]+1;[$Paramètre.K14])*1000+3*SOMMEXCARRE([.$B15]+1;[$Paramètre.K15])*1000+4*SOMMEXCARRE([.$B16]+1;[$Paramètre.K16])*1000+2*SOMMEXCARRE([.$B17]+1;[$Paramètre.K17])*1000+10*SOMMEXCARRE([.$B18]+1;[$Paramètre.K18])*1000" office:value-type="float" office:value="0">
            <text:p>0</text:p>
          </table:table-cell>
          <table:table-cell table:style-name="ce136" table:formula="of:=2*SOMMEXCARRE([.$B5]+1;[$Paramètre.L5])*1000+10*SOMMEXCARRE([.$B6]+1;[$Paramètre.L6])/2*1000+2*SOMMEXCARRE([.$B8]+1;[$Paramètre.L8])*1000+2*SOMMEXCARRE([.$B9]+1;[$Paramètre.L9])/10*1000+2*SOMMEXCARRE([.$B10]+1;[$Paramètre.L10])*1000+2*SOMMEXCARRE([.$B11]+1;[$Paramètre.L11])*1000+SOMMEXCARRE([.$B12]+1;[$Paramètre.L12])*1000+5*SOMMEXCARRE([.$B13]+1;[$Paramètre.L13])*1000+5*SOMMEXCARRE([.$B14]+1;[$Paramètre.L14])*1000+3*SOMMEXCARRE([.$B15]+1;[$Paramètre.L15])*1000+4*SOMMEXCARRE([.$B16]+1;[$Paramètre.L16])*1000+2*SOMMEXCARRE([.$B17]+1;[$Paramètre.L17])*1000+10*SOMMEXCARRE([.$B18]+1;[$Paramètre.L18])*1000" office:value-type="float" office:value="84000">
            <text:p>84 000</text:p>
          </table:table-cell>
          <table:table-cell table:style-name="ce136" table:formula="of:=2*SOMMEXCARRE([.$B5]+1;[$Paramètre.M5])*1000+10*SOMMEXCARRE([.$B6]+1;[$Paramètre.M6])/2*1000+2*SOMMEXCARRE([.$B8]+1;[$Paramètre.M8])*1000+2*SOMMEXCARRE([.$B9]+1;[$Paramètre.M9])/10*1000+2*SOMMEXCARRE([.$B10]+1;[$Paramètre.M10])*1000+2*SOMMEXCARRE([.$B11]+1;[$Paramètre.M11])*1000+SOMMEXCARRE([.$B12]+1;[$Paramètre.M12])*1000+5*SOMMEXCARRE([.$B13]+1;[$Paramètre.M13])*1000+5*SOMMEXCARRE([.$B14]+1;[$Paramètre.M14])*1000+3*SOMMEXCARRE([.$B15]+1;[$Paramètre.M15])*1000+4*SOMMEXCARRE([.$B16]+1;[$Paramètre.M16])*1000+2*SOMMEXCARRE([.$B17]+1;[$Paramètre.M17])*1000+10*SOMMEXCARRE([.$B18]+1;[$Paramètre.M18])*1000" office:value-type="float" office:value="0">
            <text:p>0</text:p>
          </table:table-cell>
          <table:table-cell table:style-name="ce136" table:formula="of:=2*SOMMEXCARRE([.$B5]+1;[$Paramètre.N5])*1000+10*SOMMEXCARRE([.$B6]+1;[$Paramètre.N6])/2*1000+2*SOMMEXCARRE([.$B8]+1;[$Paramètre.N8])*1000+2*SOMMEXCARRE([.$B9]+1;[$Paramètre.N9])/10*1000+2*SOMMEXCARRE([.$B10]+1;[$Paramètre.N10])*1000+2*SOMMEXCARRE([.$B11]+1;[$Paramètre.N11])*1000+SOMMEXCARRE([.$B12]+1;[$Paramètre.N12])*1000+5*SOMMEXCARRE([.$B13]+1;[$Paramètre.N13])*1000+5*SOMMEXCARRE([.$B14]+1;[$Paramètre.N14])*1000+3*SOMMEXCARRE([.$B15]+1;[$Paramètre.N15])*1000+4*SOMMEXCARRE([.$B16]+1;[$Paramètre.N16])*1000+2*SOMMEXCARRE([.$B17]+1;[$Paramètre.N17])*1000+10*SOMMEXCARRE([.$B18]+1;[$Paramètre.N18])*1000" office:value-type="float" office:value="5000">
            <text:p>5 000</text:p>
          </table:table-cell>
          <table:table-cell table:style-name="ce136" table:formula="of:=2*SOMMEXCARRE([.$B5]+1;[$Paramètre.O5])*1000+10*SOMMEXCARRE([.$B6]+1;[$Paramètre.O6])/2*1000+2*SOMMEXCARRE([.$B8]+1;[$Paramètre.O8])*1000+2*SOMMEXCARRE([.$B9]+1;[$Paramètre.O9])/10*1000+2*SOMMEXCARRE([.$B10]+1;[$Paramètre.O10])*1000+2*SOMMEXCARRE([.$B11]+1;[$Paramètre.O11])*1000+SOMMEXCARRE([.$B12]+1;[$Paramètre.O12])*1000+5*SOMMEXCARRE([.$B13]+1;[$Paramètre.O13])*1000+5*SOMMEXCARRE([.$B14]+1;[$Paramètre.O14])*1000+3*SOMMEXCARRE([.$B15]+1;[$Paramètre.O15])*1000+4*SOMMEXCARRE([.$B16]+1;[$Paramètre.O16])*1000+2*SOMMEXCARRE([.$B17]+1;[$Paramètre.O17])*1000+10*SOMMEXCARRE([.$B18]+1;[$Paramètre.O18])*1000" office:value-type="float" office:value="40000">
            <text:p>40 000</text:p>
          </table:table-cell>
          <table:table-cell table:style-name="ce136" table:formula="of:=2*SOMMEXCARRE([.$B5]+1;[$Paramètre.P5])*1000+10*SOMMEXCARRE([.$B6]+1;[$Paramètre.P6])/2*1000+2*SOMMEXCARRE([.$B8]+1;[$Paramètre.P8])*1000+2*SOMMEXCARRE([.$B9]+1;[$Paramètre.P9])/10*1000+2*SOMMEXCARRE([.$B10]+1;[$Paramètre.P10])*1000+2*SOMMEXCARRE([.$B11]+1;[$Paramètre.P11])*1000+SOMMEXCARRE([.$B12]+1;[$Paramètre.P12])*1000+5*SOMMEXCARRE([.$B13]+1;[$Paramètre.P13])*1000+5*SOMMEXCARRE([.$B14]+1;[$Paramètre.P14])*1000+3*SOMMEXCARRE([.$B15]+1;[$Paramètre.P15])*1000+4*SOMMEXCARRE([.$B16]+1;[$Paramètre.P16])*1000+2*SOMMEXCARRE([.$B17]+1;[$Paramètre.P17])*1000+10*SOMMEXCARRE([.$B18]+1;[$Paramètre.P18])*1000" office:value-type="float" office:value="500000">
            <text:p>500 000</text:p>
          </table:table-cell>
          <table:table-cell table:style-name="ce136" table:formula="of:=2*SOMMEXCARRE([.$B5]+1;[$Paramètre.Q5])*1000+10*SOMMEXCARRE([.$B6]+1;[$Paramètre.Q6])/2*1000+2*SOMMEXCARRE([.$B8]+1;[$Paramètre.Q8])*1000+2*SOMMEXCARRE([.$B9]+1;[$Paramètre.Q9])/10*1000+2*SOMMEXCARRE([.$B10]+1;[$Paramètre.Q10])*1000+2*SOMMEXCARRE([.$B11]+1;[$Paramètre.Q11])*1000+SOMMEXCARRE([.$B12]+1;[$Paramètre.Q12])*1000+5*SOMMEXCARRE([.$B13]+1;[$Paramètre.Q13])*1000+5*SOMMEXCARRE([.$B14]+1;[$Paramètre.Q14])*1000+3*SOMMEXCARRE([.$B15]+1;[$Paramètre.Q15])*1000+4*SOMMEXCARRE([.$B16]+1;[$Paramètre.Q16])*1000+2*SOMMEXCARRE([.$B17]+1;[$Paramètre.Q17])*1000+10*SOMMEXCARRE([.$B18]+1;[$Paramètre.Q18])*1000" office:value-type="float" office:value="2000">
            <text:p>2 000</text:p>
          </table:table-cell>
          <table:table-cell table:style-name="ce147" table:formula="of:=2*SOMMEXCARRE([.$B5]+1;[$Paramètre.R5])*1000+10*SOMMEXCARRE([.$B6]+1;[$Paramètre.R6])/2*1000+2*SOMMEXCARRE([.$B8]+1;[$Paramètre.R8])*1000+2*SOMMEXCARRE([.$B9]+1;[$Paramètre.R9])/10*1000+2*SOMMEXCARRE([.$B10]+1;[$Paramètre.R10])*1000+2*SOMMEXCARRE([.$B11]+1;[$Paramètre.R11])*1000+SOMMEXCARRE([.$B12]+1;[$Paramètre.R12])*1000+5*SOMMEXCARRE([.$B13]+1;[$Paramètre.R13])*1000+5*SOMMEXCARRE([.$B14]+1;[$Paramètre.R14])*1000+3*SOMMEXCARRE([.$B15]+1;[$Paramètre.R15])*1000+4*SOMMEXCARRE([.$B16]+1;[$Paramètre.R16])*1000+2*SOMMEXCARRE([.$B17]+1;[$Paramètre.R17])*1000+10*SOMMEXCARRE([.$B18]+1;[$Paramètre.R18])*1000" office:value-type="float" office:value="121000">
            <text:p>121 000</text:p>
          </table:table-cell>
          <table:table-cell table:style-name="ce128" table:formula="of:=2*SOMMEXCARRE([.$B5]+1;[$Paramètre.S5])*1000+10*SOMMEXCARRE([.$B6]+1;[$Paramètre.S6])/2*1000+2*SOMMEXCARRE([.$B8]+1;[$Paramètre.S8])*1000+2*SOMMEXCARRE([.$B9]+1;[$Paramètre.S9])/10*1000+2*SOMMEXCARRE([.$B10]+1;[$Paramètre.S10])*1000+2*SOMMEXCARRE([.$B11]+1;[$Paramètre.S11])*1000+SOMMEXCARRE([.$B12]+1;[$Paramètre.S12])*1000+5*SOMMEXCARRE([.$B13]+1;[$Paramètre.S13])*1000+5*SOMMEXCARRE([.$B14]+1;[$Paramètre.S14])*1000+3*SOMMEXCARRE([.$B15]+1;[$Paramètre.S15])*1000+4*SOMMEXCARRE([.$B16]+1;[$Paramètre.S16])*1000+2*SOMMEXCARRE([.$B17]+1;[$Paramètre.S17])*1000+10*SOMMEXCARRE([.$B18]+1;[$Paramètre.S18])*1000" office:value-type="float" office:value="0">
            <text:p>0</text:p>
          </table:table-cell>
          <table:table-cell table:style-name="ce136" table:formula="of:=2*SOMMEXCARRE([.$B5]+1;[$Paramètre.T5])*1000+10*SOMMEXCARRE([.$B6]+1;[$Paramètre.T6])/2*1000+2*SOMMEXCARRE([.$B8]+1;[$Paramètre.T8])*1000+2*SOMMEXCARRE([.$B9]+1;[$Paramètre.T9])/10*1000+2*SOMMEXCARRE([.$B10]+1;[$Paramètre.T10])*1000+2*SOMMEXCARRE([.$B11]+1;[$Paramètre.T11])*1000+SOMMEXCARRE([.$B12]+1;[$Paramètre.T12])*1000+5*SOMMEXCARRE([.$B13]+1;[$Paramètre.T13])*1000+5*SOMMEXCARRE([.$B14]+1;[$Paramètre.T14])*1000+3*SOMMEXCARRE([.$B15]+1;[$Paramètre.T15])*1000+4*SOMMEXCARRE([.$B16]+1;[$Paramètre.T16])*1000+2*SOMMEXCARRE([.$B17]+1;[$Paramètre.T17])*1000+10*SOMMEXCARRE([.$B18]+1;[$Paramètre.T18])*1000" office:value-type="float" office:value="42000">
            <text:p>42 000</text:p>
          </table:table-cell>
          <table:table-cell table:style-name="ce136" table:formula="of:=2*SOMMEXCARRE([.$B5]+1;[$Paramètre.U5])*1000+10*SOMMEXCARRE([.$B6]+1;[$Paramètre.U6])/2*1000+2*SOMMEXCARRE([.$B8]+1;[$Paramètre.U8])*1000+2*SOMMEXCARRE([.$B9]+1;[$Paramètre.U9])/10*1000+2*SOMMEXCARRE([.$B10]+1;[$Paramètre.U10])*1000+2*SOMMEXCARRE([.$B11]+1;[$Paramètre.U11])*1000+SOMMEXCARRE([.$B12]+1;[$Paramètre.U12])*1000+5*SOMMEXCARRE([.$B13]+1;[$Paramètre.U13])*1000+5*SOMMEXCARRE([.$B14]+1;[$Paramètre.U14])*1000+3*SOMMEXCARRE([.$B15]+1;[$Paramètre.U15])*1000+4*SOMMEXCARRE([.$B16]+1;[$Paramètre.U16])*1000+2*SOMMEXCARRE([.$B17]+1;[$Paramètre.U17])*1000+10*SOMMEXCARRE([.$B18]+1;[$Paramètre.U18])*1000" office:value-type="float" office:value="179000">
            <text:p>179 000</text:p>
          </table:table-cell>
          <table:table-cell table:style-name="ce136" table:formula="of:=2*SOMMEXCARRE([.$B5]+1;[$Paramètre.V5])*1000+10*SOMMEXCARRE([.$B6]+1;[$Paramètre.V6])/2*1000+2*SOMMEXCARRE([.$B8]+1;[$Paramètre.V8])*1000+2*SOMMEXCARRE([.$B9]+1;[$Paramètre.V9])/10*1000+2*SOMMEXCARRE([.$B10]+1;[$Paramètre.V10])*1000+2*SOMMEXCARRE([.$B11]+1;[$Paramètre.V11])*1000+SOMMEXCARRE([.$B12]+1;[$Paramètre.V12])*1000+5*SOMMEXCARRE([.$B13]+1;[$Paramètre.V13])*1000+5*SOMMEXCARRE([.$B14]+1;[$Paramètre.V14])*1000+3*SOMMEXCARRE([.$B15]+1;[$Paramètre.V15])*1000+4*SOMMEXCARRE([.$B16]+1;[$Paramètre.V16])*1000+2*SOMMEXCARRE([.$B17]+1;[$Paramètre.V17])*1000+10*SOMMEXCARRE([.$B18]+1;[$Paramètre.V18])*1000" office:value-type="float" office:value="2000">
            <text:p>2 000</text:p>
          </table:table-cell>
          <table:table-cell table:style-name="ce136" table:formula="of:=2*SOMMEXCARRE([.$B5]+1;[$Paramètre.W5])*1000+10*SOMMEXCARRE([.$B6]+1;[$Paramètre.W6])/2*1000+2*SOMMEXCARRE([.$B8]+1;[$Paramètre.W8])*1000+2*SOMMEXCARRE([.$B9]+1;[$Paramètre.W9])/10*1000+2*SOMMEXCARRE([.$B10]+1;[$Paramètre.W10])*1000+2*SOMMEXCARRE([.$B11]+1;[$Paramètre.W11])*1000+SOMMEXCARRE([.$B12]+1;[$Paramètre.W12])*1000+5*SOMMEXCARRE([.$B13]+1;[$Paramètre.W13])*1000+5*SOMMEXCARRE([.$B14]+1;[$Paramètre.W14])*1000+3*SOMMEXCARRE([.$B15]+1;[$Paramètre.W15])*1000+4*SOMMEXCARRE([.$B16]+1;[$Paramètre.W16])*1000+2*SOMMEXCARRE([.$B17]+1;[$Paramètre.W17])*1000+10*SOMMEXCARRE([.$B18]+1;[$Paramètre.W18])*1000" office:value-type="float" office:value="8000">
            <text:p>8 000</text:p>
          </table:table-cell>
          <table:table-cell table:style-name="ce136" table:formula="of:=2*SOMMEXCARRE([.$B5]+1;[$Paramètre.X5])*1000+10*SOMMEXCARRE([.$B6]+1;[$Paramètre.X6])/2*1000+2*SOMMEXCARRE([.$B8]+1;[$Paramètre.X8])*1000+2*SOMMEXCARRE([.$B9]+1;[$Paramètre.X9])/10*1000+2*SOMMEXCARRE([.$B10]+1;[$Paramètre.X10])*1000+2*SOMMEXCARRE([.$B11]+1;[$Paramètre.X11])*1000+SOMMEXCARRE([.$B12]+1;[$Paramètre.X12])*1000+5*SOMMEXCARRE([.$B13]+1;[$Paramètre.X13])*1000+5*SOMMEXCARRE([.$B14]+1;[$Paramètre.X14])*1000+3*SOMMEXCARRE([.$B15]+1;[$Paramètre.X15])*1000+4*SOMMEXCARRE([.$B16]+1;[$Paramètre.X16])*1000+2*SOMMEXCARRE([.$B17]+1;[$Paramètre.X17])*1000+10*SOMMEXCARRE([.$B18]+1;[$Paramètre.X18])*1000" office:value-type="float" office:value="119000">
            <text:p>119 000</text:p>
          </table:table-cell>
          <table:table-cell table:style-name="ce136" table:formula="of:=2*SOMMEXCARRE([.$B5]+1;[$Paramètre.Y5])*1000+10*SOMMEXCARRE([.$B6]+1;[$Paramètre.Y6])/2*1000+2*SOMMEXCARRE([.$B8]+1;[$Paramètre.Y8])*1000+2*SOMMEXCARRE([.$B9]+1;[$Paramètre.Y9])/10*1000+2*SOMMEXCARRE([.$B10]+1;[$Paramètre.Y10])*1000+2*SOMMEXCARRE([.$B11]+1;[$Paramètre.Y11])*1000+SOMMEXCARRE([.$B12]+1;[$Paramètre.Y12])*1000+5*SOMMEXCARRE([.$B13]+1;[$Paramètre.Y13])*1000+5*SOMMEXCARRE([.$B14]+1;[$Paramètre.Y14])*1000+3*SOMMEXCARRE([.$B15]+1;[$Paramètre.Y15])*1000+4*SOMMEXCARRE([.$B16]+1;[$Paramètre.Y16])*1000+2*SOMMEXCARRE([.$B17]+1;[$Paramètre.Y17])*1000+10*SOMMEXCARRE([.$B18]+1;[$Paramètre.Y18])*1000" office:value-type="float" office:value="605000">
            <text:p>605 000</text:p>
          </table:table-cell>
          <table:table-cell table:style-name="ce136" table:formula="of:=2*SOMMEXCARRE([.$B5]+1;[$Paramètre.Z5])*1000+10*SOMMEXCARRE([.$B6]+1;[$Paramètre.Z6])/2*1000+2*SOMMEXCARRE([.$B8]+1;[$Paramètre.Z8])*1000+2*SOMMEXCARRE([.$B9]+1;[$Paramètre.Z9])/10*1000+2*SOMMEXCARRE([.$B10]+1;[$Paramètre.Z10])*1000+2*SOMMEXCARRE([.$B11]+1;[$Paramètre.Z11])*1000+SOMMEXCARRE([.$B12]+1;[$Paramètre.Z12])*1000+5*SOMMEXCARRE([.$B13]+1;[$Paramètre.Z13])*1000+5*SOMMEXCARRE([.$B14]+1;[$Paramètre.Z14])*1000+3*SOMMEXCARRE([.$B15]+1;[$Paramètre.Z15])*1000+4*SOMMEXCARRE([.$B16]+1;[$Paramètre.Z16])*1000+2*SOMMEXCARRE([.$B17]+1;[$Paramètre.Z17])*1000+10*SOMMEXCARRE([.$B18]+1;[$Paramètre.Z18])*1000" office:value-type="float" office:value="114000">
            <text:p>114 000</text:p>
          </table:table-cell>
          <table:table-cell table:style-name="ce136" table:formula="of:=2*SOMMEXCARRE([.$B5]+1;[$Paramètre.AA5])*1000+10*SOMMEXCARRE([.$B6]+1;[$Paramètre.AA6])/2*1000+2*SOMMEXCARRE([.$B8]+1;[$Paramètre.AA8])*1000+2*SOMMEXCARRE([.$B9]+1;[$Paramètre.AA9])/10*1000+2*SOMMEXCARRE([.$B10]+1;[$Paramètre.AA10])*1000+2*SOMMEXCARRE([.$B11]+1;[$Paramètre.AA11])*1000+SOMMEXCARRE([.$B12]+1;[$Paramètre.AA12])*1000+5*SOMMEXCARRE([.$B13]+1;[$Paramètre.AA13])*1000+5*SOMMEXCARRE([.$B14]+1;[$Paramètre.AA14])*1000+3*SOMMEXCARRE([.$B15]+1;[$Paramètre.AA15])*1000+4*SOMMEXCARRE([.$B16]+1;[$Paramètre.AA16])*1000+2*SOMMEXCARRE([.$B17]+1;[$Paramètre.AA17])*1000+10*SOMMEXCARRE([.$B18]+1;[$Paramètre.AA18])*1000" office:value-type="float" office:value="1324000">
            <text:p>1 324 000</text:p>
          </table:table-cell>
          <table:table-cell table:style-name="ce136" table:formula="of:=2*SOMMEXCARRE([.$B5]+1;[$Paramètre.AB5])*1000+10*SOMMEXCARRE([.$B6]+1;[$Paramètre.AB6])/2*1000+2*SOMMEXCARRE([.$B8]+1;[$Paramètre.AB8])*1000+2*SOMMEXCARRE([.$B9]+1;[$Paramètre.AB9])/10*1000+2*SOMMEXCARRE([.$B10]+1;[$Paramètre.AB10])*1000+2*SOMMEXCARRE([.$B11]+1;[$Paramètre.AB11])*1000+SOMMEXCARRE([.$B12]+1;[$Paramètre.AB12])*1000+5*SOMMEXCARRE([.$B13]+1;[$Paramètre.AB13])*1000+5*SOMMEXCARRE([.$B14]+1;[$Paramètre.AB14])*1000+3*SOMMEXCARRE([.$B15]+1;[$Paramètre.AB15])*1000+4*SOMMEXCARRE([.$B16]+1;[$Paramètre.AB16])*1000+2*SOMMEXCARRE([.$B17]+1;[$Paramètre.AB17])*1000+10*SOMMEXCARRE([.$B18]+1;[$Paramètre.AB18])*1000" office:value-type="float" office:value="4258000">
            <text:p>4 258 000</text:p>
          </table:table-cell>
          <table:table-cell table:style-name="ce136" table:formula="of:=2*SOMMEXCARRE([.$B5]+1;[$Paramètre.AC5])*1000+10*SOMMEXCARRE([.$B6]+1;[$Paramètre.AC6])/2*1000+2*SOMMEXCARRE([.$B8]+1;[$Paramètre.AC8])*1000+2*SOMMEXCARRE([.$B9]+1;[$Paramètre.AC9])/10*1000+2*SOMMEXCARRE([.$B10]+1;[$Paramètre.AC10])*1000+2*SOMMEXCARRE([.$B11]+1;[$Paramètre.AC11])*1000+SOMMEXCARRE([.$B12]+1;[$Paramètre.AC12])*1000+5*SOMMEXCARRE([.$B13]+1;[$Paramètre.AC13])*1000+5*SOMMEXCARRE([.$B14]+1;[$Paramètre.AC14])*1000+3*SOMMEXCARRE([.$B15]+1;[$Paramètre.AC15])*1000+4*SOMMEXCARRE([.$B16]+1;[$Paramètre.AC16])*1000+2*SOMMEXCARRE([.$B17]+1;[$Paramètre.AC17])*1000+10*SOMMEXCARRE([.$B18]+1;[$Paramètre.AC18])*1000" office:value-type="float" office:value="21080000">
            <text:p>21 080 000</text:p>
          </table:table-cell>
          <table:table-cell table:style-name="ce136" table:formula="of:=2*SOMMEXCARRE([.$B5]+1;[$Paramètre.AD5])*1000+10*SOMMEXCARRE([.$B6]+1;[$Paramètre.AD6])/2*1000+2*SOMMEXCARRE([.$B8]+1;[$Paramètre.AD8])*1000+2*SOMMEXCARRE([.$B9]+1;[$Paramètre.AD9])/10*1000+2*SOMMEXCARRE([.$B10]+1;[$Paramètre.AD10])*1000+2*SOMMEXCARRE([.$B11]+1;[$Paramètre.AD11])*1000+SOMMEXCARRE([.$B12]+1;[$Paramètre.AD12])*1000+5*SOMMEXCARRE([.$B13]+1;[$Paramètre.AD13])*1000+5*SOMMEXCARRE([.$B14]+1;[$Paramètre.AD14])*1000+3*SOMMEXCARRE([.$B15]+1;[$Paramètre.AD15])*1000+4*SOMMEXCARRE([.$B16]+1;[$Paramètre.AD16])*1000+2*SOMMEXCARRE([.$B17]+1;[$Paramètre.AD17])*1000+10*SOMMEXCARRE([.$B18]+1;[$Paramètre.AD18])*1000" office:value-type="float" office:value="1375000">
            <text:p>1 375 000</text:p>
          </table:table-cell>
          <table:table-cell table:style-name="ce136" table:formula="of:=2*SOMMEXCARRE([.$B5]+1;[$Paramètre.AE5])*1000+10*SOMMEXCARRE([.$B6]+1;[$Paramètre.AE6])/2*1000+2*SOMMEXCARRE([.$B8]+1;[$Paramètre.AE8])*1000+2*SOMMEXCARRE([.$B9]+1;[$Paramètre.AE9])/10*1000+2*SOMMEXCARRE([.$B10]+1;[$Paramètre.AE10])*1000+2*SOMMEXCARRE([.$B11]+1;[$Paramètre.AE11])*1000+SOMMEXCARRE([.$B12]+1;[$Paramètre.AE12])*1000+5*SOMMEXCARRE([.$B13]+1;[$Paramètre.AE13])*1000+5*SOMMEXCARRE([.$B14]+1;[$Paramètre.AE14])*1000+3*SOMMEXCARRE([.$B15]+1;[$Paramètre.AE15])*1000+4*SOMMEXCARRE([.$B16]+1;[$Paramètre.AE16])*1000+2*SOMMEXCARRE([.$B17]+1;[$Paramètre.AE17])*1000+10*SOMMEXCARRE([.$B18]+1;[$Paramètre.AE18])*1000" office:value-type="float" office:value="2000">
            <text:p>2 000</text:p>
          </table:table-cell>
          <table:table-cell table:style-name="ce136" table:formula="of:=2*SOMMEXCARRE([.$B5]+1;[$Paramètre.AF5])*1000+10*SOMMEXCARRE([.$B6]+1;[$Paramètre.AF6])/2*1000+2*SOMMEXCARRE([.$B8]+1;[$Paramètre.AF8])*1000+2*SOMMEXCARRE([.$B9]+1;[$Paramètre.AF9])/10*1000+2*SOMMEXCARRE([.$B10]+1;[$Paramètre.AF10])*1000+2*SOMMEXCARRE([.$B11]+1;[$Paramètre.AF11])*1000+SOMMEXCARRE([.$B12]+1;[$Paramètre.AF12])*1000+5*SOMMEXCARRE([.$B13]+1;[$Paramètre.AF13])*1000+5*SOMMEXCARRE([.$B14]+1;[$Paramètre.AF14])*1000+3*SOMMEXCARRE([.$B15]+1;[$Paramètre.AF15])*1000+4*SOMMEXCARRE([.$B16]+1;[$Paramètre.AF16])*1000+2*SOMMEXCARRE([.$B17]+1;[$Paramètre.AF17])*1000+10*SOMMEXCARRE([.$B18]+1;[$Paramètre.AF18])*1000" office:value-type="float" office:value="165000">
            <text:p>165 000</text:p>
          </table:table-cell>
          <table:table-cell table:style-name="ce136" table:formula="of:=2*SOMMEXCARRE([.$B5]+1;[$Paramètre.AG5])*1000+10*SOMMEXCARRE([.$B6]+1;[$Paramètre.AG6])/2*1000+2*SOMMEXCARRE([.$B8]+1;[$Paramètre.AG8])*1000+2*SOMMEXCARRE([.$B9]+1;[$Paramètre.AG9])/10*1000+2*SOMMEXCARRE([.$B10]+1;[$Paramètre.AG10])*1000+2*SOMMEXCARRE([.$B11]+1;[$Paramètre.AG11])*1000+SOMMEXCARRE([.$B12]+1;[$Paramètre.AG12])*1000+5*SOMMEXCARRE([.$B13]+1;[$Paramètre.AG13])*1000+5*SOMMEXCARRE([.$B14]+1;[$Paramètre.AG14])*1000+3*SOMMEXCARRE([.$B15]+1;[$Paramètre.AG15])*1000+4*SOMMEXCARRE([.$B16]+1;[$Paramètre.AG16])*1000+2*SOMMEXCARRE([.$B17]+1;[$Paramètre.AG17])*1000+10*SOMMEXCARRE([.$B18]+1;[$Paramètre.AG18])*1000" office:value-type="float" office:value="1938000">
            <text:p>1 938 000</text:p>
          </table:table-cell>
          <table:table-cell table:style-name="ce147" table:formula="of:=2*SOMMEXCARRE([.$B5]+1;[$Paramètre.AH5])*1000+10*SOMMEXCARRE([.$B6]+1;[$Paramètre.AH6])/2*1000+2*SOMMEXCARRE([.$B8]+1;[$Paramètre.AH8])*1000+2*SOMMEXCARRE([.$B9]+1;[$Paramètre.AH9])/10*1000+2*SOMMEXCARRE([.$B10]+1;[$Paramètre.AH10])*1000+2*SOMMEXCARRE([.$B11]+1;[$Paramètre.AH11])*1000+SOMMEXCARRE([.$B12]+1;[$Paramètre.AH12])*1000+5*SOMMEXCARRE([.$B13]+1;[$Paramètre.AH13])*1000+5*SOMMEXCARRE([.$B14]+1;[$Paramètre.AH14])*1000+3*SOMMEXCARRE([.$B15]+1;[$Paramètre.AH15])*1000+4*SOMMEXCARRE([.$B16]+1;[$Paramètre.AH16])*1000+2*SOMMEXCARRE([.$B17]+1;[$Paramètre.AH17])*1000+10*SOMMEXCARRE([.$B18]+1;[$Paramètre.AH18])*1000" office:value-type="float" office:value="4773000">
            <text:p>4 773 000</text:p>
          </table:table-cell>
          <table:table-cell table:number-columns-repeated="990"/>
        </table:table-row>
        <table:table-row table:style-name="ro3">
          <table:table-cell table:style-name="ce66" office:value-type="string" table:number-columns-spanned="2" table:number-rows-spanned="1">
            <text:p>Hydrogène</text:p>
          </table:table-cell>
          <table:covered-table-cell table:style-name="ce76"/>
          <table:table-cell table:style-name="ce128" table:formula="of:=SOMMEXCARRE([.$B17]+1;[$Paramètre.C17])*1000" office:value-type="float" office:value="0">
            <text:p>0</text:p>
          </table:table-cell>
          <table:table-cell table:style-name="ce136" table:formula="of:=SOMMEXCARRE([.$B17]+1;[$Paramètre.D17])*1000" office:value-type="float" office:value="0">
            <text:p>0</text:p>
          </table:table-cell>
          <table:table-cell table:style-name="ce136" table:formula="of:=SOMMEXCARRE([.$B17]+1;[$Paramètre.E17])*1000" office:value-type="float" office:value="0">
            <text:p>0</text:p>
          </table:table-cell>
          <table:table-cell table:style-name="ce136" table:formula="of:=SOMMEXCARRE([.$B17]+1;[$Paramètre.F17])*1000" office:value-type="float" office:value="0">
            <text:p>0</text:p>
          </table:table-cell>
          <table:table-cell table:style-name="ce136" table:formula="of:=SOMMEXCARRE([.$B17]+1;[$Paramètre.G17])*1000" office:value-type="float" office:value="0">
            <text:p>0</text:p>
          </table:table-cell>
          <table:table-cell table:style-name="ce136" table:formula="of:=SOMMEXCARRE([.$B17]+1;[$Paramètre.H17])*1000" office:value-type="float" office:value="0">
            <text:p>0</text:p>
          </table:table-cell>
          <table:table-cell table:style-name="ce136" table:formula="of:=SOMMEXCARRE([.$B17]+1;[$Paramètre.I17])*1000" office:value-type="float" office:value="0">
            <text:p>0</text:p>
          </table:table-cell>
          <table:table-cell table:style-name="ce136" table:formula="of:=SOMMEXCARRE([.$B17]+1;[$Paramètre.J17])*1000" office:value-type="float" office:value="0">
            <text:p>0</text:p>
          </table:table-cell>
          <table:table-cell table:style-name="ce136" table:formula="of:=SOMMEXCARRE([.$B17]+1;[$Paramètre.K17])*1000" office:value-type="float" office:value="0">
            <text:p>0</text:p>
          </table:table-cell>
          <table:table-cell table:style-name="ce136" table:formula="of:=SOMMEXCARRE([.$B17]+1;[$Paramètre.L17])*1000" office:value-type="float" office:value="0">
            <text:p>0</text:p>
          </table:table-cell>
          <table:table-cell table:style-name="ce136" table:formula="of:=SOMMEXCARRE([.$B17]+1;[$Paramètre.M17])*1000" office:value-type="float" office:value="0">
            <text:p>0</text:p>
          </table:table-cell>
          <table:table-cell table:style-name="ce136" table:formula="of:=SOMMEXCARRE([.$B17]+1;[$Paramètre.N17])*1000" office:value-type="float" office:value="0">
            <text:p>0</text:p>
          </table:table-cell>
          <table:table-cell table:style-name="ce136" table:formula="of:=SOMMEXCARRE([.$B17]+1;[$Paramètre.O17])*1000" office:value-type="float" office:value="0">
            <text:p>0</text:p>
          </table:table-cell>
          <table:table-cell table:style-name="ce136" table:formula="of:=SOMMEXCARRE([.$B17]+1;[$Paramètre.P17])*1000" office:value-type="float" office:value="0">
            <text:p>0</text:p>
          </table:table-cell>
          <table:table-cell table:style-name="ce136" table:formula="of:=SOMMEXCARRE([.$B17]+1;[$Paramètre.Q17])*1000" office:value-type="float" office:value="0">
            <text:p>0</text:p>
          </table:table-cell>
          <table:table-cell table:style-name="ce147" table:formula="of:=SOMMEXCARRE([.$B17]+1;[$Paramètre.R17])*1000" office:value-type="float" office:value="0">
            <text:p>0</text:p>
          </table:table-cell>
          <table:table-cell table:style-name="ce128" table:formula="of:=SOMMEXCARRE([.$B17]+1;[$Paramètre.S17])*1000" office:value-type="float" office:value="0">
            <text:p>0</text:p>
          </table:table-cell>
          <table:table-cell table:style-name="ce136" table:formula="of:=SOMMEXCARRE([.$B17]+1;[$Paramètre.T17])*1000" office:value-type="float" office:value="0">
            <text:p>0</text:p>
          </table:table-cell>
          <table:table-cell table:style-name="ce136" table:formula="of:=SOMMEXCARRE([.$B17]+1;[$Paramètre.U17])*1000" office:value-type="float" office:value="0">
            <text:p>0</text:p>
          </table:table-cell>
          <table:table-cell table:style-name="ce136" table:formula="of:=SOMMEXCARRE([.$B17]+1;[$Paramètre.V17])*1000" office:value-type="float" office:value="0">
            <text:p>0</text:p>
          </table:table-cell>
          <table:table-cell table:style-name="ce136" table:formula="of:=SOMMEXCARRE([.$B17]+1;[$Paramètre.W17])*1000" office:value-type="float" office:value="0">
            <text:p>0</text:p>
          </table:table-cell>
          <table:table-cell table:style-name="ce136" table:formula="of:=SOMMEXCARRE([.$B17]+1;[$Paramètre.X17])*1000" office:value-type="float" office:value="0">
            <text:p>0</text:p>
          </table:table-cell>
          <table:table-cell table:style-name="ce136" table:formula="of:=SOMMEXCARRE([.$B17]+1;[$Paramètre.Y17])*1000" office:value-type="float" office:value="0">
            <text:p>0</text:p>
          </table:table-cell>
          <table:table-cell table:style-name="ce136" table:formula="of:=SOMMEXCARRE([.$B17]+1;[$Paramètre.Z17])*1000" office:value-type="float" office:value="0">
            <text:p>0</text:p>
          </table:table-cell>
          <table:table-cell table:style-name="ce136" table:formula="of:=SOMMEXCARRE([.$B17]+1;[$Paramètre.AA17])*1000" office:value-type="float" office:value="14000">
            <text:p>14 000</text:p>
          </table:table-cell>
          <table:table-cell table:style-name="ce136" table:formula="of:=SOMMEXCARRE([.$B17]+1;[$Paramètre.AB17])*1000" office:value-type="float" office:value="204000">
            <text:p>204 000</text:p>
          </table:table-cell>
          <table:table-cell table:style-name="ce136" table:formula="of:=SOMMEXCARRE([.$B17]+1;[$Paramètre.AC17])*1000" office:value-type="float" office:value="1240000">
            <text:p>1 240 000</text:p>
          </table:table-cell>
          <table:table-cell table:style-name="ce136" table:formula="of:=SOMMEXCARRE([.$B17]+1;[$Paramètre.AD17])*1000" office:value-type="float" office:value="0">
            <text:p>0</text:p>
          </table:table-cell>
          <table:table-cell table:style-name="ce136" table:formula="of:=SOMMEXCARRE([.$B17]+1;[$Paramètre.AE17])*1000" office:value-type="float" office:value="0">
            <text:p>0</text:p>
          </table:table-cell>
          <table:table-cell table:style-name="ce136" table:formula="of:=SOMMEXCARRE([.$B17]+1;[$Paramètre.AF17])*1000" office:value-type="float" office:value="0">
            <text:p>0</text:p>
          </table:table-cell>
          <table:table-cell table:style-name="ce136" table:formula="of:=SOMMEXCARRE([.$B17]+1;[$Paramètre.AG17])*1000" office:value-type="float" office:value="30000">
            <text:p>30 000</text:p>
          </table:table-cell>
          <table:table-cell table:style-name="ce147" table:formula="of:=SOMMEXCARRE([.$B17]+1;[$Paramètre.AH17])*1000" office:value-type="float" office:value="0">
            <text:p>0</text:p>
          </table:table-cell>
          <table:table-cell table:number-columns-repeated="990"/>
        </table:table-row>
        <table:table-row table:style-name="ro3">
          <table:table-cell table:style-name="ce67" office:value-type="string" table:number-columns-spanned="2" table:number-rows-spanned="1">
            <text:p>Anti-Matière</text:p>
          </table:table-cell>
          <table:covered-table-cell table:style-name="ce77"/>
          <table:table-cell table:style-name="ce129" table:formula="of:=SOMMEXCARRE([.$B5]+1;[$Paramètre.C5])*1000+20*SOMMEXCARRE([.$B6]+1;[$Paramètre.C6])*1000+30*SOMMEXCARRE([.$B7]+1;[$Paramètre.C7])*1000+2*SOMMEXCARRE([.$B9]+1;[$Paramètre.C9])/10*1000+2*SOMMEXCARRE([.$B10]+1;[$Paramètre.C10])*1000+8*SOMMEXCARRE([.$B11]+1;[$Paramètre.C11])*1000+10*SOMMEXCARRE([.$B13]+1;[$Paramètre.C13])*1000+SOMMEXCARRE([.$B14]+1;[$Paramètre.C14])*1000+SOMMEXCARRE([.$B16]+1;[$Paramètre.C16])*1000+SOMMEXCARRE([.$B17]+1;[$Paramètre.C17])*1000+10*SOMMEXCARRE([.$B18]+1;[$Paramètre.C18])*1000+300*SOMMEXCARRE([.$B19]+1;[$Paramètre.C19])*1000" office:value-type="float" office:value="0">
            <text:p>0</text:p>
          </table:table-cell>
          <table:table-cell table:style-name="ce137" table:formula="of:=SOMMEXCARRE([.$B5]+1;[$Paramètre.D5])*1000+20*SOMMEXCARRE([.$B6]+1;[$Paramètre.D6])*1000+30*SOMMEXCARRE([.$B7]+1;[$Paramètre.D7])*1000+2*SOMMEXCARRE([.$B9]+1;[$Paramètre.D9])/10*1000+2*SOMMEXCARRE([.$B10]+1;[$Paramètre.D10])*1000+8*SOMMEXCARRE([.$B11]+1;[$Paramètre.D11])*1000+10*SOMMEXCARRE([.$B13]+1;[$Paramètre.D13])*1000+SOMMEXCARRE([.$B14]+1;[$Paramètre.D14])*1000+SOMMEXCARRE([.$B16]+1;[$Paramètre.D16])*1000+SOMMEXCARRE([.$B17]+1;[$Paramètre.D17])*1000+10*SOMMEXCARRE([.$B18]+1;[$Paramètre.D18])*1000+300*SOMMEXCARRE([.$B19]+1;[$Paramètre.D19])*1000" office:value-type="float" office:value="0">
            <text:p>0</text:p>
          </table:table-cell>
          <table:table-cell table:style-name="ce137" table:formula="of:=SOMMEXCARRE([.$B5]+1;[$Paramètre.E5])*1000+20*SOMMEXCARRE([.$B6]+1;[$Paramètre.E6])*1000+30*SOMMEXCARRE([.$B7]+1;[$Paramètre.E7])*1000+2*SOMMEXCARRE([.$B9]+1;[$Paramètre.E9])/10*1000+2*SOMMEXCARRE([.$B10]+1;[$Paramètre.E10])*1000+8*SOMMEXCARRE([.$B11]+1;[$Paramètre.E11])*1000+10*SOMMEXCARRE([.$B13]+1;[$Paramètre.E13])*1000+SOMMEXCARRE([.$B14]+1;[$Paramètre.E14])*1000+SOMMEXCARRE([.$B16]+1;[$Paramètre.E16])*1000+SOMMEXCARRE([.$B17]+1;[$Paramètre.E17])*1000+10*SOMMEXCARRE([.$B18]+1;[$Paramètre.E18])*1000+300*SOMMEXCARRE([.$B19]+1;[$Paramètre.E19])*1000" office:value-type="float" office:value="55000">
            <text:p>55 000</text:p>
          </table:table-cell>
          <table:table-cell table:style-name="ce137" table:formula="of:=SOMMEXCARRE([.$B5]+1;[$Paramètre.F5])*1000+20*SOMMEXCARRE([.$B6]+1;[$Paramètre.F6])*1000+30*SOMMEXCARRE([.$B7]+1;[$Paramètre.F7])*1000+2*SOMMEXCARRE([.$B9]+1;[$Paramètre.F9])/10*1000+2*SOMMEXCARRE([.$B10]+1;[$Paramètre.F10])*1000+8*SOMMEXCARRE([.$B11]+1;[$Paramètre.F11])*1000+10*SOMMEXCARRE([.$B13]+1;[$Paramètre.F13])*1000+SOMMEXCARRE([.$B14]+1;[$Paramètre.F14])*1000+SOMMEXCARRE([.$B16]+1;[$Paramètre.F16])*1000+SOMMEXCARRE([.$B17]+1;[$Paramètre.F17])*1000+10*SOMMEXCARRE([.$B18]+1;[$Paramètre.F18])*1000+300*SOMMEXCARRE([.$B19]+1;[$Paramètre.F19])*1000" office:value-type="float" office:value="4080000">
            <text:p>4 080 000</text:p>
          </table:table-cell>
          <table:table-cell table:style-name="ce137" table:formula="of:=SOMMEXCARRE([.$B5]+1;[$Paramètre.G5])*1000+20*SOMMEXCARRE([.$B6]+1;[$Paramètre.G6])*1000+30*SOMMEXCARRE([.$B7]+1;[$Paramètre.G7])*1000+2*SOMMEXCARRE([.$B9]+1;[$Paramètre.G9])/10*1000+2*SOMMEXCARRE([.$B10]+1;[$Paramètre.G10])*1000+8*SOMMEXCARRE([.$B11]+1;[$Paramètre.G11])*1000+10*SOMMEXCARRE([.$B13]+1;[$Paramètre.G13])*1000+SOMMEXCARRE([.$B14]+1;[$Paramètre.G14])*1000+SOMMEXCARRE([.$B16]+1;[$Paramètre.G16])*1000+SOMMEXCARRE([.$B17]+1;[$Paramètre.G17])*1000+10*SOMMEXCARRE([.$B18]+1;[$Paramètre.G18])*1000+300*SOMMEXCARRE([.$B19]+1;[$Paramètre.G19])*1000" office:value-type="float" office:value="0">
            <text:p>0</text:p>
          </table:table-cell>
          <table:table-cell table:style-name="ce137" table:formula="of:=SOMMEXCARRE([.$B5]+1;[$Paramètre.H5])*1000+20*SOMMEXCARRE([.$B6]+1;[$Paramètre.H6])*1000+30*SOMMEXCARRE([.$B7]+1;[$Paramètre.H7])*1000+2*SOMMEXCARRE([.$B9]+1;[$Paramètre.H9])/10*1000+2*SOMMEXCARRE([.$B10]+1;[$Paramètre.H10])*1000+8*SOMMEXCARRE([.$B11]+1;[$Paramètre.H11])*1000+10*SOMMEXCARRE([.$B13]+1;[$Paramètre.H13])*1000+SOMMEXCARRE([.$B14]+1;[$Paramètre.H14])*1000+SOMMEXCARRE([.$B16]+1;[$Paramètre.H16])*1000+SOMMEXCARRE([.$B17]+1;[$Paramètre.H17])*1000+10*SOMMEXCARRE([.$B18]+1;[$Paramètre.H18])*1000+300*SOMMEXCARRE([.$B19]+1;[$Paramètre.H19])*1000" office:value-type="float" office:value="0">
            <text:p>0</text:p>
          </table:table-cell>
          <table:table-cell table:style-name="ce137" table:formula="of:=SOMMEXCARRE([.$B5]+1;[$Paramètre.I5])*1000+20*SOMMEXCARRE([.$B6]+1;[$Paramètre.I6])*1000+30*SOMMEXCARRE([.$B7]+1;[$Paramètre.I7])*1000+2*SOMMEXCARRE([.$B9]+1;[$Paramètre.I9])/10*1000+2*SOMMEXCARRE([.$B10]+1;[$Paramètre.I10])*1000+8*SOMMEXCARRE([.$B11]+1;[$Paramètre.I11])*1000+10*SOMMEXCARRE([.$B13]+1;[$Paramètre.I13])*1000+SOMMEXCARRE([.$B14]+1;[$Paramètre.I14])*1000+SOMMEXCARRE([.$B16]+1;[$Paramètre.I16])*1000+SOMMEXCARRE([.$B17]+1;[$Paramètre.I17])*1000+10*SOMMEXCARRE([.$B18]+1;[$Paramètre.I18])*1000+300*SOMMEXCARRE([.$B19]+1;[$Paramètre.I19])*1000" office:value-type="float" office:value="25000">
            <text:p>25 000</text:p>
          </table:table-cell>
          <table:table-cell table:style-name="ce137" table:formula="of:=SOMMEXCARRE([.$B5]+1;[$Paramètre.J5])*1000+20*SOMMEXCARRE([.$B6]+1;[$Paramètre.J6])*1000+30*SOMMEXCARRE([.$B7]+1;[$Paramètre.J7])*1000+2*SOMMEXCARRE([.$B9]+1;[$Paramètre.J9])/10*1000+2*SOMMEXCARRE([.$B10]+1;[$Paramètre.J10])*1000+8*SOMMEXCARRE([.$B11]+1;[$Paramètre.J11])*1000+10*SOMMEXCARRE([.$B13]+1;[$Paramètre.J13])*1000+SOMMEXCARRE([.$B14]+1;[$Paramètre.J14])*1000+SOMMEXCARRE([.$B16]+1;[$Paramètre.J16])*1000+SOMMEXCARRE([.$B17]+1;[$Paramètre.J17])*1000+10*SOMMEXCARRE([.$B18]+1;[$Paramètre.J18])*1000+300*SOMMEXCARRE([.$B19]+1;[$Paramètre.J19])*1000" office:value-type="float" office:value="110000">
            <text:p>110 000</text:p>
          </table:table-cell>
          <table:table-cell table:style-name="ce137" table:formula="of:=SOMMEXCARRE([.$B5]+1;[$Paramètre.K5])*1000+20*SOMMEXCARRE([.$B6]+1;[$Paramètre.K6])*1000+30*SOMMEXCARRE([.$B7]+1;[$Paramètre.K7])*1000+2*SOMMEXCARRE([.$B9]+1;[$Paramètre.K9])/10*1000+2*SOMMEXCARRE([.$B10]+1;[$Paramètre.K10])*1000+8*SOMMEXCARRE([.$B11]+1;[$Paramètre.K11])*1000+10*SOMMEXCARRE([.$B13]+1;[$Paramètre.K13])*1000+SOMMEXCARRE([.$B14]+1;[$Paramètre.K14])*1000+SOMMEXCARRE([.$B16]+1;[$Paramètre.K16])*1000+SOMMEXCARRE([.$B17]+1;[$Paramètre.K17])*1000+10*SOMMEXCARRE([.$B18]+1;[$Paramètre.K18])*1000+300*SOMMEXCARRE([.$B19]+1;[$Paramètre.K19])*1000" office:value-type="float" office:value="0">
            <text:p>0</text:p>
          </table:table-cell>
          <table:table-cell table:style-name="ce137" table:formula="of:=SOMMEXCARRE([.$B5]+1;[$Paramètre.L5])*1000+20*SOMMEXCARRE([.$B6]+1;[$Paramètre.L6])*1000+30*SOMMEXCARRE([.$B7]+1;[$Paramètre.L7])*1000+2*SOMMEXCARRE([.$B9]+1;[$Paramètre.L9])/10*1000+2*SOMMEXCARRE([.$B10]+1;[$Paramètre.L10])*1000+8*SOMMEXCARRE([.$B11]+1;[$Paramètre.L11])*1000+10*SOMMEXCARRE([.$B13]+1;[$Paramètre.L13])*1000+SOMMEXCARRE([.$B14]+1;[$Paramètre.L14])*1000+SOMMEXCARRE([.$B16]+1;[$Paramètre.L16])*1000+SOMMEXCARRE([.$B17]+1;[$Paramètre.L17])*1000+10*SOMMEXCARRE([.$B18]+1;[$Paramètre.L18])*1000+300*SOMMEXCARRE([.$B19]+1;[$Paramètre.L19])*1000" office:value-type="float" office:value="14000">
            <text:p>14 000</text:p>
          </table:table-cell>
          <table:table-cell table:style-name="ce137" table:formula="of:=SOMMEXCARRE([.$B5]+1;[$Paramètre.M5])*1000+20*SOMMEXCARRE([.$B6]+1;[$Paramètre.M6])*1000+30*SOMMEXCARRE([.$B7]+1;[$Paramètre.M7])*1000+2*SOMMEXCARRE([.$B9]+1;[$Paramètre.M9])/10*1000+2*SOMMEXCARRE([.$B10]+1;[$Paramètre.M10])*1000+8*SOMMEXCARRE([.$B11]+1;[$Paramètre.M11])*1000+10*SOMMEXCARRE([.$B13]+1;[$Paramètre.M13])*1000+SOMMEXCARRE([.$B14]+1;[$Paramètre.M14])*1000+SOMMEXCARRE([.$B16]+1;[$Paramètre.M16])*1000+SOMMEXCARRE([.$B17]+1;[$Paramètre.M17])*1000+10*SOMMEXCARRE([.$B18]+1;[$Paramètre.M18])*1000+300*SOMMEXCARRE([.$B19]+1;[$Paramètre.M19])*1000" office:value-type="float" office:value="0">
            <text:p>0</text:p>
          </table:table-cell>
          <table:table-cell table:style-name="ce137" table:formula="of:=SOMMEXCARRE([.$B5]+1;[$Paramètre.N5])*1000+20*SOMMEXCARRE([.$B6]+1;[$Paramètre.N6])*1000+30*SOMMEXCARRE([.$B7]+1;[$Paramètre.N7])*1000+2*SOMMEXCARRE([.$B9]+1;[$Paramètre.N9])/10*1000+2*SOMMEXCARRE([.$B10]+1;[$Paramètre.N10])*1000+8*SOMMEXCARRE([.$B11]+1;[$Paramètre.N11])*1000+10*SOMMEXCARRE([.$B13]+1;[$Paramètre.N13])*1000+SOMMEXCARRE([.$B14]+1;[$Paramètre.N14])*1000+SOMMEXCARRE([.$B16]+1;[$Paramètre.N16])*1000+SOMMEXCARRE([.$B17]+1;[$Paramètre.N17])*1000+10*SOMMEXCARRE([.$B18]+1;[$Paramètre.N18])*1000+300*SOMMEXCARRE([.$B19]+1;[$Paramètre.N19])*1000" office:value-type="float" office:value="1000">
            <text:p>1 000</text:p>
          </table:table-cell>
          <table:table-cell table:style-name="ce137" table:formula="of:=SOMMEXCARRE([.$B5]+1;[$Paramètre.O5])*1000+20*SOMMEXCARRE([.$B6]+1;[$Paramètre.O6])*1000+30*SOMMEXCARRE([.$B7]+1;[$Paramètre.O7])*1000+2*SOMMEXCARRE([.$B9]+1;[$Paramètre.O9])/10*1000+2*SOMMEXCARRE([.$B10]+1;[$Paramètre.O10])*1000+8*SOMMEXCARRE([.$B11]+1;[$Paramètre.O11])*1000+10*SOMMEXCARRE([.$B13]+1;[$Paramètre.O13])*1000+SOMMEXCARRE([.$B14]+1;[$Paramètre.O14])*1000+SOMMEXCARRE([.$B16]+1;[$Paramètre.O16])*1000+SOMMEXCARRE([.$B17]+1;[$Paramètre.O17])*1000+10*SOMMEXCARRE([.$B18]+1;[$Paramètre.O18])*1000+300*SOMMEXCARRE([.$B19]+1;[$Paramètre.O19])*1000" office:value-type="float" office:value="5000">
            <text:p>5 000</text:p>
          </table:table-cell>
          <table:table-cell table:style-name="ce137" table:formula="of:=SOMMEXCARRE([.$B5]+1;[$Paramètre.P5])*1000+20*SOMMEXCARRE([.$B6]+1;[$Paramètre.P6])*1000+30*SOMMEXCARRE([.$B7]+1;[$Paramètre.P7])*1000+2*SOMMEXCARRE([.$B9]+1;[$Paramètre.P9])/10*1000+2*SOMMEXCARRE([.$B10]+1;[$Paramètre.P10])*1000+8*SOMMEXCARRE([.$B11]+1;[$Paramètre.P11])*1000+10*SOMMEXCARRE([.$B13]+1;[$Paramètre.P13])*1000+SOMMEXCARRE([.$B14]+1;[$Paramètre.P14])*1000+SOMMEXCARRE([.$B16]+1;[$Paramètre.P16])*1000+SOMMEXCARRE([.$B17]+1;[$Paramètre.P17])*1000+10*SOMMEXCARRE([.$B18]+1;[$Paramètre.P18])*1000+300*SOMMEXCARRE([.$B19]+1;[$Paramètre.P19])*1000" office:value-type="float" office:value="75000">
            <text:p>75 000</text:p>
          </table:table-cell>
          <table:table-cell table:style-name="ce137" table:formula="of:=SOMMEXCARRE([.$B5]+1;[$Paramètre.Q5])*1000+20*SOMMEXCARRE([.$B6]+1;[$Paramètre.Q6])*1000+30*SOMMEXCARRE([.$B7]+1;[$Paramètre.Q7])*1000+2*SOMMEXCARRE([.$B9]+1;[$Paramètre.Q9])/10*1000+2*SOMMEXCARRE([.$B10]+1;[$Paramètre.Q10])*1000+8*SOMMEXCARRE([.$B11]+1;[$Paramètre.Q11])*1000+10*SOMMEXCARRE([.$B13]+1;[$Paramètre.Q13])*1000+SOMMEXCARRE([.$B14]+1;[$Paramètre.Q14])*1000+SOMMEXCARRE([.$B16]+1;[$Paramètre.Q16])*1000+SOMMEXCARRE([.$B17]+1;[$Paramètre.Q17])*1000+10*SOMMEXCARRE([.$B18]+1;[$Paramètre.Q18])*1000+300*SOMMEXCARRE([.$B19]+1;[$Paramètre.Q19])*1000" office:value-type="float" office:value="1000">
            <text:p>1 000</text:p>
          </table:table-cell>
          <table:table-cell table:style-name="ce148" table:formula="of:=SOMMEXCARRE([.$B5]+1;[$Paramètre.R5])*1000+20*SOMMEXCARRE([.$B6]+1;[$Paramètre.R6])*1000+30*SOMMEXCARRE([.$B7]+1;[$Paramètre.R7])*1000+2*SOMMEXCARRE([.$B9]+1;[$Paramètre.R9])/10*1000+2*SOMMEXCARRE([.$B10]+1;[$Paramètre.R10])*1000+8*SOMMEXCARRE([.$B11]+1;[$Paramètre.R11])*1000+10*SOMMEXCARRE([.$B13]+1;[$Paramètre.R13])*1000+SOMMEXCARRE([.$B14]+1;[$Paramètre.R14])*1000+SOMMEXCARRE([.$B16]+1;[$Paramètre.R16])*1000+SOMMEXCARRE([.$B17]+1;[$Paramètre.R17])*1000+10*SOMMEXCARRE([.$B18]+1;[$Paramètre.R18])*1000+300*SOMMEXCARRE([.$B19]+1;[$Paramètre.R19])*1000" office:value-type="float" office:value="121000">
            <text:p>121 000</text:p>
          </table:table-cell>
          <table:table-cell table:style-name="ce129" table:formula="of:=SOMMEXCARRE([.$B5]+1;[$Paramètre.S5])*1000+20*SOMMEXCARRE([.$B6]+1;[$Paramètre.S6])*1000+30*SOMMEXCARRE([.$B7]+1;[$Paramètre.S7])*1000+2*SOMMEXCARRE([.$B9]+1;[$Paramètre.S9])/10*1000+2*SOMMEXCARRE([.$B10]+1;[$Paramètre.S10])*1000+8*SOMMEXCARRE([.$B11]+1;[$Paramètre.S11])*1000+10*SOMMEXCARRE([.$B13]+1;[$Paramètre.S13])*1000+SOMMEXCARRE([.$B14]+1;[$Paramètre.S14])*1000+SOMMEXCARRE([.$B16]+1;[$Paramètre.S16])*1000+SOMMEXCARRE([.$B17]+1;[$Paramètre.S17])*1000+10*SOMMEXCARRE([.$B18]+1;[$Paramètre.S18])*1000+300*SOMMEXCARRE([.$B19]+1;[$Paramètre.S19])*1000" office:value-type="float" office:value="0">
            <text:p>0</text:p>
          </table:table-cell>
          <table:table-cell table:style-name="ce137" table:formula="of:=SOMMEXCARRE([.$B5]+1;[$Paramètre.T5])*1000+20*SOMMEXCARRE([.$B6]+1;[$Paramètre.T6])*1000+30*SOMMEXCARRE([.$B7]+1;[$Paramètre.T7])*1000+2*SOMMEXCARRE([.$B9]+1;[$Paramètre.T9])/10*1000+2*SOMMEXCARRE([.$B10]+1;[$Paramètre.T10])*1000+8*SOMMEXCARRE([.$B11]+1;[$Paramètre.T11])*1000+10*SOMMEXCARRE([.$B13]+1;[$Paramètre.T13])*1000+SOMMEXCARRE([.$B14]+1;[$Paramètre.T14])*1000+SOMMEXCARRE([.$B16]+1;[$Paramètre.T16])*1000+SOMMEXCARRE([.$B17]+1;[$Paramètre.T17])*1000+10*SOMMEXCARRE([.$B18]+1;[$Paramètre.T18])*1000+300*SOMMEXCARRE([.$B19]+1;[$Paramètre.T19])*1000" office:value-type="float" office:value="0">
            <text:p>0</text:p>
          </table:table-cell>
          <table:table-cell table:style-name="ce137" table:formula="of:=SOMMEXCARRE([.$B5]+1;[$Paramètre.U5])*1000+20*SOMMEXCARRE([.$B6]+1;[$Paramètre.U6])*1000+30*SOMMEXCARRE([.$B7]+1;[$Paramètre.U7])*1000+2*SOMMEXCARRE([.$B9]+1;[$Paramètre.U9])/10*1000+2*SOMMEXCARRE([.$B10]+1;[$Paramètre.U10])*1000+8*SOMMEXCARRE([.$B11]+1;[$Paramètre.U11])*1000+10*SOMMEXCARRE([.$B13]+1;[$Paramètre.U13])*1000+SOMMEXCARRE([.$B14]+1;[$Paramètre.U14])*1000+SOMMEXCARRE([.$B16]+1;[$Paramètre.U16])*1000+SOMMEXCARRE([.$B17]+1;[$Paramètre.U17])*1000+10*SOMMEXCARRE([.$B18]+1;[$Paramètre.U18])*1000+300*SOMMEXCARRE([.$B19]+1;[$Paramètre.U19])*1000" office:value-type="float" office:value="0">
            <text:p>0</text:p>
          </table:table-cell>
          <table:table-cell table:style-name="ce137" table:formula="of:=SOMMEXCARRE([.$B5]+1;[$Paramètre.V5])*1000+20*SOMMEXCARRE([.$B6]+1;[$Paramètre.V6])*1000+30*SOMMEXCARRE([.$B7]+1;[$Paramètre.V7])*1000+2*SOMMEXCARRE([.$B9]+1;[$Paramètre.V9])/10*1000+2*SOMMEXCARRE([.$B10]+1;[$Paramètre.V10])*1000+8*SOMMEXCARRE([.$B11]+1;[$Paramètre.V11])*1000+10*SOMMEXCARRE([.$B13]+1;[$Paramètre.V13])*1000+SOMMEXCARRE([.$B14]+1;[$Paramètre.V14])*1000+SOMMEXCARRE([.$B16]+1;[$Paramètre.V16])*1000+SOMMEXCARRE([.$B17]+1;[$Paramètre.V17])*1000+10*SOMMEXCARRE([.$B18]+1;[$Paramètre.V18])*1000+300*SOMMEXCARRE([.$B19]+1;[$Paramètre.V19])*1000" office:value-type="float" office:value="0">
            <text:p>0</text:p>
          </table:table-cell>
          <table:table-cell table:style-name="ce137" table:formula="of:=SOMMEXCARRE([.$B5]+1;[$Paramètre.W5])*1000+20*SOMMEXCARRE([.$B6]+1;[$Paramètre.W6])*1000+30*SOMMEXCARRE([.$B7]+1;[$Paramètre.W7])*1000+2*SOMMEXCARRE([.$B9]+1;[$Paramètre.W9])/10*1000+2*SOMMEXCARRE([.$B10]+1;[$Paramètre.W10])*1000+8*SOMMEXCARRE([.$B11]+1;[$Paramètre.W11])*1000+10*SOMMEXCARRE([.$B13]+1;[$Paramètre.W13])*1000+SOMMEXCARRE([.$B14]+1;[$Paramètre.W14])*1000+SOMMEXCARRE([.$B16]+1;[$Paramètre.W16])*1000+SOMMEXCARRE([.$B17]+1;[$Paramètre.W17])*1000+10*SOMMEXCARRE([.$B18]+1;[$Paramètre.W18])*1000+300*SOMMEXCARRE([.$B19]+1;[$Paramètre.W19])*1000" office:value-type="float" office:value="4000">
            <text:p>4 000</text:p>
          </table:table-cell>
          <table:table-cell table:style-name="ce137" table:formula="of:=SOMMEXCARRE([.$B5]+1;[$Paramètre.X5])*1000+20*SOMMEXCARRE([.$B6]+1;[$Paramètre.X6])*1000+30*SOMMEXCARRE([.$B7]+1;[$Paramètre.X7])*1000+2*SOMMEXCARRE([.$B9]+1;[$Paramètre.X9])/10*1000+2*SOMMEXCARRE([.$B10]+1;[$Paramètre.X10])*1000+8*SOMMEXCARRE([.$B11]+1;[$Paramètre.X11])*1000+10*SOMMEXCARRE([.$B13]+1;[$Paramètre.X13])*1000+SOMMEXCARRE([.$B14]+1;[$Paramètre.X14])*1000+SOMMEXCARRE([.$B16]+1;[$Paramètre.X16])*1000+SOMMEXCARRE([.$B17]+1;[$Paramètre.X17])*1000+10*SOMMEXCARRE([.$B18]+1;[$Paramètre.X18])*1000+300*SOMMEXCARRE([.$B19]+1;[$Paramètre.X19])*1000" office:value-type="float" office:value="118000">
            <text:p>118 000</text:p>
          </table:table-cell>
          <table:table-cell table:style-name="ce137" table:formula="of:=SOMMEXCARRE([.$B5]+1;[$Paramètre.Y5])*1000+20*SOMMEXCARRE([.$B6]+1;[$Paramètre.Y6])*1000+30*SOMMEXCARRE([.$B7]+1;[$Paramètre.Y7])*1000+2*SOMMEXCARRE([.$B9]+1;[$Paramètre.Y9])/10*1000+2*SOMMEXCARRE([.$B10]+1;[$Paramètre.Y10])*1000+8*SOMMEXCARRE([.$B11]+1;[$Paramètre.Y11])*1000+10*SOMMEXCARRE([.$B13]+1;[$Paramètre.Y13])*1000+SOMMEXCARRE([.$B14]+1;[$Paramètre.Y14])*1000+SOMMEXCARRE([.$B16]+1;[$Paramètre.Y16])*1000+SOMMEXCARRE([.$B17]+1;[$Paramètre.Y17])*1000+10*SOMMEXCARRE([.$B18]+1;[$Paramètre.Y18])*1000+300*SOMMEXCARRE([.$B19]+1;[$Paramètre.Y19])*1000" office:value-type="float" office:value="660000">
            <text:p>660 000</text:p>
          </table:table-cell>
          <table:table-cell table:style-name="ce137" table:formula="of:=SOMMEXCARRE([.$B5]+1;[$Paramètre.Z5])*1000+20*SOMMEXCARRE([.$B6]+1;[$Paramètre.Z6])*1000+30*SOMMEXCARRE([.$B7]+1;[$Paramètre.Z7])*1000+2*SOMMEXCARRE([.$B9]+1;[$Paramètre.Z9])/10*1000+2*SOMMEXCARRE([.$B10]+1;[$Paramètre.Z10])*1000+8*SOMMEXCARRE([.$B11]+1;[$Paramètre.Z11])*1000+10*SOMMEXCARRE([.$B13]+1;[$Paramètre.Z13])*1000+SOMMEXCARRE([.$B14]+1;[$Paramètre.Z14])*1000+SOMMEXCARRE([.$B16]+1;[$Paramètre.Z16])*1000+SOMMEXCARRE([.$B17]+1;[$Paramètre.Z17])*1000+10*SOMMEXCARRE([.$B18]+1;[$Paramètre.Z18])*1000+300*SOMMEXCARRE([.$B19]+1;[$Paramètre.Z19])*1000" office:value-type="float" office:value="9000">
            <text:p>9 000</text:p>
          </table:table-cell>
          <table:table-cell table:style-name="ce137" table:formula="of:=SOMMEXCARRE([.$B5]+1;[$Paramètre.AA5])*1000+20*SOMMEXCARRE([.$B6]+1;[$Paramètre.AA6])*1000+30*SOMMEXCARRE([.$B7]+1;[$Paramètre.AA7])*1000+2*SOMMEXCARRE([.$B9]+1;[$Paramètre.AA9])/10*1000+2*SOMMEXCARRE([.$B10]+1;[$Paramètre.AA10])*1000+8*SOMMEXCARRE([.$B11]+1;[$Paramètre.AA11])*1000+10*SOMMEXCARRE([.$B13]+1;[$Paramètre.AA13])*1000+SOMMEXCARRE([.$B14]+1;[$Paramètre.AA14])*1000+SOMMEXCARRE([.$B16]+1;[$Paramètre.AA16])*1000+SOMMEXCARRE([.$B17]+1;[$Paramètre.AA17])*1000+10*SOMMEXCARRE([.$B18]+1;[$Paramètre.AA18])*1000+300*SOMMEXCARRE([.$B19]+1;[$Paramètre.AA19])*1000" office:value-type="float" office:value="2342000">
            <text:p>2 342 000</text:p>
          </table:table-cell>
          <table:table-cell table:style-name="ce137" table:formula="of:=SOMMEXCARRE([.$B5]+1;[$Paramètre.AB5])*1000+20*SOMMEXCARRE([.$B6]+1;[$Paramètre.AB6])*1000+30*SOMMEXCARRE([.$B7]+1;[$Paramètre.AB7])*1000+2*SOMMEXCARRE([.$B9]+1;[$Paramètre.AB9])/10*1000+2*SOMMEXCARRE([.$B10]+1;[$Paramètre.AB10])*1000+8*SOMMEXCARRE([.$B11]+1;[$Paramètre.AB11])*1000+10*SOMMEXCARRE([.$B13]+1;[$Paramètre.AB13])*1000+SOMMEXCARRE([.$B14]+1;[$Paramètre.AB14])*1000+SOMMEXCARRE([.$B16]+1;[$Paramètre.AB16])*1000+SOMMEXCARRE([.$B17]+1;[$Paramètre.AB17])*1000+10*SOMMEXCARRE([.$B18]+1;[$Paramètre.AB18])*1000+300*SOMMEXCARRE([.$B19]+1;[$Paramètre.AB19])*1000" office:value-type="float" office:value="7934000">
            <text:p>7 934 000</text:p>
          </table:table-cell>
          <table:table-cell table:style-name="ce137" table:formula="of:=SOMMEXCARRE([.$B5]+1;[$Paramètre.AC5])*1000+20*SOMMEXCARRE([.$B6]+1;[$Paramètre.AC6])*1000+30*SOMMEXCARRE([.$B7]+1;[$Paramètre.AC7])*1000+2*SOMMEXCARRE([.$B9]+1;[$Paramètre.AC9])/10*1000+2*SOMMEXCARRE([.$B10]+1;[$Paramètre.AC10])*1000+8*SOMMEXCARRE([.$B11]+1;[$Paramètre.AC11])*1000+10*SOMMEXCARRE([.$B13]+1;[$Paramètre.AC13])*1000+SOMMEXCARRE([.$B14]+1;[$Paramètre.AC14])*1000+SOMMEXCARRE([.$B16]+1;[$Paramètre.AC16])*1000+SOMMEXCARRE([.$B17]+1;[$Paramètre.AC17])*1000+10*SOMMEXCARRE([.$B18]+1;[$Paramètre.AC18])*1000+300*SOMMEXCARRE([.$B19]+1;[$Paramètre.AC19])*1000" office:value-type="float" office:value="23480000">
            <text:p>23 480 000</text:p>
          </table:table-cell>
          <table:table-cell table:style-name="ce137" table:formula="of:=SOMMEXCARRE([.$B5]+1;[$Paramètre.AD5])*1000+20*SOMMEXCARRE([.$B6]+1;[$Paramètre.AD6])*1000+30*SOMMEXCARRE([.$B7]+1;[$Paramètre.AD7])*1000+2*SOMMEXCARRE([.$B9]+1;[$Paramètre.AD9])/10*1000+2*SOMMEXCARRE([.$B10]+1;[$Paramètre.AD10])*1000+8*SOMMEXCARRE([.$B11]+1;[$Paramètre.AD11])*1000+10*SOMMEXCARRE([.$B13]+1;[$Paramètre.AD13])*1000+SOMMEXCARRE([.$B14]+1;[$Paramètre.AD14])*1000+SOMMEXCARRE([.$B16]+1;[$Paramètre.AD16])*1000+SOMMEXCARRE([.$B17]+1;[$Paramètre.AD17])*1000+10*SOMMEXCARRE([.$B18]+1;[$Paramètre.AD18])*1000+300*SOMMEXCARRE([.$B19]+1;[$Paramètre.AD19])*1000" office:value-type="float" office:value="1650000">
            <text:p>1 650 000</text:p>
          </table:table-cell>
          <table:table-cell table:style-name="ce137" table:formula="of:=SOMMEXCARRE([.$B5]+1;[$Paramètre.AE5])*1000+20*SOMMEXCARRE([.$B6]+1;[$Paramètre.AE6])*1000+30*SOMMEXCARRE([.$B7]+1;[$Paramètre.AE7])*1000+2*SOMMEXCARRE([.$B9]+1;[$Paramètre.AE9])/10*1000+2*SOMMEXCARRE([.$B10]+1;[$Paramètre.AE10])*1000+8*SOMMEXCARRE([.$B11]+1;[$Paramètre.AE11])*1000+10*SOMMEXCARRE([.$B13]+1;[$Paramètre.AE13])*1000+SOMMEXCARRE([.$B14]+1;[$Paramètre.AE14])*1000+SOMMEXCARRE([.$B16]+1;[$Paramètre.AE16])*1000+SOMMEXCARRE([.$B17]+1;[$Paramètre.AE17])*1000+10*SOMMEXCARRE([.$B18]+1;[$Paramètre.AE18])*1000+300*SOMMEXCARRE([.$B19]+1;[$Paramètre.AE19])*1000" office:value-type="float" office:value="2000">
            <text:p>2 000</text:p>
          </table:table-cell>
          <table:table-cell table:style-name="ce137" table:formula="of:=SOMMEXCARRE([.$B5]+1;[$Paramètre.AF5])*1000+20*SOMMEXCARRE([.$B6]+1;[$Paramètre.AF6])*1000+30*SOMMEXCARRE([.$B7]+1;[$Paramètre.AF7])*1000+2*SOMMEXCARRE([.$B9]+1;[$Paramètre.AF9])/10*1000+2*SOMMEXCARRE([.$B10]+1;[$Paramètre.AF10])*1000+8*SOMMEXCARRE([.$B11]+1;[$Paramètre.AF11])*1000+10*SOMMEXCARRE([.$B13]+1;[$Paramètre.AF13])*1000+SOMMEXCARRE([.$B14]+1;[$Paramètre.AF14])*1000+SOMMEXCARRE([.$B16]+1;[$Paramètre.AF16])*1000+SOMMEXCARRE([.$B17]+1;[$Paramètre.AF17])*1000+10*SOMMEXCARRE([.$B18]+1;[$Paramètre.AF18])*1000+300*SOMMEXCARRE([.$B19]+1;[$Paramètre.AF19])*1000" office:value-type="float" office:value="0">
            <text:p>0</text:p>
          </table:table-cell>
          <table:table-cell table:style-name="ce137" table:formula="of:=SOMMEXCARRE([.$B5]+1;[$Paramètre.AG5])*1000+20*SOMMEXCARRE([.$B6]+1;[$Paramètre.AG6])*1000+30*SOMMEXCARRE([.$B7]+1;[$Paramètre.AG7])*1000+2*SOMMEXCARRE([.$B9]+1;[$Paramètre.AG9])/10*1000+2*SOMMEXCARRE([.$B10]+1;[$Paramètre.AG10])*1000+8*SOMMEXCARRE([.$B11]+1;[$Paramètre.AG11])*1000+10*SOMMEXCARRE([.$B13]+1;[$Paramètre.AG13])*1000+SOMMEXCARRE([.$B14]+1;[$Paramètre.AG14])*1000+SOMMEXCARRE([.$B16]+1;[$Paramètre.AG16])*1000+SOMMEXCARRE([.$B17]+1;[$Paramètre.AG17])*1000+10*SOMMEXCARRE([.$B18]+1;[$Paramètre.AG18])*1000+300*SOMMEXCARRE([.$B19]+1;[$Paramètre.AG19])*1000" office:value-type="float" office:value="1457000">
            <text:p>1 457 000</text:p>
          </table:table-cell>
          <table:table-cell table:style-name="ce148" table:formula="of:=SOMMEXCARRE([.$B5]+1;[$Paramètre.AH5])*1000+20*SOMMEXCARRE([.$B6]+1;[$Paramètre.AH6])*1000+30*SOMMEXCARRE([.$B7]+1;[$Paramètre.AH7])*1000+2*SOMMEXCARRE([.$B9]+1;[$Paramètre.AH9])/10*1000+2*SOMMEXCARRE([.$B10]+1;[$Paramètre.AH10])*1000+8*SOMMEXCARRE([.$B11]+1;[$Paramètre.AH11])*1000+10*SOMMEXCARRE([.$B13]+1;[$Paramètre.AH13])*1000+SOMMEXCARRE([.$B14]+1;[$Paramètre.AH14])*1000+SOMMEXCARRE([.$B16]+1;[$Paramètre.AH16])*1000+SOMMEXCARRE([.$B17]+1;[$Paramètre.AH17])*1000+10*SOMMEXCARRE([.$B18]+1;[$Paramètre.AH18])*1000+300*SOMMEXCARRE([.$B19]+1;[$Paramètre.AH19])*1000" office:value-type="float" office:value="4483000">
            <text:p>4 483 000</text:p>
          </table:table-cell>
          <table:table-cell table:number-columns-repeated="990"/>
        </table:table-row>
        <table:table-row table:style-name="ro3" table:number-rows-repeated="4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 table:number-rows-repeated="3">
          <table:table-cell table:style-name="Default" table:number-columns-repeated="2"/>
          <table:table-cell table:number-columns-repeated="1022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 table:style-name="ce68" office:value-type="string" table:number-columns-spanned="2" table:number-rows-spanned="1">
            <text:p>Vaisseaux</text:p>
          </table:table-cell>
          <table:covered-table-cell table:style-name="ce78"/>
          <table:table-cell table:style-name="ce78" table:number-columns-repeated="5"/>
          <table:table-cell table:number-columns-repeated="1017"/>
        </table:table-row>
        <table:table-row table:style-name="ro3" table:number-rows-repeated="654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mps de construction VSO" table:style-name="ta1" table:protected="true" table:print="false">
        <office:forms form:automatic-focus="false" form:apply-design-mode="false"/>
        <table:table-column table:style-name="co15" table:default-cell-style-name="ce8"/>
        <table:table-column table:style-name="co15" table:visibility="collapse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9" table:number-columns-repeated="1019" table:default-cell-style-name="ce8"/>
        <table:table-row table:style-name="ro3">
          <table:table-cell table:number-columns-repeated="1024"/>
        </table:table-row>
        <table:table-row table:style-name="ro3">
          <table:table-cell table:style-name="ce51" office:value-type="string">
            <text:p>Niveau de chantier spatial</text:p>
          </table:table-cell>
          <table:table-cell table:style-name="ce162"/>
          <table:table-cell table:style-name="ce167" office:value-type="float" office:value="5">
            <text:p>5</text:p>
          </table:table-cell>
          <table:table-cell table:number-columns-repeated="1021"/>
        </table:table-row>
        <table:table-row table:style-name="ro7">
          <table:table-cell table:style-name="ce158" office:value-type="string">
            <text:p>Vaisseaux</text:p>
          </table:table-cell>
          <table:table-cell table:style-name="ce163" office:value-type="string">
            <text:p>Durée initial</text:p>
            <text:p>(ms)</text:p>
          </table:table-cell>
          <table:table-cell table:style-name="ce82" office:value-type="string">
            <text:p>Temps de construction</text:p>
            <text:p>(arrondi à la seconde)</text:p>
          </table:table-cell>
          <table:table-cell table:number-columns-repeated="1021"/>
        </table:table-row>
        <table:table-row table:style-name="ro3">
          <table:table-cell table:style-name="ce159" office:value-type="string">
            <text:p>Chasseur</text:p>
          </table:table-cell>
          <table:table-cell table:style-name="ce36" office:value-type="float" office:value="62500">
            <text:p>62500</text:p>
          </table:table-cell>
          <table:table-cell table:style-name="ce82" table:formula="of:=IF([.$C$2]&gt;0;INT([.B4]/[.$C$2]/86400000)&amp;&quot; j &quot;&amp;HOUR([.B4]/[.$C$2]/86400000 )&amp;&quot; h &quot;&amp;MINUTE([.B4]/[.$C$2]/86400000)&amp;&quot; min &quot;&amp;SECOND([.B4]/[.$C$2]/86400000)&amp;&quot; s &quot;;&quot;N/A&quot;)" office:value-type="string" office:string-value="0 j 0 h 0 min 13 s ">
            <text:p>0 j 0 h 0 min 13 s </text:p>
          </table:table-cell>
          <table:table-cell table:style-name="ce170"/>
          <table:table-cell table:number-columns-repeated="1020"/>
        </table:table-row>
        <table:table-row table:style-name="ro3">
          <table:table-cell table:style-name="ce160" office:value-type="string">
            <text:p>Intercepteurs</text:p>
          </table:table-cell>
          <table:table-cell table:style-name="ce163" office:value-type="float" office:value="187500">
            <text:p>187500</text:p>
          </table:table-cell>
          <table:table-cell table:style-name="ce168" table:formula="of:=IF([.$C$2]&gt;0;INT([.B5]/[.$C$2]/86400000)&amp;&quot; j &quot;&amp;HOUR([.B5]/[.$C$2]/86400000 )&amp;&quot; h &quot;&amp;MINUTE([.B5]/[.$C$2]/86400000)&amp;&quot; min &quot;&amp;SECOND([.B5]/[.$C$2]/86400000)&amp;&quot; s &quot;;&quot;N/A&quot;)" office:value-type="string" office:string-value="0 j 0 h 0 min 38 s ">
            <text:p>0 j 0 h 0 min 38 s </text:p>
          </table:table-cell>
          <table:table-cell table:style-name="ce170"/>
          <table:table-cell table:number-columns-repeated="1020"/>
        </table:table-row>
        <table:table-row table:style-name="ro3">
          <table:table-cell table:style-name="ce160" office:value-type="string">
            <text:p>Corvette d'Assaut</text:p>
          </table:table-cell>
          <table:table-cell table:style-name="ce163" office:value-type="float" office:value="1125000">
            <text:p>1125000</text:p>
          </table:table-cell>
          <table:table-cell table:style-name="ce168" table:formula="of:=IF([.$C$2]&gt;0;INT([.B6]/[.$C$2]/86400000)&amp;&quot; j &quot;&amp;HOUR([.B6]/[.$C$2]/86400000 )&amp;&quot; h &quot;&amp;MINUTE([.B6]/[.$C$2]/86400000)&amp;&quot; min &quot;&amp;SECOND([.B6]/[.$C$2]/86400000)&amp;&quot; s &quot;;&quot;N/A&quot;)" office:value-type="string" office:string-value="0 j 0 h 3 min 45 s ">
            <text:p>0 j 0 h 3 min 45 s </text:p>
          </table:table-cell>
          <table:table-cell table:style-name="ce170"/>
          <table:table-cell table:number-columns-repeated="1020"/>
        </table:table-row>
        <table:table-row table:style-name="ro3">
          <table:table-cell table:style-name="ce160" office:value-type="string">
            <text:p>Ravitailleur</text:p>
          </table:table-cell>
          <table:table-cell table:style-name="ce163" office:value-type="float" office:value="500000">
            <text:p>500000</text:p>
          </table:table-cell>
          <table:table-cell table:style-name="ce168" table:formula="of:=IF([.$C$2]&gt;0;INT([.B7]/[.$C$2]/86400000)&amp;&quot; j &quot;&amp;HOUR([.B7]/[.$C$2]/86400000 )&amp;&quot; h &quot;&amp;MINUTE([.B7]/[.$C$2]/86400000)&amp;&quot; min &quot;&amp;SECOND([.B7]/[.$C$2]/86400000)&amp;&quot; s &quot;;&quot;N/A&quot;)" office:value-type="string" office:string-value="0 j 0 h 1 min 40 s ">
            <text:p>0 j 0 h 1 min 40 s </text:p>
          </table:table-cell>
          <table:table-cell table:style-name="ce170"/>
          <table:table-cell table:number-columns-repeated="1020"/>
        </table:table-row>
        <table:table-row table:style-name="ro3">
          <table:table-cell table:style-name="ce160" office:value-type="string">
            <text:p>Cobra</text:p>
          </table:table-cell>
          <table:table-cell table:style-name="ce163" office:value-type="float" office:value="2250000">
            <text:p>2250000</text:p>
          </table:table-cell>
          <table:table-cell table:style-name="ce168" table:formula="of:=IF([.$C$2]&gt;0;INT([.B8]/[.$C$2]/86400000)&amp;&quot; j &quot;&amp;HOUR([.B8]/[.$C$2]/86400000 )&amp;&quot; h &quot;&amp;MINUTE([.B8]/[.$C$2]/86400000)&amp;&quot; min &quot;&amp;SECOND([.B8]/[.$C$2]/86400000)&amp;&quot; s &quot;;&quot;N/A&quot;)" office:value-type="string" office:string-value="0 j 0 h 7 min 30 s ">
            <text:p>0 j 0 h 7 min 30 s </text:p>
          </table:table-cell>
          <table:table-cell table:style-name="ce170"/>
          <table:table-cell table:number-columns-repeated="1020"/>
        </table:table-row>
        <table:table-row table:style-name="ro6">
          <table:table-cell table:style-name="ce160" office:value-type="string">
            <text:p>Phantôme</text:p>
          </table:table-cell>
          <table:table-cell table:style-name="ce163" office:value-type="float" office:value="3000000">
            <text:p>3000000</text:p>
          </table:table-cell>
          <table:table-cell table:style-name="ce168" table:formula="of:=IF([.$C$2]&gt;0;INT([.B9]/[.$C$2]/86400000)&amp;&quot; j &quot;&amp;HOUR([.B9]/[.$C$2]/86400000 )&amp;&quot; h &quot;&amp;MINUTE([.B9]/[.$C$2]/86400000)&amp;&quot; min &quot;&amp;SECOND([.B9]/[.$C$2]/86400000)&amp;&quot; s &quot;;&quot;N/A&quot;)" office:value-type="string" office:string-value="0 j 0 h 10 min 0 s ">
            <text:p>0 j 0 h 10 min 0 s </text:p>
          </table:table-cell>
          <table:table-cell table:style-name="ce170"/>
          <table:table-cell table:number-columns-repeated="1020"/>
        </table:table-row>
        <table:table-row table:style-name="ro3">
          <table:table-cell table:style-name="ce160" office:value-type="string">
            <text:p>Corvette E</text:p>
          </table:table-cell>
          <table:table-cell table:style-name="ce163" office:value-type="float" office:value="7625000">
            <text:p>7625000</text:p>
          </table:table-cell>
          <table:table-cell table:style-name="ce168" table:formula="of:=IF([.$C$2]&gt;0;INT([.B10]/[.$C$2]/86400000)&amp;&quot; j &quot;&amp;HOUR([.B10]/[.$C$2]/86400000 )&amp;&quot; h &quot;&amp;MINUTE([.B10]/[.$C$2]/86400000)&amp;&quot; min &quot;&amp;SECOND([.B10]/[.$C$2]/86400000)&amp;&quot; s &quot;;&quot;N/A&quot;)" office:value-type="string" office:string-value="0 j 0 h 25 min 25 s ">
            <text:p>0 j 0 h 25 min 25 s </text:p>
          </table:table-cell>
          <table:table-cell table:style-name="ce170"/>
          <table:table-cell table:number-columns-repeated="1020"/>
        </table:table-row>
        <table:table-row table:style-name="ro3">
          <table:table-cell table:style-name="ce160" office:value-type="string">
            <text:p>Cargo</text:p>
          </table:table-cell>
          <table:table-cell table:style-name="ce163" office:value-type="float" office:value="1125000">
            <text:p>1125000</text:p>
          </table:table-cell>
          <table:table-cell table:style-name="ce168" table:formula="of:=IF([.$C$2]&gt;0;INT([.B11]/[.$C$2]/86400000)&amp;&quot; j &quot;&amp;HOUR([.B11]/[.$C$2]/86400000 )&amp;&quot; h &quot;&amp;MINUTE([.B11]/[.$C$2]/86400000)&amp;&quot; min &quot;&amp;SECOND([.B11]/[.$C$2]/86400000)&amp;&quot; s &quot;;&quot;N/A&quot;)" office:value-type="string" office:string-value="0 j 0 h 3 min 45 s ">
            <text:p>0 j 0 h 3 min 45 s </text:p>
          </table:table-cell>
          <table:table-cell table:style-name="ce170"/>
          <table:table-cell table:number-columns-repeated="1020"/>
        </table:table-row>
        <table:table-row table:style-name="ro3">
          <table:table-cell table:style-name="ce160" office:value-type="string">
            <text:p>Thor</text:p>
          </table:table-cell>
          <table:table-cell table:style-name="ce163" office:value-type="float" office:value="26000000">
            <text:p>26000000</text:p>
          </table:table-cell>
          <table:table-cell table:style-name="ce168" table:formula="of:=IF([.$C$2]&gt;0;INT([.B12]/[.$C$2]/86400000)&amp;&quot; j &quot;&amp;HOUR([.B12]/[.$C$2]/86400000 )&amp;&quot; h &quot;&amp;MINUTE([.B12]/[.$C$2]/86400000)&amp;&quot; min &quot;&amp;SECOND([.B12]/[.$C$2]/86400000)&amp;&quot; s &quot;;&quot;N/A&quot;)" office:value-type="string" office:string-value="0 j 1 h 26 min 40 s ">
            <text:p>0 j 1 h 26 min 40 s </text:p>
          </table:table-cell>
          <table:table-cell table:style-name="ce170"/>
          <table:table-cell table:number-columns-repeated="1020"/>
        </table:table-row>
        <table:table-row table:style-name="ro3">
          <table:table-cell table:style-name="ce160" office:value-type="string">
            <text:p>Croiseur P51</text:p>
          </table:table-cell>
          <table:table-cell table:style-name="ce163" office:value-type="float" office:value="196000000">
            <text:p>196000000</text:p>
          </table:table-cell>
          <table:table-cell table:style-name="ce168" table:formula="of:=IF([.$C$2]&gt;0;INT([.B13]/[.$C$2]/86400000)&amp;&quot; j &quot;&amp;HOUR([.B13]/[.$C$2]/86400000 )&amp;&quot; h &quot;&amp;MINUTE([.B13]/[.$C$2]/86400000)&amp;&quot; min &quot;&amp;SECOND([.B13]/[.$C$2]/86400000)&amp;&quot; s &quot;;&quot;N/A&quot;)" office:value-type="string" office:string-value="0 j 10 h 53 min 20 s ">
            <text:p>0 j 10 h 53 min 20 s </text:p>
          </table:table-cell>
          <table:table-cell table:style-name="ce170"/>
          <table:table-cell table:number-columns-repeated="1020"/>
        </table:table-row>
        <table:table-row table:style-name="ro6">
          <table:table-cell table:style-name="ce160" office:value-type="string">
            <text:p>Omega</text:p>
          </table:table-cell>
          <table:table-cell table:style-name="ce164" office:value-type="float" office:value="1100000000">
            <text:p>1100000000</text:p>
          </table:table-cell>
          <table:table-cell table:style-name="ce168" table:formula="of:=IF([.$C$2]&gt;0;INT([.B14]/[.$C$2]/86400000)&amp;&quot; j &quot;&amp;HOUR([.B14]/[.$C$2]/86400000 )&amp;&quot; h &quot;&amp;MINUTE([.B14]/[.$C$2]/86400000)&amp;&quot; min &quot;&amp;SECOND([.B14]/[.$C$2]/86400000)&amp;&quot; s &quot;;&quot;N/A&quot;)" office:value-type="string" office:string-value="2 j 13 h 6 min 40 s ">
            <text:p>2 j 13 h 6 min 40 s </text:p>
          </table:table-cell>
          <table:table-cell table:style-name="ce170"/>
          <table:table-cell table:number-columns-repeated="1020"/>
        </table:table-row>
        <table:table-row table:style-name="ro3">
          <table:table-cell table:style-name="ce160" office:value-type="string">
            <text:p>Baleine</text:p>
          </table:table-cell>
          <table:table-cell table:style-name="ce163" office:value-type="float" office:value="3000000">
            <text:p>3000000</text:p>
          </table:table-cell>
          <table:table-cell table:style-name="ce168" table:formula="of:=IF([.$C$2]&gt;0;INT([.B15]/[.$C$2]/86400000)&amp;&quot; j &quot;&amp;HOUR([.B15]/[.$C$2]/86400000 )&amp;&quot; h &quot;&amp;MINUTE([.B15]/[.$C$2]/86400000)&amp;&quot; min &quot;&amp;SECOND([.B15]/[.$C$2]/86400000)&amp;&quot; s &quot;;&quot;N/A&quot;)" office:value-type="string" office:string-value="0 j 0 h 10 min 0 s ">
            <text:p>0 j 0 h 10 min 0 s </text:p>
          </table:table-cell>
          <table:table-cell table:style-name="ce170"/>
          <table:table-cell table:number-columns-repeated="1020"/>
        </table:table-row>
        <table:table-row table:style-name="ro3">
          <table:table-cell table:style-name="ce160" office:value-type="string">
            <text:p>Drone</text:p>
          </table:table-cell>
          <table:table-cell table:style-name="ce163" office:value-type="float" office:value="12500">
            <text:p>12500</text:p>
          </table:table-cell>
          <table:table-cell table:style-name="ce168" table:formula="of:=IF([.$C$2]&gt;0;INT([.B16]/[.$C$2]/86400000)&amp;&quot; j &quot;&amp;HOUR([.B16]/[.$C$2]/86400000 )&amp;&quot; h &quot;&amp;MINUTE([.B16]/[.$C$2]/86400000)&amp;&quot; min &quot;&amp;SECOND([.B16]/[.$C$2]/86400000)&amp;&quot; s &quot;;&quot;N/A&quot;)" office:value-type="string" office:string-value="0 j 0 h 0 min 3 s ">
            <text:p>0 j 0 h 0 min 3 s </text:p>
          </table:table-cell>
          <table:table-cell table:style-name="ce170"/>
          <table:table-cell table:number-columns-repeated="1020"/>
        </table:table-row>
        <table:table-row table:style-name="ro6">
          <table:table-cell table:style-name="ce160" office:value-type="string">
            <text:p>Terraformeur</text:p>
          </table:table-cell>
          <table:table-cell table:style-name="ce163" office:value-type="float" office:value="100000000">
            <text:p>100000000</text:p>
          </table:table-cell>
          <table:table-cell table:style-name="ce168" table:formula="of:=IF([.$C$2]&gt;0;INT([.B17]/[.$C$2]/86400000)&amp;&quot; j &quot;&amp;HOUR([.B17]/[.$C$2]/86400000 )&amp;&quot; h &quot;&amp;MINUTE([.B17]/[.$C$2]/86400000)&amp;&quot; min &quot;&amp;SECOND([.B17]/[.$C$2]/86400000)&amp;&quot; s &quot;;&quot;N/A&quot;)" office:value-type="string" office:string-value="0 j 5 h 33 min 20 s ">
            <text:p>0 j 5 h 33 min 20 s </text:p>
          </table:table-cell>
          <table:table-cell table:style-name="ce170"/>
          <table:table-cell table:number-columns-repeated="1020"/>
        </table:table-row>
        <table:table-row table:style-name="ro3">
          <table:table-cell table:style-name="ce160" office:value-type="string">
            <text:p>Sentinelle</text:p>
          </table:table-cell>
          <table:table-cell table:style-name="ce163" office:value-type="float" office:value="6400000">
            <text:p>6400000</text:p>
          </table:table-cell>
          <table:table-cell table:style-name="ce168" table:formula="of:=IF([.$C$2]&gt;0;INT([.B18]/[.$C$2]/86400000)&amp;&quot; j &quot;&amp;HOUR([.B18]/[.$C$2]/86400000 )&amp;&quot; h &quot;&amp;MINUTE([.B18]/[.$C$2]/86400000)&amp;&quot; min &quot;&amp;SECOND([.B18]/[.$C$2]/86400000)&amp;&quot; s &quot;;&quot;N/A&quot;)" office:value-type="string" office:string-value="0 j 0 h 21 min 20 s ">
            <text:p>0 j 0 h 21 min 20 s </text:p>
          </table:table-cell>
          <table:table-cell table:style-name="ce170"/>
          <table:table-cell table:number-columns-repeated="1020"/>
        </table:table-row>
        <table:table-row table:style-name="ro3">
          <table:table-cell table:style-name="ce161" office:value-type="string">
            <text:p>Escorte</text:p>
          </table:table-cell>
          <table:table-cell table:style-name="ce165" office:value-type="float" office:value="63360000">
            <text:p>63360000</text:p>
          </table:table-cell>
          <table:table-cell table:style-name="ce169" table:formula="of:=IF([.$C$2]&gt;0;INT([.B19]/[.$C$2]/86400000)&amp;&quot; j &quot;&amp;HOUR([.B19]/[.$C$2]/86400000 )&amp;&quot; h &quot;&amp;MINUTE([.B19]/[.$C$2]/86400000)&amp;&quot; min &quot;&amp;SECOND([.B19]/[.$C$2]/86400000)&amp;&quot; s &quot;;&quot;N/A&quot;)" office:value-type="string" office:string-value="0 j 3 h 31 min 12 s ">
            <text:p>0 j 3 h 31 min 12 s </text:p>
          </table:table-cell>
          <table:table-cell table:style-name="ce170"/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2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ce166"/>
          <table:table-cell/>
          <table:table-cell table:style-name="ce166"/>
          <table:table-cell table:number-columns-repeated="1020"/>
        </table:table-row>
        <table:table-row table:style-name="ro3" table:number-rows-repeated="2">
          <table:table-cell/>
          <table:table-cell table:style-name="ce166"/>
          <table:table-cell table:number-columns-repeated="1022"/>
        </table:table-row>
        <table:table-row table:style-name="ro3" table:number-rows-repeated="65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baque de production" table:style-name="ta1" table:protected="true" table:protection-key="mHC/gjVXBngrFvqw24Jo8C8INsg=" table:print="false">
        <office:forms form:automatic-focus="false" form:apply-design-mode="false"/>
        <table:table-column table:style-name="co13" table:number-columns-repeated="12" table:default-cell-style-name="ce88"/>
        <table:table-column table:style-name="co9" table:default-cell-style-name="ce8"/>
        <table:table-column table:style-name="co13" table:number-columns-repeated="4" table:default-cell-style-name="ce8"/>
        <table:table-column table:style-name="co9" table:number-columns-repeated="1007" table:default-cell-style-name="ce8"/>
        <table:table-row table:style-name="ro3">
          <table:table-cell table:style-name="ce86" office:value-type="string" table:number-columns-spanned="2" table:number-rows-spanned="1">
            <text:p>Metal</text:p>
          </table:table-cell>
          <table:covered-table-cell table:style-name="ce86"/>
          <table:table-cell table:style-name="ce89" office:value-type="string" table:number-columns-spanned="2" table:number-rows-spanned="1">
            <text:p>Nano-Carbonne</text:p>
          </table:table-cell>
          <table:covered-table-cell table:style-name="ce89"/>
          <table:table-cell table:style-name="ce91" office:value-type="string" table:number-columns-spanned="2" table:number-rows-spanned="1">
            <text:p>Hydrogène</text:p>
          </table:table-cell>
          <table:covered-table-cell table:style-name="ce91"/>
          <table:table-cell table:style-name="ce93" office:value-type="string" table:number-columns-spanned="3" table:number-rows-spanned="1">
            <text:p>Anti-matière (simple)</text:p>
          </table:table-cell>
          <table:covered-table-cell table:style-name="ce93"/>
          <table:covered-table-cell table:style-name="ce93"/>
          <table:table-cell table:style-name="ce95" office:value-type="string" table:number-columns-spanned="3" table:number-rows-spanned="1">
            <text:p>Anti-matière (avancé)</text:p>
          </table:table-cell>
          <table:covered-table-cell table:style-name="ce95"/>
          <table:covered-table-cell table:style-name="ce95"/>
          <table:table-cell table:style-name="ce88"/>
          <table:table-cell table:style-name="ce82" office:value-type="string" table:number-columns-spanned="4" table:number-rows-spanned="1">
            <text:p>Calcul de production</text:p>
          </table:table-cell>
          <table:covered-table-cell table:style-name="ce36"/>
          <table:covered-table-cell table:style-name="ce16"/>
          <table:covered-table-cell table:style-name="ce16"/>
          <table:table-cell table:style-name="ce88" table:number-columns-repeated="1007"/>
        </table:table-row>
        <table:table-row table:style-name="ro3">
          <table:table-cell table:style-name="ce86" office:value-type="string">
            <text:p>Niveau</text:p>
          </table:table-cell>
          <table:table-cell table:style-name="ce86" office:value-type="string">
            <text:p>Production</text:p>
          </table:table-cell>
          <table:table-cell table:style-name="ce89" office:value-type="string">
            <text:p>Niveau</text:p>
          </table:table-cell>
          <table:table-cell table:style-name="ce89" office:value-type="string">
            <text:p>Production</text:p>
          </table:table-cell>
          <table:table-cell table:style-name="ce91" office:value-type="string">
            <text:p>Niveau</text:p>
          </table:table-cell>
          <table:table-cell table:style-name="ce91" office:value-type="string">
            <text:p>Production</text:p>
          </table:table-cell>
          <table:table-cell table:style-name="ce93" office:value-type="string">
            <text:p>Niveau</text:p>
          </table:table-cell>
          <table:table-cell table:style-name="ce93" office:value-type="string">
            <text:p>Production</text:p>
          </table:table-cell>
          <table:table-cell table:style-name="ce93" office:value-type="string">
            <text:p>conso Hydro</text:p>
          </table:table-cell>
          <table:table-cell table:style-name="ce95" office:value-type="string">
            <text:p>Niveau</text:p>
          </table:table-cell>
          <table:table-cell table:style-name="ce95" office:value-type="string">
            <text:p>Production</text:p>
          </table:table-cell>
          <table:table-cell table:style-name="ce95" office:value-type="string">
            <text:p>conso Hydro</text:p>
          </table:table-cell>
          <table:table-cell/>
          <table:table-cell table:style-name="ce97" office:value-type="string">
            <text:p>Matière</text:p>
          </table:table-cell>
          <table:table-cell table:style-name="ce100" office:value-type="string">
            <text:p>Niveau</text:p>
          </table:table-cell>
          <table:table-cell table:style-name="ce100" office:value-type="string">
            <text:p>Production</text:p>
          </table:table-cell>
          <table:table-cell table:style-name="ce105" office:value-type="string">
            <text:p>Consommation</text:p>
          </table:table-cell>
          <table:table-cell table:number-columns-repeated="1007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87" table:formula="of:=INT(([.A3]+1)^2*2.5)*3+20" office:value-type="float" office:value="50">
            <text:p>50</text:p>
          </table:table-cell>
          <table:table-cell table:style-name="ce90" office:value-type="float" office:value="1">
            <text:p>1</text:p>
          </table:table-cell>
          <table:table-cell table:style-name="ce90" table:formula="of:=INT(([.C3]+1)^2*2.5)*3+20" office:value-type="float" office:value="50">
            <text:p>50</text:p>
          </table:table-cell>
          <table:table-cell table:style-name="ce92" office:value-type="float" office:value="1">
            <text:p>1</text:p>
          </table:table-cell>
          <table:table-cell table:style-name="ce92" table:formula="of:=INT(([.E3]+1)^2*12.5)*3+20" office:value-type="float" office:value="170">
            <text:p>170</text:p>
          </table:table-cell>
          <table:table-cell table:style-name="ce94" office:value-type="float" office:value="1">
            <text:p>1</text:p>
          </table:table-cell>
          <table:table-cell table:style-name="ce94" table:formula="of:=INT(([.G3]+1)^2*0.5)*3" office:value-type="float" office:value="6">
            <text:p>6</text:p>
          </table:table-cell>
          <table:table-cell table:style-name="ce94" table:formula="of:=[.H3]*7" office:value-type="float" office:value="42">
            <text:p>42</text:p>
          </table:table-cell>
          <table:table-cell table:style-name="ce96" office:value-type="float" office:value="1">
            <text:p>1</text:p>
          </table:table-cell>
          <table:table-cell table:style-name="ce96" table:formula="of:=INT(([.J3]+1)^2*21)*3" office:value-type="float" office:value="252">
            <text:p>252</text:p>
          </table:table-cell>
          <table:table-cell table:style-name="ce96" table:formula="of:=[.K3]*4" office:value-type="float" office:value="1008">
            <text:p>1 008</text:p>
          </table:table-cell>
          <table:table-cell/>
          <table:table-cell table:style-name="ce98" office:value-type="string">
            <text:p>Métal</text:p>
          </table:table-cell>
          <table:table-cell table:style-name="ce101" office:value-type="float" office:value="0">
            <text:p>0</text:p>
          </table:table-cell>
          <table:table-cell table:style-name="ce103" table:formula="of:=IF([.O3]&gt;0;INT(([.O3]+1)^2*2.5)*3+30;10)" office:value-type="float" office:value="10">
            <text:p>10</text:p>
          </table:table-cell>
          <table:table-cell table:style-name="ce106" table:number-columns-spanned="1" table:number-rows-spanned="3"/>
          <table:table-cell table:number-columns-repeated="1007"/>
        </table:table-row>
        <table:table-row table:style-name="ro3">
          <table:table-cell table:style-name="ce87" office:value-type="float" office:value="2">
            <text:p>2</text:p>
          </table:table-cell>
          <table:table-cell table:style-name="ce87" table:formula="of:=INT(([.A4]+1)^2*2.5)*3+20" office:value-type="float" office:value="86">
            <text:p>86</text:p>
          </table:table-cell>
          <table:table-cell table:style-name="ce90" office:value-type="float" office:value="2">
            <text:p>2</text:p>
          </table:table-cell>
          <table:table-cell table:style-name="ce90" table:formula="of:=INT(([.C4]+1)^2*2.5)*3+20" office:value-type="float" office:value="86">
            <text:p>86</text:p>
          </table:table-cell>
          <table:table-cell table:style-name="ce92" office:value-type="float" office:value="2">
            <text:p>2</text:p>
          </table:table-cell>
          <table:table-cell table:style-name="ce92" table:formula="of:=INT(([.E4]+1)^2*12.5)*3+20" office:value-type="float" office:value="356">
            <text:p>356</text:p>
          </table:table-cell>
          <table:table-cell table:style-name="ce94" office:value-type="float" office:value="2">
            <text:p>2</text:p>
          </table:table-cell>
          <table:table-cell table:style-name="ce94" table:formula="of:=INT(([.G4]+1)^2*0.5)*3" office:value-type="float" office:value="12">
            <text:p>12</text:p>
          </table:table-cell>
          <table:table-cell table:style-name="ce94" table:formula="of:=[.H4]*7" office:value-type="float" office:value="84">
            <text:p>84</text:p>
          </table:table-cell>
          <table:table-cell table:style-name="ce96" office:value-type="float" office:value="2">
            <text:p>2</text:p>
          </table:table-cell>
          <table:table-cell table:style-name="ce96" table:formula="of:=INT(([.J4]+1)^2*21)*3" office:value-type="float" office:value="567">
            <text:p>567</text:p>
          </table:table-cell>
          <table:table-cell table:style-name="ce96" table:formula="of:=[.K4]*4" office:value-type="float" office:value="2268">
            <text:p>2 268</text:p>
          </table:table-cell>
          <table:table-cell/>
          <table:table-cell table:style-name="ce98" office:value-type="string">
            <text:p>Nano</text:p>
          </table:table-cell>
          <table:table-cell table:style-name="ce101" office:value-type="float" office:value="0">
            <text:p>0</text:p>
          </table:table-cell>
          <table:table-cell table:style-name="ce103" table:formula="of:=IF([.O4]&gt;0;INT(([.O4]+1)^2*2.5)*3+30;10)" office:value-type="float" office:value="10">
            <text:p>10</text:p>
          </table:table-cell>
          <table:covered-table-cell table:style-name="ce107"/>
          <table:table-cell table:number-columns-repeated="1007"/>
        </table:table-row>
        <table:table-row table:style-name="ro1">
          <table:table-cell table:style-name="ce87" office:value-type="float" office:value="3">
            <text:p>3</text:p>
          </table:table-cell>
          <table:table-cell table:style-name="ce87" table:formula="of:=INT(([.A5]+1)^2*2.5)*3+20" office:value-type="float" office:value="140">
            <text:p>140</text:p>
          </table:table-cell>
          <table:table-cell table:style-name="ce90" office:value-type="float" office:value="3">
            <text:p>3</text:p>
          </table:table-cell>
          <table:table-cell table:style-name="ce90" table:formula="of:=INT(([.C5]+1)^2*2.5)*3+20" office:value-type="float" office:value="140">
            <text:p>140</text:p>
          </table:table-cell>
          <table:table-cell table:style-name="ce92" office:value-type="float" office:value="3">
            <text:p>3</text:p>
          </table:table-cell>
          <table:table-cell table:style-name="ce92" table:formula="of:=INT(([.E5]+1)^2*12.5)*3+20" office:value-type="float" office:value="620">
            <text:p>620</text:p>
          </table:table-cell>
          <table:table-cell table:style-name="ce94" office:value-type="float" office:value="3">
            <text:p>3</text:p>
          </table:table-cell>
          <table:table-cell table:style-name="ce94" table:formula="of:=INT(([.G5]+1)^2*0.5)*3" office:value-type="float" office:value="24">
            <text:p>24</text:p>
          </table:table-cell>
          <table:table-cell table:style-name="ce94" table:formula="of:=[.H5]*7" office:value-type="float" office:value="168">
            <text:p>168</text:p>
          </table:table-cell>
          <table:table-cell table:style-name="ce96" office:value-type="float" office:value="3">
            <text:p>3</text:p>
          </table:table-cell>
          <table:table-cell table:style-name="ce96" table:formula="of:=INT(([.J5]+1)^2*21)*3" office:value-type="float" office:value="1008">
            <text:p>1 008</text:p>
          </table:table-cell>
          <table:table-cell table:style-name="ce96" table:formula="of:=[.K5]*4" office:value-type="float" office:value="4032">
            <text:p>4 032</text:p>
          </table:table-cell>
          <table:table-cell/>
          <table:table-cell table:style-name="ce98" office:value-type="string">
            <text:p>Hydrogène</text:p>
          </table:table-cell>
          <table:table-cell table:style-name="ce101" office:value-type="float" office:value="0">
            <text:p>0</text:p>
          </table:table-cell>
          <table:table-cell table:style-name="ce103" table:formula="of:=IF([.O5]&gt;0;INT(([.O5]+1)^2*12.5)*3+30;10)" office:value-type="float" office:value="10">
            <text:p>10</text:p>
          </table:table-cell>
          <table:covered-table-cell table:style-name="ce107"/>
          <table:table-cell table:number-columns-repeated="1007"/>
        </table:table-row>
        <table:table-row table:style-name="ro3">
          <table:table-cell table:style-name="ce87" office:value-type="float" office:value="4">
            <text:p>4</text:p>
          </table:table-cell>
          <table:table-cell table:style-name="ce87" table:formula="of:=INT(([.A6]+1)^2*2.5)*3+20" office:value-type="float" office:value="206">
            <text:p>206</text:p>
          </table:table-cell>
          <table:table-cell table:style-name="ce90" office:value-type="float" office:value="4">
            <text:p>4</text:p>
          </table:table-cell>
          <table:table-cell table:style-name="ce90" table:formula="of:=INT(([.C6]+1)^2*2.5)*3+20" office:value-type="float" office:value="206">
            <text:p>206</text:p>
          </table:table-cell>
          <table:table-cell table:style-name="ce92" office:value-type="float" office:value="4">
            <text:p>4</text:p>
          </table:table-cell>
          <table:table-cell table:style-name="ce92" table:formula="of:=INT(([.E6]+1)^2*12.5)*3+20" office:value-type="float" office:value="956">
            <text:p>956</text:p>
          </table:table-cell>
          <table:table-cell table:style-name="ce94" office:value-type="float" office:value="4">
            <text:p>4</text:p>
          </table:table-cell>
          <table:table-cell table:style-name="ce94" table:formula="of:=INT(([.G6]+1)^2*0.5)*3" office:value-type="float" office:value="36">
            <text:p>36</text:p>
          </table:table-cell>
          <table:table-cell table:style-name="ce94" table:formula="of:=[.H6]*7" office:value-type="float" office:value="252">
            <text:p>252</text:p>
          </table:table-cell>
          <table:table-cell table:style-name="ce96" office:value-type="float" office:value="4">
            <text:p>4</text:p>
          </table:table-cell>
          <table:table-cell table:style-name="ce96" table:formula="of:=INT(([.J6]+1)^2*21)*3" office:value-type="float" office:value="1575">
            <text:p>1 575</text:p>
          </table:table-cell>
          <table:table-cell table:style-name="ce96" table:formula="of:=[.K6]*4" office:value-type="float" office:value="6300">
            <text:p>6 300</text:p>
          </table:table-cell>
          <table:table-cell/>
          <table:table-cell table:style-name="ce98" office:value-type="string">
            <text:p>Anti (simple)</text:p>
          </table:table-cell>
          <table:table-cell table:style-name="ce101" office:value-type="float" office:value="0">
            <text:p>0</text:p>
          </table:table-cell>
          <table:table-cell table:style-name="ce103" table:formula="of:=IF([.O6]&gt;0;INT(([.O6]+1)^2*0.5)*3;0)" office:value-type="float" office:value="0">
            <text:p>0</text:p>
          </table:table-cell>
          <table:table-cell table:style-name="ce108" table:formula="of:=[.P6]*7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style-name="ce87" office:value-type="float" office:value="5">
            <text:p>5</text:p>
          </table:table-cell>
          <table:table-cell table:style-name="ce87" table:formula="of:=INT(([.A7]+1)^2*2.5)*3+20" office:value-type="float" office:value="290">
            <text:p>290</text:p>
          </table:table-cell>
          <table:table-cell table:style-name="ce90" office:value-type="float" office:value="5">
            <text:p>5</text:p>
          </table:table-cell>
          <table:table-cell table:style-name="ce90" table:formula="of:=INT(([.C7]+1)^2*2.5)*3+20" office:value-type="float" office:value="290">
            <text:p>290</text:p>
          </table:table-cell>
          <table:table-cell table:style-name="ce92" office:value-type="float" office:value="5">
            <text:p>5</text:p>
          </table:table-cell>
          <table:table-cell table:style-name="ce92" table:formula="of:=INT(([.E7]+1)^2*12.5)*3+20" office:value-type="float" office:value="1370">
            <text:p>1 370</text:p>
          </table:table-cell>
          <table:table-cell table:style-name="ce94" office:value-type="float" office:value="5">
            <text:p>5</text:p>
          </table:table-cell>
          <table:table-cell table:style-name="ce94" table:formula="of:=INT(([.G7]+1)^2*0.5)*3" office:value-type="float" office:value="54">
            <text:p>54</text:p>
          </table:table-cell>
          <table:table-cell table:style-name="ce94" table:formula="of:=[.H7]*7" office:value-type="float" office:value="378">
            <text:p>378</text:p>
          </table:table-cell>
          <table:table-cell table:style-name="ce96" office:value-type="float" office:value="5">
            <text:p>5</text:p>
          </table:table-cell>
          <table:table-cell table:style-name="ce96" table:formula="of:=INT(([.J7]+1)^2*21)*3" office:value-type="float" office:value="2268">
            <text:p>2 268</text:p>
          </table:table-cell>
          <table:table-cell table:style-name="ce96" table:formula="of:=[.K7]*4" office:value-type="float" office:value="9072">
            <text:p>9 072</text:p>
          </table:table-cell>
          <table:table-cell/>
          <table:table-cell table:style-name="ce99" office:value-type="string">
            <text:p>Anti (Avancé)</text:p>
          </table:table-cell>
          <table:table-cell table:style-name="ce102" office:value-type="float" office:value="0">
            <text:p>0</text:p>
          </table:table-cell>
          <table:table-cell table:style-name="ce104" table:formula="of:=IF([.O7]&gt;0;INT(([.O7]+1)^2*21)*3;0)" office:value-type="float" office:value="0">
            <text:p>0</text:p>
          </table:table-cell>
          <table:table-cell table:style-name="ce109" table:formula="of:=[.P7]*4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87" office:value-type="float" office:value="6">
            <text:p>6</text:p>
          </table:table-cell>
          <table:table-cell table:style-name="ce87" table:formula="of:=INT(([.A8]+1)^2*2.5)*3+20" office:value-type="float" office:value="386">
            <text:p>386</text:p>
          </table:table-cell>
          <table:table-cell table:style-name="ce90" office:value-type="float" office:value="6">
            <text:p>6</text:p>
          </table:table-cell>
          <table:table-cell table:style-name="ce90" table:formula="of:=INT(([.C8]+1)^2*2.5)*3+20" office:value-type="float" office:value="386">
            <text:p>386</text:p>
          </table:table-cell>
          <table:table-cell table:style-name="ce92" office:value-type="float" office:value="6">
            <text:p>6</text:p>
          </table:table-cell>
          <table:table-cell table:style-name="ce92" table:formula="of:=INT(([.E8]+1)^2*12.5)*3+20" office:value-type="float" office:value="1856">
            <text:p>1 856</text:p>
          </table:table-cell>
          <table:table-cell table:style-name="ce94" office:value-type="float" office:value="6">
            <text:p>6</text:p>
          </table:table-cell>
          <table:table-cell table:style-name="ce94" table:formula="of:=INT(([.G8]+1)^2*0.5)*3" office:value-type="float" office:value="72">
            <text:p>72</text:p>
          </table:table-cell>
          <table:table-cell table:style-name="ce94" table:formula="of:=[.H8]*7" office:value-type="float" office:value="504">
            <text:p>504</text:p>
          </table:table-cell>
          <table:table-cell table:style-name="ce96" office:value-type="float" office:value="6">
            <text:p>6</text:p>
          </table:table-cell>
          <table:table-cell table:style-name="ce96" table:formula="of:=INT(([.J8]+1)^2*21)*3" office:value-type="float" office:value="3087">
            <text:p>3 087</text:p>
          </table:table-cell>
          <table:table-cell table:style-name="ce96" table:formula="of:=[.K8]*4" office:value-type="float" office:value="12348">
            <text:p>12 348</text:p>
          </table:table-cell>
          <table:table-cell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87" office:value-type="float" office:value="7">
            <text:p>7</text:p>
          </table:table-cell>
          <table:table-cell table:style-name="ce87" table:formula="of:=INT(([.A9]+1)^2*2.5)*3+20" office:value-type="float" office:value="500">
            <text:p>500</text:p>
          </table:table-cell>
          <table:table-cell table:style-name="ce90" office:value-type="float" office:value="7">
            <text:p>7</text:p>
          </table:table-cell>
          <table:table-cell table:style-name="ce90" table:formula="of:=INT(([.C9]+1)^2*2.5)*3+20" office:value-type="float" office:value="500">
            <text:p>500</text:p>
          </table:table-cell>
          <table:table-cell table:style-name="ce92" office:value-type="float" office:value="7">
            <text:p>7</text:p>
          </table:table-cell>
          <table:table-cell table:style-name="ce92" table:formula="of:=INT(([.E9]+1)^2*12.5)*3+20" office:value-type="float" office:value="2420">
            <text:p>2 420</text:p>
          </table:table-cell>
          <table:table-cell table:style-name="ce94" office:value-type="float" office:value="7">
            <text:p>7</text:p>
          </table:table-cell>
          <table:table-cell table:style-name="ce94" table:formula="of:=INT(([.G9]+1)^2*0.5)*3" office:value-type="float" office:value="96">
            <text:p>96</text:p>
          </table:table-cell>
          <table:table-cell table:style-name="ce94" table:formula="of:=[.H9]*7" office:value-type="float" office:value="672">
            <text:p>672</text:p>
          </table:table-cell>
          <table:table-cell table:style-name="ce96" office:value-type="float" office:value="7">
            <text:p>7</text:p>
          </table:table-cell>
          <table:table-cell table:style-name="ce96" table:formula="of:=INT(([.J9]+1)^2*21)*3" office:value-type="float" office:value="4032">
            <text:p>4 032</text:p>
          </table:table-cell>
          <table:table-cell table:style-name="ce96" table:formula="of:=[.K9]*4" office:value-type="float" office:value="16128">
            <text:p>16 128</text:p>
          </table:table-cell>
          <table:table-cell table:number-columns-repeated="1012"/>
        </table:table-row>
        <table:table-row table:style-name="ro1">
          <table:table-cell table:style-name="ce87" office:value-type="float" office:value="8">
            <text:p>8</text:p>
          </table:table-cell>
          <table:table-cell table:style-name="ce87" table:formula="of:=INT(([.A10]+1)^2*2.5)*3+20" office:value-type="float" office:value="626">
            <text:p>626</text:p>
          </table:table-cell>
          <table:table-cell table:style-name="ce90" office:value-type="float" office:value="8">
            <text:p>8</text:p>
          </table:table-cell>
          <table:table-cell table:style-name="ce90" table:formula="of:=INT(([.C10]+1)^2*2.5)*3+20" office:value-type="float" office:value="626">
            <text:p>626</text:p>
          </table:table-cell>
          <table:table-cell table:style-name="ce92" office:value-type="float" office:value="8">
            <text:p>8</text:p>
          </table:table-cell>
          <table:table-cell table:style-name="ce92" table:formula="of:=INT(([.E10]+1)^2*12.5)*3+20" office:value-type="float" office:value="3056">
            <text:p>3 056</text:p>
          </table:table-cell>
          <table:table-cell table:style-name="ce94" office:value-type="float" office:value="8">
            <text:p>8</text:p>
          </table:table-cell>
          <table:table-cell table:style-name="ce94" table:formula="of:=INT(([.G10]+1)^2*0.5)*3" office:value-type="float" office:value="120">
            <text:p>120</text:p>
          </table:table-cell>
          <table:table-cell table:style-name="ce94" table:formula="of:=[.H10]*7" office:value-type="float" office:value="840">
            <text:p>840</text:p>
          </table:table-cell>
          <table:table-cell table:style-name="ce96" office:value-type="float" office:value="8">
            <text:p>8</text:p>
          </table:table-cell>
          <table:table-cell table:style-name="ce96" table:formula="of:=INT(([.J10]+1)^2*21)*3" office:value-type="float" office:value="5103">
            <text:p>5 103</text:p>
          </table:table-cell>
          <table:table-cell table:style-name="ce96" table:formula="of:=[.K10]*4" office:value-type="float" office:value="20412">
            <text:p>20 412</text:p>
          </table:table-cell>
          <table:table-cell table:number-columns-repeated="1012"/>
        </table:table-row>
        <table:table-row table:style-name="ro1">
          <table:table-cell table:style-name="ce87" office:value-type="float" office:value="9">
            <text:p>9</text:p>
          </table:table-cell>
          <table:table-cell table:style-name="ce87" table:formula="of:=INT(([.A11]+1)^2*2.5)*3+20" office:value-type="float" office:value="770">
            <text:p>770</text:p>
          </table:table-cell>
          <table:table-cell table:style-name="ce90" office:value-type="float" office:value="9">
            <text:p>9</text:p>
          </table:table-cell>
          <table:table-cell table:style-name="ce90" table:formula="of:=INT(([.C11]+1)^2*2.5)*3+20" office:value-type="float" office:value="770">
            <text:p>770</text:p>
          </table:table-cell>
          <table:table-cell table:style-name="ce92" office:value-type="float" office:value="9">
            <text:p>9</text:p>
          </table:table-cell>
          <table:table-cell table:style-name="ce92" table:formula="of:=INT(([.E11]+1)^2*12.5)*3+20" office:value-type="float" office:value="3770">
            <text:p>3 770</text:p>
          </table:table-cell>
          <table:table-cell table:style-name="ce94" office:value-type="float" office:value="9">
            <text:p>9</text:p>
          </table:table-cell>
          <table:table-cell table:style-name="ce94" table:formula="of:=INT(([.G11]+1)^2*0.5)*3" office:value-type="float" office:value="150">
            <text:p>150</text:p>
          </table:table-cell>
          <table:table-cell table:style-name="ce94" table:formula="of:=[.H11]*7" office:value-type="float" office:value="1050">
            <text:p>1 050</text:p>
          </table:table-cell>
          <table:table-cell table:style-name="ce96" office:value-type="float" office:value="9">
            <text:p>9</text:p>
          </table:table-cell>
          <table:table-cell table:style-name="ce96" table:formula="of:=INT(([.J11]+1)^2*21)*3" office:value-type="float" office:value="6300">
            <text:p>6 300</text:p>
          </table:table-cell>
          <table:table-cell table:style-name="ce96" table:formula="of:=[.K11]*4" office:value-type="float" office:value="25200">
            <text:p>25 200</text:p>
          </table:table-cell>
          <table:table-cell table:number-columns-repeated="1012"/>
        </table:table-row>
        <table:table-row table:style-name="ro1">
          <table:table-cell table:style-name="ce87" office:value-type="float" office:value="10">
            <text:p>10</text:p>
          </table:table-cell>
          <table:table-cell table:style-name="ce87" table:formula="of:=INT(([.A12]+1)^2*2.5)*3+20" office:value-type="float" office:value="926">
            <text:p>926</text:p>
          </table:table-cell>
          <table:table-cell table:style-name="ce90" office:value-type="float" office:value="10">
            <text:p>10</text:p>
          </table:table-cell>
          <table:table-cell table:style-name="ce90" table:formula="of:=INT(([.C12]+1)^2*2.5)*3+20" office:value-type="float" office:value="926">
            <text:p>926</text:p>
          </table:table-cell>
          <table:table-cell table:style-name="ce92" office:value-type="float" office:value="10">
            <text:p>10</text:p>
          </table:table-cell>
          <table:table-cell table:style-name="ce92" table:formula="of:=INT(([.E12]+1)^2*12.5)*3+20" office:value-type="float" office:value="4556">
            <text:p>4 556</text:p>
          </table:table-cell>
          <table:table-cell table:style-name="ce94" office:value-type="float" office:value="10">
            <text:p>10</text:p>
          </table:table-cell>
          <table:table-cell table:style-name="ce94" table:formula="of:=INT(([.G12]+1)^2*0.5)*3" office:value-type="float" office:value="180">
            <text:p>180</text:p>
          </table:table-cell>
          <table:table-cell table:style-name="ce94" table:formula="of:=[.H12]*7" office:value-type="float" office:value="1260">
            <text:p>1 260</text:p>
          </table:table-cell>
          <table:table-cell table:style-name="ce96" office:value-type="float" office:value="10">
            <text:p>10</text:p>
          </table:table-cell>
          <table:table-cell table:style-name="ce96" table:formula="of:=INT(([.J12]+1)^2*21)*3" office:value-type="float" office:value="7623">
            <text:p>7 623</text:p>
          </table:table-cell>
          <table:table-cell table:style-name="ce96" table:formula="of:=[.K12]*4" office:value-type="float" office:value="30492">
            <text:p>30 492</text:p>
          </table:table-cell>
          <table:table-cell table:number-columns-repeated="1012"/>
        </table:table-row>
        <table:table-row table:style-name="ro1">
          <table:table-cell table:style-name="ce87" office:value-type="float" office:value="11">
            <text:p>11</text:p>
          </table:table-cell>
          <table:table-cell table:style-name="ce87" table:formula="of:=INT(([.A13]+1)^2*2.5)*3+20" office:value-type="float" office:value="1100">
            <text:p>1 100</text:p>
          </table:table-cell>
          <table:table-cell table:style-name="ce90" office:value-type="float" office:value="11">
            <text:p>11</text:p>
          </table:table-cell>
          <table:table-cell table:style-name="ce90" table:formula="of:=INT(([.C13]+1)^2*2.5)*3+20" office:value-type="float" office:value="1100">
            <text:p>1 100</text:p>
          </table:table-cell>
          <table:table-cell table:style-name="ce92" office:value-type="float" office:value="11">
            <text:p>11</text:p>
          </table:table-cell>
          <table:table-cell table:style-name="ce92" table:formula="of:=INT(([.E13]+1)^2*12.5)*3+20" office:value-type="float" office:value="5420">
            <text:p>5 420</text:p>
          </table:table-cell>
          <table:table-cell table:style-name="ce94" office:value-type="float" office:value="11">
            <text:p>11</text:p>
          </table:table-cell>
          <table:table-cell table:style-name="ce94" table:formula="of:=INT(([.G13]+1)^2*0.5)*3" office:value-type="float" office:value="216">
            <text:p>216</text:p>
          </table:table-cell>
          <table:table-cell table:style-name="ce94" table:formula="of:=[.H13]*7" office:value-type="float" office:value="1512">
            <text:p>1 512</text:p>
          </table:table-cell>
          <table:table-cell table:style-name="ce96" office:value-type="float" office:value="11">
            <text:p>11</text:p>
          </table:table-cell>
          <table:table-cell table:style-name="ce96" table:formula="of:=INT(([.J13]+1)^2*21)*3" office:value-type="float" office:value="9072">
            <text:p>9 072</text:p>
          </table:table-cell>
          <table:table-cell table:style-name="ce96" table:formula="of:=[.K13]*4" office:value-type="float" office:value="36288">
            <text:p>36 288</text:p>
          </table:table-cell>
          <table:table-cell table:number-columns-repeated="1012"/>
        </table:table-row>
        <table:table-row table:style-name="ro1">
          <table:table-cell table:style-name="ce87" office:value-type="float" office:value="12">
            <text:p>12</text:p>
          </table:table-cell>
          <table:table-cell table:style-name="ce87" table:formula="of:=INT(([.A14]+1)^2*2.5)*3+20" office:value-type="float" office:value="1286">
            <text:p>1 286</text:p>
          </table:table-cell>
          <table:table-cell table:style-name="ce90" office:value-type="float" office:value="12">
            <text:p>12</text:p>
          </table:table-cell>
          <table:table-cell table:style-name="ce90" table:formula="of:=INT(([.C14]+1)^2*2.5)*3+20" office:value-type="float" office:value="1286">
            <text:p>1 286</text:p>
          </table:table-cell>
          <table:table-cell table:style-name="ce92" office:value-type="float" office:value="12">
            <text:p>12</text:p>
          </table:table-cell>
          <table:table-cell table:style-name="ce92" table:formula="of:=INT(([.E14]+1)^2*12.5)*3+20" office:value-type="float" office:value="6356">
            <text:p>6 356</text:p>
          </table:table-cell>
          <table:table-cell table:style-name="ce94" office:value-type="float" office:value="12">
            <text:p>12</text:p>
          </table:table-cell>
          <table:table-cell table:style-name="ce94" table:formula="of:=INT(([.G14]+1)^2*0.5)*3" office:value-type="float" office:value="252">
            <text:p>252</text:p>
          </table:table-cell>
          <table:table-cell table:style-name="ce94" table:formula="of:=[.H14]*7" office:value-type="float" office:value="1764">
            <text:p>1 764</text:p>
          </table:table-cell>
          <table:table-cell table:style-name="ce96" office:value-type="float" office:value="12">
            <text:p>12</text:p>
          </table:table-cell>
          <table:table-cell table:style-name="ce96" table:formula="of:=INT(([.J14]+1)^2*21)*3" office:value-type="float" office:value="10647">
            <text:p>10 647</text:p>
          </table:table-cell>
          <table:table-cell table:style-name="ce96" table:formula="of:=[.K14]*4" office:value-type="float" office:value="42588">
            <text:p>42 588</text:p>
          </table:table-cell>
          <table:table-cell table:number-columns-repeated="1012"/>
        </table:table-row>
        <table:table-row table:style-name="ro1">
          <table:table-cell table:style-name="ce87" office:value-type="float" office:value="13">
            <text:p>13</text:p>
          </table:table-cell>
          <table:table-cell table:style-name="ce87" table:formula="of:=INT(([.A15]+1)^2*2.5)*3+20" office:value-type="float" office:value="1490">
            <text:p>1 490</text:p>
          </table:table-cell>
          <table:table-cell table:style-name="ce90" office:value-type="float" office:value="13">
            <text:p>13</text:p>
          </table:table-cell>
          <table:table-cell table:style-name="ce90" table:formula="of:=INT(([.C15]+1)^2*2.5)*3+20" office:value-type="float" office:value="1490">
            <text:p>1 490</text:p>
          </table:table-cell>
          <table:table-cell table:style-name="ce92" office:value-type="float" office:value="13">
            <text:p>13</text:p>
          </table:table-cell>
          <table:table-cell table:style-name="ce92" table:formula="of:=INT(([.E15]+1)^2*12.5)*3+20" office:value-type="float" office:value="7370">
            <text:p>7 370</text:p>
          </table:table-cell>
          <table:table-cell table:style-name="ce94" office:value-type="float" office:value="13">
            <text:p>13</text:p>
          </table:table-cell>
          <table:table-cell table:style-name="ce94" table:formula="of:=INT(([.G15]+1)^2*0.5)*3" office:value-type="float" office:value="294">
            <text:p>294</text:p>
          </table:table-cell>
          <table:table-cell table:style-name="ce94" table:formula="of:=[.H15]*7" office:value-type="float" office:value="2058">
            <text:p>2 058</text:p>
          </table:table-cell>
          <table:table-cell table:style-name="ce96" office:value-type="float" office:value="13">
            <text:p>13</text:p>
          </table:table-cell>
          <table:table-cell table:style-name="ce96" table:formula="of:=INT(([.J15]+1)^2*21)*3" office:value-type="float" office:value="12348">
            <text:p>12 348</text:p>
          </table:table-cell>
          <table:table-cell table:style-name="ce96" table:formula="of:=[.K15]*4" office:value-type="float" office:value="49392">
            <text:p>49 392</text:p>
          </table:table-cell>
          <table:table-cell table:number-columns-repeated="1012"/>
        </table:table-row>
        <table:table-row table:style-name="ro1">
          <table:table-cell table:style-name="ce87" office:value-type="float" office:value="14">
            <text:p>14</text:p>
          </table:table-cell>
          <table:table-cell table:style-name="ce87" table:formula="of:=INT(([.A16]+1)^2*2.5)*3+20" office:value-type="float" office:value="1706">
            <text:p>1 706</text:p>
          </table:table-cell>
          <table:table-cell table:style-name="ce90" office:value-type="float" office:value="14">
            <text:p>14</text:p>
          </table:table-cell>
          <table:table-cell table:style-name="ce90" table:formula="of:=INT(([.C16]+1)^2*2.5)*3+20" office:value-type="float" office:value="1706">
            <text:p>1 706</text:p>
          </table:table-cell>
          <table:table-cell table:style-name="ce92" office:value-type="float" office:value="14">
            <text:p>14</text:p>
          </table:table-cell>
          <table:table-cell table:style-name="ce92" table:formula="of:=INT(([.E16]+1)^2*12.5)*3+20" office:value-type="float" office:value="8456">
            <text:p>8 456</text:p>
          </table:table-cell>
          <table:table-cell table:style-name="ce94" office:value-type="float" office:value="14">
            <text:p>14</text:p>
          </table:table-cell>
          <table:table-cell table:style-name="ce94" table:formula="of:=INT(([.G16]+1)^2*0.5)*3" office:value-type="float" office:value="336">
            <text:p>336</text:p>
          </table:table-cell>
          <table:table-cell table:style-name="ce94" table:formula="of:=[.H16]*7" office:value-type="float" office:value="2352">
            <text:p>2 352</text:p>
          </table:table-cell>
          <table:table-cell table:style-name="ce96" office:value-type="float" office:value="14">
            <text:p>14</text:p>
          </table:table-cell>
          <table:table-cell table:style-name="ce96" table:formula="of:=INT(([.J16]+1)^2*21)*3" office:value-type="float" office:value="14175">
            <text:p>14 175</text:p>
          </table:table-cell>
          <table:table-cell table:style-name="ce96" table:formula="of:=[.K16]*4" office:value-type="float" office:value="56700">
            <text:p>56 700</text:p>
          </table:table-cell>
          <table:table-cell table:number-columns-repeated="1012"/>
        </table:table-row>
        <table:table-row table:style-name="ro1">
          <table:table-cell table:style-name="ce87" office:value-type="float" office:value="15">
            <text:p>15</text:p>
          </table:table-cell>
          <table:table-cell table:style-name="ce87" table:formula="of:=INT(([.A17]+1)^2*2.5)*3+20" office:value-type="float" office:value="1940">
            <text:p>1 940</text:p>
          </table:table-cell>
          <table:table-cell table:style-name="ce90" office:value-type="float" office:value="15">
            <text:p>15</text:p>
          </table:table-cell>
          <table:table-cell table:style-name="ce90" table:formula="of:=INT(([.C17]+1)^2*2.5)*3+20" office:value-type="float" office:value="1940">
            <text:p>1 940</text:p>
          </table:table-cell>
          <table:table-cell table:style-name="ce92" office:value-type="float" office:value="15">
            <text:p>15</text:p>
          </table:table-cell>
          <table:table-cell table:style-name="ce92" table:formula="of:=INT(([.E17]+1)^2*12.5)*3+20" office:value-type="float" office:value="9620">
            <text:p>9 620</text:p>
          </table:table-cell>
          <table:table-cell table:style-name="ce94" office:value-type="float" office:value="15">
            <text:p>15</text:p>
          </table:table-cell>
          <table:table-cell table:style-name="ce94" table:formula="of:=INT(([.G17]+1)^2*0.5)*3" office:value-type="float" office:value="384">
            <text:p>384</text:p>
          </table:table-cell>
          <table:table-cell table:style-name="ce94" table:formula="of:=[.H17]*7" office:value-type="float" office:value="2688">
            <text:p>2 688</text:p>
          </table:table-cell>
          <table:table-cell table:style-name="ce96" office:value-type="float" office:value="15">
            <text:p>15</text:p>
          </table:table-cell>
          <table:table-cell table:style-name="ce96" table:formula="of:=INT(([.J17]+1)^2*21)*3" office:value-type="float" office:value="16128">
            <text:p>16 128</text:p>
          </table:table-cell>
          <table:table-cell table:style-name="ce96" table:formula="of:=[.K17]*4" office:value-type="float" office:value="64512">
            <text:p>64 512</text:p>
          </table:table-cell>
          <table:table-cell table:number-columns-repeated="1012"/>
        </table:table-row>
        <table:table-row table:style-name="ro1">
          <table:table-cell table:style-name="ce87" office:value-type="float" office:value="16">
            <text:p>16</text:p>
          </table:table-cell>
          <table:table-cell table:style-name="ce87" table:formula="of:=INT(([.A18]+1)^2*2.5)*3+20" office:value-type="float" office:value="2186">
            <text:p>2 186</text:p>
          </table:table-cell>
          <table:table-cell table:style-name="ce90" office:value-type="float" office:value="16">
            <text:p>16</text:p>
          </table:table-cell>
          <table:table-cell table:style-name="ce90" table:formula="of:=INT(([.C18]+1)^2*2.5)*3+20" office:value-type="float" office:value="2186">
            <text:p>2 186</text:p>
          </table:table-cell>
          <table:table-cell table:style-name="ce92" office:value-type="float" office:value="16">
            <text:p>16</text:p>
          </table:table-cell>
          <table:table-cell table:style-name="ce92" table:formula="of:=INT(([.E18]+1)^2*12.5)*3+20" office:value-type="float" office:value="10856">
            <text:p>10 856</text:p>
          </table:table-cell>
          <table:table-cell table:style-name="ce94" office:value-type="float" office:value="16">
            <text:p>16</text:p>
          </table:table-cell>
          <table:table-cell table:style-name="ce94" table:formula="of:=INT(([.G18]+1)^2*0.5)*3" office:value-type="float" office:value="432">
            <text:p>432</text:p>
          </table:table-cell>
          <table:table-cell table:style-name="ce94" table:formula="of:=[.H18]*7" office:value-type="float" office:value="3024">
            <text:p>3 024</text:p>
          </table:table-cell>
          <table:table-cell table:style-name="ce96" office:value-type="float" office:value="16">
            <text:p>16</text:p>
          </table:table-cell>
          <table:table-cell table:style-name="ce96" table:formula="of:=INT(([.J18]+1)^2*21)*3" office:value-type="float" office:value="18207">
            <text:p>18 207</text:p>
          </table:table-cell>
          <table:table-cell table:style-name="ce96" table:formula="of:=[.K18]*4" office:value-type="float" office:value="72828">
            <text:p>72 828</text:p>
          </table:table-cell>
          <table:table-cell table:number-columns-repeated="1012"/>
        </table:table-row>
        <table:table-row table:style-name="ro1">
          <table:table-cell table:style-name="ce87" office:value-type="float" office:value="17">
            <text:p>17</text:p>
          </table:table-cell>
          <table:table-cell table:style-name="ce87" table:formula="of:=INT(([.A19]+1)^2*2.5)*3+20" office:value-type="float" office:value="2450">
            <text:p>2 450</text:p>
          </table:table-cell>
          <table:table-cell table:style-name="ce90" office:value-type="float" office:value="17">
            <text:p>17</text:p>
          </table:table-cell>
          <table:table-cell table:style-name="ce90" table:formula="of:=INT(([.C19]+1)^2*2.5)*3+20" office:value-type="float" office:value="2450">
            <text:p>2 450</text:p>
          </table:table-cell>
          <table:table-cell table:style-name="ce92" office:value-type="float" office:value="17">
            <text:p>17</text:p>
          </table:table-cell>
          <table:table-cell table:style-name="ce92" table:formula="of:=INT(([.E19]+1)^2*12.5)*3+20" office:value-type="float" office:value="12170">
            <text:p>12 170</text:p>
          </table:table-cell>
          <table:table-cell table:style-name="ce94" office:value-type="float" office:value="17">
            <text:p>17</text:p>
          </table:table-cell>
          <table:table-cell table:style-name="ce94" table:formula="of:=INT(([.G19]+1)^2*0.5)*3" office:value-type="float" office:value="486">
            <text:p>486</text:p>
          </table:table-cell>
          <table:table-cell table:style-name="ce94" table:formula="of:=[.H19]*7" office:value-type="float" office:value="3402">
            <text:p>3 402</text:p>
          </table:table-cell>
          <table:table-cell table:style-name="ce96" office:value-type="float" office:value="17">
            <text:p>17</text:p>
          </table:table-cell>
          <table:table-cell table:style-name="ce96" table:formula="of:=INT(([.J19]+1)^2*21)*3" office:value-type="float" office:value="20412">
            <text:p>20 412</text:p>
          </table:table-cell>
          <table:table-cell table:style-name="ce96" table:formula="of:=[.K19]*4" office:value-type="float" office:value="81648">
            <text:p>81 648</text:p>
          </table:table-cell>
          <table:table-cell table:number-columns-repeated="1012"/>
        </table:table-row>
        <table:table-row table:style-name="ro1">
          <table:table-cell table:style-name="ce87" office:value-type="float" office:value="18">
            <text:p>18</text:p>
          </table:table-cell>
          <table:table-cell table:style-name="ce87" table:formula="of:=INT(([.A20]+1)^2*2.5)*3+20" office:value-type="float" office:value="2726">
            <text:p>2 726</text:p>
          </table:table-cell>
          <table:table-cell table:style-name="ce90" office:value-type="float" office:value="18">
            <text:p>18</text:p>
          </table:table-cell>
          <table:table-cell table:style-name="ce90" table:formula="of:=INT(([.C20]+1)^2*2.5)*3+20" office:value-type="float" office:value="2726">
            <text:p>2 726</text:p>
          </table:table-cell>
          <table:table-cell table:style-name="ce92" office:value-type="float" office:value="18">
            <text:p>18</text:p>
          </table:table-cell>
          <table:table-cell table:style-name="ce92" table:formula="of:=INT(([.E20]+1)^2*12.5)*3+20" office:value-type="float" office:value="13556">
            <text:p>13 556</text:p>
          </table:table-cell>
          <table:table-cell table:style-name="ce94" office:value-type="float" office:value="18">
            <text:p>18</text:p>
          </table:table-cell>
          <table:table-cell table:style-name="ce94" table:formula="of:=INT(([.G20]+1)^2*0.5)*3" office:value-type="float" office:value="540">
            <text:p>540</text:p>
          </table:table-cell>
          <table:table-cell table:style-name="ce94" table:formula="of:=[.H20]*7" office:value-type="float" office:value="3780">
            <text:p>3 780</text:p>
          </table:table-cell>
          <table:table-cell table:style-name="ce96" office:value-type="float" office:value="18">
            <text:p>18</text:p>
          </table:table-cell>
          <table:table-cell table:style-name="ce96" table:formula="of:=INT(([.J20]+1)^2*21)*3" office:value-type="float" office:value="22743">
            <text:p>22 743</text:p>
          </table:table-cell>
          <table:table-cell table:style-name="ce96" table:formula="of:=[.K20]*4" office:value-type="float" office:value="90972">
            <text:p>90 972</text:p>
          </table:table-cell>
          <table:table-cell table:number-columns-repeated="1012"/>
        </table:table-row>
        <table:table-row table:style-name="ro1">
          <table:table-cell table:style-name="ce87" office:value-type="float" office:value="19">
            <text:p>19</text:p>
          </table:table-cell>
          <table:table-cell table:style-name="ce87" table:formula="of:=INT(([.A21]+1)^2*2.5)*3+20" office:value-type="float" office:value="3020">
            <text:p>3 020</text:p>
          </table:table-cell>
          <table:table-cell table:style-name="ce90" office:value-type="float" office:value="19">
            <text:p>19</text:p>
          </table:table-cell>
          <table:table-cell table:style-name="ce90" table:formula="of:=INT(([.C21]+1)^2*2.5)*3+20" office:value-type="float" office:value="3020">
            <text:p>3 020</text:p>
          </table:table-cell>
          <table:table-cell table:style-name="ce92" office:value-type="float" office:value="19">
            <text:p>19</text:p>
          </table:table-cell>
          <table:table-cell table:style-name="ce92" table:formula="of:=INT(([.E21]+1)^2*12.5)*3+20" office:value-type="float" office:value="15020">
            <text:p>15 020</text:p>
          </table:table-cell>
          <table:table-cell table:style-name="ce94" office:value-type="float" office:value="19">
            <text:p>19</text:p>
          </table:table-cell>
          <table:table-cell table:style-name="ce94" table:formula="of:=INT(([.G21]+1)^2*0.5)*3" office:value-type="float" office:value="600">
            <text:p>600</text:p>
          </table:table-cell>
          <table:table-cell table:style-name="ce94" table:formula="of:=[.H21]*7" office:value-type="float" office:value="4200">
            <text:p>4 200</text:p>
          </table:table-cell>
          <table:table-cell table:style-name="ce96" office:value-type="float" office:value="19">
            <text:p>19</text:p>
          </table:table-cell>
          <table:table-cell table:style-name="ce96" table:formula="of:=INT(([.J21]+1)^2*21)*3" office:value-type="float" office:value="25200">
            <text:p>25 200</text:p>
          </table:table-cell>
          <table:table-cell table:style-name="ce96" table:formula="of:=[.K21]*4" office:value-type="float" office:value="100800">
            <text:p>100 800</text:p>
          </table:table-cell>
          <table:table-cell table:number-columns-repeated="1012"/>
        </table:table-row>
        <table:table-row table:style-name="ro1">
          <table:table-cell table:style-name="ce87" office:value-type="float" office:value="20">
            <text:p>20</text:p>
          </table:table-cell>
          <table:table-cell table:style-name="ce87" table:formula="of:=INT(([.A22]+1)^2*2.5)*3+20" office:value-type="float" office:value="3326">
            <text:p>3 326</text:p>
          </table:table-cell>
          <table:table-cell table:style-name="ce90" office:value-type="float" office:value="20">
            <text:p>20</text:p>
          </table:table-cell>
          <table:table-cell table:style-name="ce90" table:formula="of:=INT(([.C22]+1)^2*2.5)*3+20" office:value-type="float" office:value="3326">
            <text:p>3 326</text:p>
          </table:table-cell>
          <table:table-cell table:style-name="ce92" office:value-type="float" office:value="20">
            <text:p>20</text:p>
          </table:table-cell>
          <table:table-cell table:style-name="ce92" table:formula="of:=INT(([.E22]+1)^2*12.5)*3+20" office:value-type="float" office:value="16556">
            <text:p>16 556</text:p>
          </table:table-cell>
          <table:table-cell table:style-name="ce94" office:value-type="float" office:value="20">
            <text:p>20</text:p>
          </table:table-cell>
          <table:table-cell table:style-name="ce94" table:formula="of:=INT(([.G22]+1)^2*0.5)*3" office:value-type="float" office:value="660">
            <text:p>660</text:p>
          </table:table-cell>
          <table:table-cell table:style-name="ce94" table:formula="of:=[.H22]*7" office:value-type="float" office:value="4620">
            <text:p>4 620</text:p>
          </table:table-cell>
          <table:table-cell table:style-name="ce96" office:value-type="float" office:value="20">
            <text:p>20</text:p>
          </table:table-cell>
          <table:table-cell table:style-name="ce96" table:formula="of:=INT(([.J22]+1)^2*21)*3" office:value-type="float" office:value="27783">
            <text:p>27 783</text:p>
          </table:table-cell>
          <table:table-cell table:style-name="ce96" table:formula="of:=[.K22]*4" office:value-type="float" office:value="111132">
            <text:p>111 132</text:p>
          </table:table-cell>
          <table:table-cell table:number-columns-repeated="1012"/>
        </table:table-row>
        <table:table-row table:style-name="ro1">
          <table:table-cell table:style-name="ce87" office:value-type="float" office:value="21">
            <text:p>21</text:p>
          </table:table-cell>
          <table:table-cell table:style-name="ce87" table:formula="of:=INT(([.A23]+1)^2*2.5)*3+20" office:value-type="float" office:value="3650">
            <text:p>3 650</text:p>
          </table:table-cell>
          <table:table-cell table:style-name="ce90" office:value-type="float" office:value="21">
            <text:p>21</text:p>
          </table:table-cell>
          <table:table-cell table:style-name="ce90" table:formula="of:=INT(([.C23]+1)^2*2.5)*3+20" office:value-type="float" office:value="3650">
            <text:p>3 650</text:p>
          </table:table-cell>
          <table:table-cell table:style-name="ce92" office:value-type="float" office:value="21">
            <text:p>21</text:p>
          </table:table-cell>
          <table:table-cell table:style-name="ce92" table:formula="of:=INT(([.E23]+1)^2*12.5)*3+20" office:value-type="float" office:value="18170">
            <text:p>18 170</text:p>
          </table:table-cell>
          <table:table-cell table:style-name="ce94" office:value-type="float" office:value="21">
            <text:p>21</text:p>
          </table:table-cell>
          <table:table-cell table:style-name="ce94" table:formula="of:=INT(([.G23]+1)^2*0.5)*3" office:value-type="float" office:value="726">
            <text:p>726</text:p>
          </table:table-cell>
          <table:table-cell table:style-name="ce94" table:formula="of:=[.H23]*7" office:value-type="float" office:value="5082">
            <text:p>5 082</text:p>
          </table:table-cell>
          <table:table-cell table:style-name="ce96" office:value-type="float" office:value="21">
            <text:p>21</text:p>
          </table:table-cell>
          <table:table-cell table:style-name="ce96" table:formula="of:=INT(([.J23]+1)^2*21)*3" office:value-type="float" office:value="30492">
            <text:p>30 492</text:p>
          </table:table-cell>
          <table:table-cell table:style-name="ce96" table:formula="of:=[.K23]*4" office:value-type="float" office:value="121968">
            <text:p>121 968</text:p>
          </table:table-cell>
          <table:table-cell table:number-columns-repeated="1012"/>
        </table:table-row>
        <table:table-row table:style-name="ro1">
          <table:table-cell table:style-name="ce87" office:value-type="float" office:value="22">
            <text:p>22</text:p>
          </table:table-cell>
          <table:table-cell table:style-name="ce87" table:formula="of:=INT(([.A24]+1)^2*2.5)*3+20" office:value-type="float" office:value="3986">
            <text:p>3 986</text:p>
          </table:table-cell>
          <table:table-cell table:style-name="ce90" office:value-type="float" office:value="22">
            <text:p>22</text:p>
          </table:table-cell>
          <table:table-cell table:style-name="ce90" table:formula="of:=INT(([.C24]+1)^2*2.5)*3+20" office:value-type="float" office:value="3986">
            <text:p>3 986</text:p>
          </table:table-cell>
          <table:table-cell table:style-name="ce92" office:value-type="float" office:value="22">
            <text:p>22</text:p>
          </table:table-cell>
          <table:table-cell table:style-name="ce92" table:formula="of:=INT(([.E24]+1)^2*12.5)*3+20" office:value-type="float" office:value="19856">
            <text:p>19 856</text:p>
          </table:table-cell>
          <table:table-cell table:style-name="ce94" office:value-type="float" office:value="22">
            <text:p>22</text:p>
          </table:table-cell>
          <table:table-cell table:style-name="ce94" table:formula="of:=INT(([.G24]+1)^2*0.5)*3" office:value-type="float" office:value="792">
            <text:p>792</text:p>
          </table:table-cell>
          <table:table-cell table:style-name="ce94" table:formula="of:=[.H24]*7" office:value-type="float" office:value="5544">
            <text:p>5 544</text:p>
          </table:table-cell>
          <table:table-cell table:style-name="ce96" office:value-type="float" office:value="22">
            <text:p>22</text:p>
          </table:table-cell>
          <table:table-cell table:style-name="ce96" table:formula="of:=INT(([.J24]+1)^2*21)*3" office:value-type="float" office:value="33327">
            <text:p>33 327</text:p>
          </table:table-cell>
          <table:table-cell table:style-name="ce96" table:formula="of:=[.K24]*4" office:value-type="float" office:value="133308">
            <text:p>133 308</text:p>
          </table:table-cell>
          <table:table-cell table:number-columns-repeated="1012"/>
        </table:table-row>
        <table:table-row table:style-name="ro1">
          <table:table-cell table:style-name="ce87" office:value-type="float" office:value="23">
            <text:p>23</text:p>
          </table:table-cell>
          <table:table-cell table:style-name="ce87" table:formula="of:=INT(([.A25]+1)^2*2.5)*3+20" office:value-type="float" office:value="4340">
            <text:p>4 340</text:p>
          </table:table-cell>
          <table:table-cell table:style-name="ce90" office:value-type="float" office:value="23">
            <text:p>23</text:p>
          </table:table-cell>
          <table:table-cell table:style-name="ce90" table:formula="of:=INT(([.C25]+1)^2*2.5)*3+20" office:value-type="float" office:value="4340">
            <text:p>4 340</text:p>
          </table:table-cell>
          <table:table-cell table:style-name="ce92" office:value-type="float" office:value="23">
            <text:p>23</text:p>
          </table:table-cell>
          <table:table-cell table:style-name="ce92" table:formula="of:=INT(([.E25]+1)^2*12.5)*3+20" office:value-type="float" office:value="21620">
            <text:p>21 620</text:p>
          </table:table-cell>
          <table:table-cell table:style-name="ce94" office:value-type="float" office:value="23">
            <text:p>23</text:p>
          </table:table-cell>
          <table:table-cell table:style-name="ce94" table:formula="of:=INT(([.G25]+1)^2*0.5)*3" office:value-type="float" office:value="864">
            <text:p>864</text:p>
          </table:table-cell>
          <table:table-cell table:style-name="ce94" table:formula="of:=[.H25]*7" office:value-type="float" office:value="6048">
            <text:p>6 048</text:p>
          </table:table-cell>
          <table:table-cell table:style-name="ce96" office:value-type="float" office:value="23">
            <text:p>23</text:p>
          </table:table-cell>
          <table:table-cell table:style-name="ce96" table:formula="of:=INT(([.J25]+1)^2*21)*3" office:value-type="float" office:value="36288">
            <text:p>36 288</text:p>
          </table:table-cell>
          <table:table-cell table:style-name="ce96" table:formula="of:=[.K25]*4" office:value-type="float" office:value="145152">
            <text:p>145 152</text:p>
          </table:table-cell>
          <table:table-cell table:number-columns-repeated="1012"/>
        </table:table-row>
        <table:table-row table:style-name="ro1">
          <table:table-cell table:style-name="ce87" office:value-type="float" office:value="24">
            <text:p>24</text:p>
          </table:table-cell>
          <table:table-cell table:style-name="ce87" table:formula="of:=INT(([.A26]+1)^2*2.5)*3+20" office:value-type="float" office:value="4706">
            <text:p>4 706</text:p>
          </table:table-cell>
          <table:table-cell table:style-name="ce90" office:value-type="float" office:value="24">
            <text:p>24</text:p>
          </table:table-cell>
          <table:table-cell table:style-name="ce90" table:formula="of:=INT(([.C26]+1)^2*2.5)*3+20" office:value-type="float" office:value="4706">
            <text:p>4 706</text:p>
          </table:table-cell>
          <table:table-cell table:style-name="ce92" office:value-type="float" office:value="24">
            <text:p>24</text:p>
          </table:table-cell>
          <table:table-cell table:style-name="ce92" table:formula="of:=INT(([.E26]+1)^2*12.5)*3+20" office:value-type="float" office:value="23456">
            <text:p>23 456</text:p>
          </table:table-cell>
          <table:table-cell table:style-name="ce94" office:value-type="float" office:value="24">
            <text:p>24</text:p>
          </table:table-cell>
          <table:table-cell table:style-name="ce94" table:formula="of:=INT(([.G26]+1)^2*0.5)*3" office:value-type="float" office:value="936">
            <text:p>936</text:p>
          </table:table-cell>
          <table:table-cell table:style-name="ce94" table:formula="of:=[.H26]*7" office:value-type="float" office:value="6552">
            <text:p>6 552</text:p>
          </table:table-cell>
          <table:table-cell table:style-name="ce96" office:value-type="float" office:value="24">
            <text:p>24</text:p>
          </table:table-cell>
          <table:table-cell table:style-name="ce96" table:formula="of:=INT(([.J26]+1)^2*21)*3" office:value-type="float" office:value="39375">
            <text:p>39 375</text:p>
          </table:table-cell>
          <table:table-cell table:style-name="ce96" table:formula="of:=[.K26]*4" office:value-type="float" office:value="157500">
            <text:p>157 500</text:p>
          </table:table-cell>
          <table:table-cell table:number-columns-repeated="1012"/>
        </table:table-row>
        <table:table-row table:style-name="ro1">
          <table:table-cell table:style-name="ce87" office:value-type="float" office:value="25">
            <text:p>25</text:p>
          </table:table-cell>
          <table:table-cell table:style-name="ce87" table:formula="of:=INT(([.A27]+1)^2*2.5)*3+20" office:value-type="float" office:value="5090">
            <text:p>5 090</text:p>
          </table:table-cell>
          <table:table-cell table:style-name="ce90" office:value-type="float" office:value="25">
            <text:p>25</text:p>
          </table:table-cell>
          <table:table-cell table:style-name="ce90" table:formula="of:=INT(([.C27]+1)^2*2.5)*3+20" office:value-type="float" office:value="5090">
            <text:p>5 090</text:p>
          </table:table-cell>
          <table:table-cell table:style-name="ce92" office:value-type="float" office:value="25">
            <text:p>25</text:p>
          </table:table-cell>
          <table:table-cell table:style-name="ce92" table:formula="of:=INT(([.E27]+1)^2*12.5)*3+20" office:value-type="float" office:value="25370">
            <text:p>25 370</text:p>
          </table:table-cell>
          <table:table-cell table:style-name="ce94" office:value-type="float" office:value="25">
            <text:p>25</text:p>
          </table:table-cell>
          <table:table-cell table:style-name="ce94" table:formula="of:=INT(([.G27]+1)^2*0.5)*3" office:value-type="float" office:value="1014">
            <text:p>1 014</text:p>
          </table:table-cell>
          <table:table-cell table:style-name="ce94" table:formula="of:=[.H27]*7" office:value-type="float" office:value="7098">
            <text:p>7 098</text:p>
          </table:table-cell>
          <table:table-cell table:style-name="ce96" office:value-type="float" office:value="25">
            <text:p>25</text:p>
          </table:table-cell>
          <table:table-cell table:style-name="ce96" table:formula="of:=INT(([.J27]+1)^2*21)*3" office:value-type="float" office:value="42588">
            <text:p>42 588</text:p>
          </table:table-cell>
          <table:table-cell table:style-name="ce96" table:formula="of:=[.K27]*4" office:value-type="float" office:value="170352">
            <text:p>170 352</text:p>
          </table:table-cell>
          <table:table-cell table:number-columns-repeated="1012"/>
        </table:table-row>
        <table:table-row table:style-name="ro1">
          <table:table-cell table:style-name="ce87" office:value-type="float" office:value="26">
            <text:p>26</text:p>
          </table:table-cell>
          <table:table-cell table:style-name="ce87" table:formula="of:=INT(([.A28]+1)^2*2.5)*3+20" office:value-type="float" office:value="5486">
            <text:p>5 486</text:p>
          </table:table-cell>
          <table:table-cell table:style-name="ce90" office:value-type="float" office:value="26">
            <text:p>26</text:p>
          </table:table-cell>
          <table:table-cell table:style-name="ce90" table:formula="of:=INT(([.C28]+1)^2*2.5)*3+20" office:value-type="float" office:value="5486">
            <text:p>5 486</text:p>
          </table:table-cell>
          <table:table-cell table:style-name="ce92" office:value-type="float" office:value="26">
            <text:p>26</text:p>
          </table:table-cell>
          <table:table-cell table:style-name="ce92" table:formula="of:=INT(([.E28]+1)^2*12.5)*3+20" office:value-type="float" office:value="27356">
            <text:p>27 356</text:p>
          </table:table-cell>
          <table:table-cell table:style-name="ce94" office:value-type="float" office:value="26">
            <text:p>26</text:p>
          </table:table-cell>
          <table:table-cell table:style-name="ce94" table:formula="of:=INT(([.G28]+1)^2*0.5)*3" office:value-type="float" office:value="1092">
            <text:p>1 092</text:p>
          </table:table-cell>
          <table:table-cell table:style-name="ce94" table:formula="of:=[.H28]*7" office:value-type="float" office:value="7644">
            <text:p>7 644</text:p>
          </table:table-cell>
          <table:table-cell table:style-name="ce96" office:value-type="float" office:value="26">
            <text:p>26</text:p>
          </table:table-cell>
          <table:table-cell table:style-name="ce96" table:formula="of:=INT(([.J28]+1)^2*21)*3" office:value-type="float" office:value="45927">
            <text:p>45 927</text:p>
          </table:table-cell>
          <table:table-cell table:style-name="ce96" table:formula="of:=[.K28]*4" office:value-type="float" office:value="183708">
            <text:p>183 708</text:p>
          </table:table-cell>
          <table:table-cell table:number-columns-repeated="1012"/>
        </table:table-row>
        <table:table-row table:style-name="ro1">
          <table:table-cell table:style-name="ce87" office:value-type="float" office:value="27">
            <text:p>27</text:p>
          </table:table-cell>
          <table:table-cell table:style-name="ce87" table:formula="of:=INT(([.A29]+1)^2*2.5)*3+20" office:value-type="float" office:value="5900">
            <text:p>5 900</text:p>
          </table:table-cell>
          <table:table-cell table:style-name="ce90" office:value-type="float" office:value="27">
            <text:p>27</text:p>
          </table:table-cell>
          <table:table-cell table:style-name="ce90" table:formula="of:=INT(([.C29]+1)^2*2.5)*3+20" office:value-type="float" office:value="5900">
            <text:p>5 900</text:p>
          </table:table-cell>
          <table:table-cell table:style-name="ce92" office:value-type="float" office:value="27">
            <text:p>27</text:p>
          </table:table-cell>
          <table:table-cell table:style-name="ce92" table:formula="of:=INT(([.E29]+1)^2*12.5)*3+20" office:value-type="float" office:value="29420">
            <text:p>29 420</text:p>
          </table:table-cell>
          <table:table-cell table:style-name="ce94" office:value-type="float" office:value="27">
            <text:p>27</text:p>
          </table:table-cell>
          <table:table-cell table:style-name="ce94" table:formula="of:=INT(([.G29]+1)^2*0.5)*3" office:value-type="float" office:value="1176">
            <text:p>1 176</text:p>
          </table:table-cell>
          <table:table-cell table:style-name="ce94" table:formula="of:=[.H29]*7" office:value-type="float" office:value="8232">
            <text:p>8 232</text:p>
          </table:table-cell>
          <table:table-cell table:style-name="ce96" office:value-type="float" office:value="27">
            <text:p>27</text:p>
          </table:table-cell>
          <table:table-cell table:style-name="ce96" table:formula="of:=INT(([.J29]+1)^2*21)*3" office:value-type="float" office:value="49392">
            <text:p>49 392</text:p>
          </table:table-cell>
          <table:table-cell table:style-name="ce96" table:formula="of:=[.K29]*4" office:value-type="float" office:value="197568">
            <text:p>197 568</text:p>
          </table:table-cell>
          <table:table-cell table:number-columns-repeated="1012"/>
        </table:table-row>
        <table:table-row table:style-name="ro1">
          <table:table-cell table:style-name="ce87" office:value-type="float" office:value="28">
            <text:p>28</text:p>
          </table:table-cell>
          <table:table-cell table:style-name="ce87" table:formula="of:=INT(([.A30]+1)^2*2.5)*3+20" office:value-type="float" office:value="6326">
            <text:p>6 326</text:p>
          </table:table-cell>
          <table:table-cell table:style-name="ce90" office:value-type="float" office:value="28">
            <text:p>28</text:p>
          </table:table-cell>
          <table:table-cell table:style-name="ce90" table:formula="of:=INT(([.C30]+1)^2*2.5)*3+20" office:value-type="float" office:value="6326">
            <text:p>6 326</text:p>
          </table:table-cell>
          <table:table-cell table:style-name="ce92" office:value-type="float" office:value="28">
            <text:p>28</text:p>
          </table:table-cell>
          <table:table-cell table:style-name="ce92" table:formula="of:=INT(([.E30]+1)^2*12.5)*3+20" office:value-type="float" office:value="31556">
            <text:p>31 556</text:p>
          </table:table-cell>
          <table:table-cell table:style-name="ce94" office:value-type="float" office:value="28">
            <text:p>28</text:p>
          </table:table-cell>
          <table:table-cell table:style-name="ce94" table:formula="of:=INT(([.G30]+1)^2*0.5)*3" office:value-type="float" office:value="1260">
            <text:p>1 260</text:p>
          </table:table-cell>
          <table:table-cell table:style-name="ce94" table:formula="of:=[.H30]*7" office:value-type="float" office:value="8820">
            <text:p>8 820</text:p>
          </table:table-cell>
          <table:table-cell table:style-name="ce96" office:value-type="float" office:value="28">
            <text:p>28</text:p>
          </table:table-cell>
          <table:table-cell table:style-name="ce96" table:formula="of:=INT(([.J30]+1)^2*21)*3" office:value-type="float" office:value="52983">
            <text:p>52 983</text:p>
          </table:table-cell>
          <table:table-cell table:style-name="ce96" table:formula="of:=[.K30]*4" office:value-type="float" office:value="211932">
            <text:p>211 932</text:p>
          </table:table-cell>
          <table:table-cell table:number-columns-repeated="1012"/>
        </table:table-row>
        <table:table-row table:style-name="ro1">
          <table:table-cell table:style-name="ce87" office:value-type="float" office:value="29">
            <text:p>29</text:p>
          </table:table-cell>
          <table:table-cell table:style-name="ce87" table:formula="of:=INT(([.A31]+1)^2*2.5)*3+20" office:value-type="float" office:value="6770">
            <text:p>6 770</text:p>
          </table:table-cell>
          <table:table-cell table:style-name="ce90" office:value-type="float" office:value="29">
            <text:p>29</text:p>
          </table:table-cell>
          <table:table-cell table:style-name="ce90" table:formula="of:=INT(([.C31]+1)^2*2.5)*3+20" office:value-type="float" office:value="6770">
            <text:p>6 770</text:p>
          </table:table-cell>
          <table:table-cell table:style-name="ce92" office:value-type="float" office:value="29">
            <text:p>29</text:p>
          </table:table-cell>
          <table:table-cell table:style-name="ce92" table:formula="of:=INT(([.E31]+1)^2*12.5)*3+20" office:value-type="float" office:value="33770">
            <text:p>33 770</text:p>
          </table:table-cell>
          <table:table-cell table:style-name="ce94" office:value-type="float" office:value="29">
            <text:p>29</text:p>
          </table:table-cell>
          <table:table-cell table:style-name="ce94" table:formula="of:=INT(([.G31]+1)^2*0.5)*3" office:value-type="float" office:value="1350">
            <text:p>1 350</text:p>
          </table:table-cell>
          <table:table-cell table:style-name="ce94" table:formula="of:=[.H31]*7" office:value-type="float" office:value="9450">
            <text:p>9 450</text:p>
          </table:table-cell>
          <table:table-cell table:style-name="ce96" office:value-type="float" office:value="29">
            <text:p>29</text:p>
          </table:table-cell>
          <table:table-cell table:style-name="ce96" table:formula="of:=INT(([.J31]+1)^2*21)*3" office:value-type="float" office:value="56700">
            <text:p>56 700</text:p>
          </table:table-cell>
          <table:table-cell table:style-name="ce96" table:formula="of:=[.K31]*4" office:value-type="float" office:value="226800">
            <text:p>226 800</text:p>
          </table:table-cell>
          <table:table-cell table:number-columns-repeated="1012"/>
        </table:table-row>
        <table:table-row table:style-name="ro1">
          <table:table-cell table:style-name="ce87" office:value-type="float" office:value="30">
            <text:p>30</text:p>
          </table:table-cell>
          <table:table-cell table:style-name="ce87" table:formula="of:=INT(([.A32]+1)^2*2.5)*3+20" office:value-type="float" office:value="7226">
            <text:p>7 226</text:p>
          </table:table-cell>
          <table:table-cell table:style-name="ce90" office:value-type="float" office:value="30">
            <text:p>30</text:p>
          </table:table-cell>
          <table:table-cell table:style-name="ce90" table:formula="of:=INT(([.C32]+1)^2*2.5)*3+20" office:value-type="float" office:value="7226">
            <text:p>7 226</text:p>
          </table:table-cell>
          <table:table-cell table:style-name="ce92" office:value-type="float" office:value="30">
            <text:p>30</text:p>
          </table:table-cell>
          <table:table-cell table:style-name="ce92" table:formula="of:=INT(([.E32]+1)^2*12.5)*3+20" office:value-type="float" office:value="36056">
            <text:p>36 056</text:p>
          </table:table-cell>
          <table:table-cell table:style-name="ce94" office:value-type="float" office:value="30">
            <text:p>30</text:p>
          </table:table-cell>
          <table:table-cell table:style-name="ce94" table:formula="of:=INT(([.G32]+1)^2*0.5)*3" office:value-type="float" office:value="1440">
            <text:p>1 440</text:p>
          </table:table-cell>
          <table:table-cell table:style-name="ce94" table:formula="of:=[.H32]*7" office:value-type="float" office:value="10080">
            <text:p>10 080</text:p>
          </table:table-cell>
          <table:table-cell table:style-name="ce96" office:value-type="float" office:value="30">
            <text:p>30</text:p>
          </table:table-cell>
          <table:table-cell table:style-name="ce96" table:formula="of:=INT(([.J32]+1)^2*21)*3" office:value-type="float" office:value="60543">
            <text:p>60 543</text:p>
          </table:table-cell>
          <table:table-cell table:style-name="ce96" table:formula="of:=[.K32]*4" office:value-type="float" office:value="242172">
            <text:p>242 172</text:p>
          </table:table-cell>
          <table:table-cell table:number-columns-repeated="1012"/>
        </table:table-row>
        <table:table-row table:style-name="ro1">
          <table:table-cell table:style-name="ce87" office:value-type="float" office:value="31">
            <text:p>31</text:p>
          </table:table-cell>
          <table:table-cell table:style-name="ce87" table:formula="of:=INT(([.A33]+1)^2*2.5)*3+20" office:value-type="float" office:value="7700">
            <text:p>7 700</text:p>
          </table:table-cell>
          <table:table-cell table:style-name="ce90" office:value-type="float" office:value="31">
            <text:p>31</text:p>
          </table:table-cell>
          <table:table-cell table:style-name="ce90" table:formula="of:=INT(([.C33]+1)^2*2.5)*3+20" office:value-type="float" office:value="7700">
            <text:p>7 700</text:p>
          </table:table-cell>
          <table:table-cell table:style-name="ce92" office:value-type="float" office:value="31">
            <text:p>31</text:p>
          </table:table-cell>
          <table:table-cell table:style-name="ce92" table:formula="of:=INT(([.E33]+1)^2*12.5)*3+20" office:value-type="float" office:value="38420">
            <text:p>38 420</text:p>
          </table:table-cell>
          <table:table-cell table:style-name="ce94" office:value-type="float" office:value="31">
            <text:p>31</text:p>
          </table:table-cell>
          <table:table-cell table:style-name="ce94" table:formula="of:=INT(([.G33]+1)^2*0.5)*3" office:value-type="float" office:value="1536">
            <text:p>1 536</text:p>
          </table:table-cell>
          <table:table-cell table:style-name="ce94" table:formula="of:=[.H33]*7" office:value-type="float" office:value="10752">
            <text:p>10 752</text:p>
          </table:table-cell>
          <table:table-cell table:style-name="ce96" office:value-type="float" office:value="31">
            <text:p>31</text:p>
          </table:table-cell>
          <table:table-cell table:style-name="ce96" table:formula="of:=INT(([.J33]+1)^2*21)*3" office:value-type="float" office:value="64512">
            <text:p>64 512</text:p>
          </table:table-cell>
          <table:table-cell table:style-name="ce96" table:formula="of:=[.K33]*4" office:value-type="float" office:value="258048">
            <text:p>258 048</text:p>
          </table:table-cell>
          <table:table-cell table:number-columns-repeated="1012"/>
        </table:table-row>
        <table:table-row table:style-name="ro1">
          <table:table-cell table:style-name="ce87" office:value-type="float" office:value="32">
            <text:p>32</text:p>
          </table:table-cell>
          <table:table-cell table:style-name="ce87" table:formula="of:=INT(([.A34]+1)^2*2.5)*3+20" office:value-type="float" office:value="8186">
            <text:p>8 186</text:p>
          </table:table-cell>
          <table:table-cell table:style-name="ce90" office:value-type="float" office:value="32">
            <text:p>32</text:p>
          </table:table-cell>
          <table:table-cell table:style-name="ce90" table:formula="of:=INT(([.C34]+1)^2*2.5)*3+20" office:value-type="float" office:value="8186">
            <text:p>8 186</text:p>
          </table:table-cell>
          <table:table-cell table:style-name="ce92" office:value-type="float" office:value="32">
            <text:p>32</text:p>
          </table:table-cell>
          <table:table-cell table:style-name="ce92" table:formula="of:=INT(([.E34]+1)^2*12.5)*3+20" office:value-type="float" office:value="40856">
            <text:p>40 856</text:p>
          </table:table-cell>
          <table:table-cell table:style-name="ce94" office:value-type="float" office:value="32">
            <text:p>32</text:p>
          </table:table-cell>
          <table:table-cell table:style-name="ce94" table:formula="of:=INT(([.G34]+1)^2*0.5)*3" office:value-type="float" office:value="1632">
            <text:p>1 632</text:p>
          </table:table-cell>
          <table:table-cell table:style-name="ce94" table:formula="of:=[.H34]*7" office:value-type="float" office:value="11424">
            <text:p>11 424</text:p>
          </table:table-cell>
          <table:table-cell table:style-name="ce96" office:value-type="float" office:value="32">
            <text:p>32</text:p>
          </table:table-cell>
          <table:table-cell table:style-name="ce96" table:formula="of:=INT(([.J34]+1)^2*21)*3" office:value-type="float" office:value="68607">
            <text:p>68 607</text:p>
          </table:table-cell>
          <table:table-cell table:style-name="ce96" table:formula="of:=[.K34]*4" office:value-type="float" office:value="274428">
            <text:p>274 428</text:p>
          </table:table-cell>
          <table:table-cell table:number-columns-repeated="1012"/>
        </table:table-row>
        <table:table-row table:style-name="ro1">
          <table:table-cell table:style-name="ce87" office:value-type="float" office:value="33">
            <text:p>33</text:p>
          </table:table-cell>
          <table:table-cell table:style-name="ce87" table:formula="of:=INT(([.A35]+1)^2*2.5)*3+20" office:value-type="float" office:value="8690">
            <text:p>8 690</text:p>
          </table:table-cell>
          <table:table-cell table:style-name="ce90" office:value-type="float" office:value="33">
            <text:p>33</text:p>
          </table:table-cell>
          <table:table-cell table:style-name="ce90" table:formula="of:=INT(([.C35]+1)^2*2.5)*3+20" office:value-type="float" office:value="8690">
            <text:p>8 690</text:p>
          </table:table-cell>
          <table:table-cell table:style-name="ce92" office:value-type="float" office:value="33">
            <text:p>33</text:p>
          </table:table-cell>
          <table:table-cell table:style-name="ce92" table:formula="of:=INT(([.E35]+1)^2*12.5)*3+20" office:value-type="float" office:value="43370">
            <text:p>43 370</text:p>
          </table:table-cell>
          <table:table-cell table:style-name="ce94" office:value-type="float" office:value="33">
            <text:p>33</text:p>
          </table:table-cell>
          <table:table-cell table:style-name="ce94" table:formula="of:=INT(([.G35]+1)^2*0.5)*3" office:value-type="float" office:value="1734">
            <text:p>1 734</text:p>
          </table:table-cell>
          <table:table-cell table:style-name="ce94" table:formula="of:=[.H35]*7" office:value-type="float" office:value="12138">
            <text:p>12 138</text:p>
          </table:table-cell>
          <table:table-cell table:style-name="ce96" office:value-type="float" office:value="33">
            <text:p>33</text:p>
          </table:table-cell>
          <table:table-cell table:style-name="ce96" table:formula="of:=INT(([.J35]+1)^2*21)*3" office:value-type="float" office:value="72828">
            <text:p>72 828</text:p>
          </table:table-cell>
          <table:table-cell table:style-name="ce96" table:formula="of:=[.K35]*4" office:value-type="float" office:value="291312">
            <text:p>291 312</text:p>
          </table:table-cell>
          <table:table-cell table:number-columns-repeated="1012"/>
        </table:table-row>
        <table:table-row table:style-name="ro1">
          <table:table-cell table:style-name="ce87" office:value-type="float" office:value="34">
            <text:p>34</text:p>
          </table:table-cell>
          <table:table-cell table:style-name="ce87" table:formula="of:=INT(([.A36]+1)^2*2.5)*3+20" office:value-type="float" office:value="9206">
            <text:p>9 206</text:p>
          </table:table-cell>
          <table:table-cell table:style-name="ce90" office:value-type="float" office:value="34">
            <text:p>34</text:p>
          </table:table-cell>
          <table:table-cell table:style-name="ce90" table:formula="of:=INT(([.C36]+1)^2*2.5)*3+20" office:value-type="float" office:value="9206">
            <text:p>9 206</text:p>
          </table:table-cell>
          <table:table-cell table:style-name="ce92" office:value-type="float" office:value="34">
            <text:p>34</text:p>
          </table:table-cell>
          <table:table-cell table:style-name="ce92" table:formula="of:=INT(([.E36]+1)^2*12.5)*3+20" office:value-type="float" office:value="45956">
            <text:p>45 956</text:p>
          </table:table-cell>
          <table:table-cell table:style-name="ce94" office:value-type="float" office:value="34">
            <text:p>34</text:p>
          </table:table-cell>
          <table:table-cell table:style-name="ce94" table:formula="of:=INT(([.G36]+1)^2*0.5)*3" office:value-type="float" office:value="1836">
            <text:p>1 836</text:p>
          </table:table-cell>
          <table:table-cell table:style-name="ce94" table:formula="of:=[.H36]*7" office:value-type="float" office:value="12852">
            <text:p>12 852</text:p>
          </table:table-cell>
          <table:table-cell table:style-name="ce96" office:value-type="float" office:value="34">
            <text:p>34</text:p>
          </table:table-cell>
          <table:table-cell table:style-name="ce96" table:formula="of:=INT(([.J36]+1)^2*21)*3" office:value-type="float" office:value="77175">
            <text:p>77 175</text:p>
          </table:table-cell>
          <table:table-cell table:style-name="ce96" table:formula="of:=[.K36]*4" office:value-type="float" office:value="308700">
            <text:p>308 700</text:p>
          </table:table-cell>
          <table:table-cell table:number-columns-repeated="1012"/>
        </table:table-row>
        <table:table-row table:style-name="ro1">
          <table:table-cell table:style-name="ce87" office:value-type="float" office:value="35">
            <text:p>35</text:p>
          </table:table-cell>
          <table:table-cell table:style-name="ce87" table:formula="of:=INT(([.A37]+1)^2*2.5)*3+20" office:value-type="float" office:value="9740">
            <text:p>9 740</text:p>
          </table:table-cell>
          <table:table-cell table:style-name="ce90" office:value-type="float" office:value="35">
            <text:p>35</text:p>
          </table:table-cell>
          <table:table-cell table:style-name="ce90" table:formula="of:=INT(([.C37]+1)^2*2.5)*3+20" office:value-type="float" office:value="9740">
            <text:p>9 740</text:p>
          </table:table-cell>
          <table:table-cell table:style-name="ce92" office:value-type="float" office:value="35">
            <text:p>35</text:p>
          </table:table-cell>
          <table:table-cell table:style-name="ce92" table:formula="of:=INT(([.E37]+1)^2*12.5)*3+20" office:value-type="float" office:value="48620">
            <text:p>48 620</text:p>
          </table:table-cell>
          <table:table-cell table:style-name="ce94" office:value-type="float" office:value="35">
            <text:p>35</text:p>
          </table:table-cell>
          <table:table-cell table:style-name="ce94" table:formula="of:=INT(([.G37]+1)^2*0.5)*3" office:value-type="float" office:value="1944">
            <text:p>1 944</text:p>
          </table:table-cell>
          <table:table-cell table:style-name="ce94" table:formula="of:=[.H37]*7" office:value-type="float" office:value="13608">
            <text:p>13 608</text:p>
          </table:table-cell>
          <table:table-cell table:style-name="ce96" office:value-type="float" office:value="35">
            <text:p>35</text:p>
          </table:table-cell>
          <table:table-cell table:style-name="ce96" table:formula="of:=INT(([.J37]+1)^2*21)*3" office:value-type="float" office:value="81648">
            <text:p>81 648</text:p>
          </table:table-cell>
          <table:table-cell table:style-name="ce96" table:formula="of:=[.K37]*4" office:value-type="float" office:value="326592">
            <text:p>326 592</text:p>
          </table:table-cell>
          <table:table-cell table:number-columns-repeated="1012"/>
        </table:table-row>
        <table:table-row table:style-name="ro1">
          <table:table-cell table:style-name="ce87" office:value-type="float" office:value="36">
            <text:p>36</text:p>
          </table:table-cell>
          <table:table-cell table:style-name="ce87" table:formula="of:=INT(([.A38]+1)^2*2.5)*3+20" office:value-type="float" office:value="10286">
            <text:p>10 286</text:p>
          </table:table-cell>
          <table:table-cell table:style-name="ce90" office:value-type="float" office:value="36">
            <text:p>36</text:p>
          </table:table-cell>
          <table:table-cell table:style-name="ce90" table:formula="of:=INT(([.C38]+1)^2*2.5)*3+20" office:value-type="float" office:value="10286">
            <text:p>10 286</text:p>
          </table:table-cell>
          <table:table-cell table:style-name="ce92" office:value-type="float" office:value="36">
            <text:p>36</text:p>
          </table:table-cell>
          <table:table-cell table:style-name="ce92" table:formula="of:=INT(([.E38]+1)^2*12.5)*3+20" office:value-type="float" office:value="51356">
            <text:p>51 356</text:p>
          </table:table-cell>
          <table:table-cell table:style-name="ce94" office:value-type="float" office:value="36">
            <text:p>36</text:p>
          </table:table-cell>
          <table:table-cell table:style-name="ce94" table:formula="of:=INT(([.G38]+1)^2*0.5)*3" office:value-type="float" office:value="2052">
            <text:p>2 052</text:p>
          </table:table-cell>
          <table:table-cell table:style-name="ce94" table:formula="of:=[.H38]*7" office:value-type="float" office:value="14364">
            <text:p>14 364</text:p>
          </table:table-cell>
          <table:table-cell table:style-name="ce96" office:value-type="float" office:value="36">
            <text:p>36</text:p>
          </table:table-cell>
          <table:table-cell table:style-name="ce96" table:formula="of:=INT(([.J38]+1)^2*21)*3" office:value-type="float" office:value="86247">
            <text:p>86 247</text:p>
          </table:table-cell>
          <table:table-cell table:style-name="ce96" table:formula="of:=[.K38]*4" office:value-type="float" office:value="344988">
            <text:p>344 988</text:p>
          </table:table-cell>
          <table:table-cell table:number-columns-repeated="1012"/>
        </table:table-row>
        <table:table-row table:style-name="ro1">
          <table:table-cell table:style-name="ce87" office:value-type="float" office:value="37">
            <text:p>37</text:p>
          </table:table-cell>
          <table:table-cell table:style-name="ce87" table:formula="of:=INT(([.A39]+1)^2*2.5)*3+20" office:value-type="float" office:value="10850">
            <text:p>10 850</text:p>
          </table:table-cell>
          <table:table-cell table:style-name="ce90" office:value-type="float" office:value="37">
            <text:p>37</text:p>
          </table:table-cell>
          <table:table-cell table:style-name="ce90" table:formula="of:=INT(([.C39]+1)^2*2.5)*3+20" office:value-type="float" office:value="10850">
            <text:p>10 850</text:p>
          </table:table-cell>
          <table:table-cell table:style-name="ce92" office:value-type="float" office:value="37">
            <text:p>37</text:p>
          </table:table-cell>
          <table:table-cell table:style-name="ce92" table:formula="of:=INT(([.E39]+1)^2*12.5)*3+20" office:value-type="float" office:value="54170">
            <text:p>54 170</text:p>
          </table:table-cell>
          <table:table-cell table:style-name="ce94" office:value-type="float" office:value="37">
            <text:p>37</text:p>
          </table:table-cell>
          <table:table-cell table:style-name="ce94" table:formula="of:=INT(([.G39]+1)^2*0.5)*3" office:value-type="float" office:value="2166">
            <text:p>2 166</text:p>
          </table:table-cell>
          <table:table-cell table:style-name="ce94" table:formula="of:=[.H39]*7" office:value-type="float" office:value="15162">
            <text:p>15 162</text:p>
          </table:table-cell>
          <table:table-cell table:style-name="ce96" office:value-type="float" office:value="37">
            <text:p>37</text:p>
          </table:table-cell>
          <table:table-cell table:style-name="ce96" table:formula="of:=INT(([.J39]+1)^2*21)*3" office:value-type="float" office:value="90972">
            <text:p>90 972</text:p>
          </table:table-cell>
          <table:table-cell table:style-name="ce96" table:formula="of:=[.K39]*4" office:value-type="float" office:value="363888">
            <text:p>363 888</text:p>
          </table:table-cell>
          <table:table-cell table:number-columns-repeated="1012"/>
        </table:table-row>
        <table:table-row table:style-name="ro1">
          <table:table-cell table:style-name="ce87" office:value-type="float" office:value="38">
            <text:p>38</text:p>
          </table:table-cell>
          <table:table-cell table:style-name="ce87" table:formula="of:=INT(([.A40]+1)^2*2.5)*3+20" office:value-type="float" office:value="11426">
            <text:p>11 426</text:p>
          </table:table-cell>
          <table:table-cell table:style-name="ce90" office:value-type="float" office:value="38">
            <text:p>38</text:p>
          </table:table-cell>
          <table:table-cell table:style-name="ce90" table:formula="of:=INT(([.C40]+1)^2*2.5)*3+20" office:value-type="float" office:value="11426">
            <text:p>11 426</text:p>
          </table:table-cell>
          <table:table-cell table:style-name="ce92" office:value-type="float" office:value="38">
            <text:p>38</text:p>
          </table:table-cell>
          <table:table-cell table:style-name="ce92" table:formula="of:=INT(([.E40]+1)^2*12.5)*3+20" office:value-type="float" office:value="57056">
            <text:p>57 056</text:p>
          </table:table-cell>
          <table:table-cell table:style-name="ce94" office:value-type="float" office:value="38">
            <text:p>38</text:p>
          </table:table-cell>
          <table:table-cell table:style-name="ce94" table:formula="of:=INT(([.G40]+1)^2*0.5)*3" office:value-type="float" office:value="2280">
            <text:p>2 280</text:p>
          </table:table-cell>
          <table:table-cell table:style-name="ce94" table:formula="of:=[.H40]*7" office:value-type="float" office:value="15960">
            <text:p>15 960</text:p>
          </table:table-cell>
          <table:table-cell table:style-name="ce96" office:value-type="float" office:value="38">
            <text:p>38</text:p>
          </table:table-cell>
          <table:table-cell table:style-name="ce96" table:formula="of:=INT(([.J40]+1)^2*21)*3" office:value-type="float" office:value="95823">
            <text:p>95 823</text:p>
          </table:table-cell>
          <table:table-cell table:style-name="ce96" table:formula="of:=[.K40]*4" office:value-type="float" office:value="383292">
            <text:p>383 292</text:p>
          </table:table-cell>
          <table:table-cell table:number-columns-repeated="1012"/>
        </table:table-row>
        <table:table-row table:style-name="ro1">
          <table:table-cell table:style-name="ce87" office:value-type="float" office:value="39">
            <text:p>39</text:p>
          </table:table-cell>
          <table:table-cell table:style-name="ce87" table:formula="of:=INT(([.A41]+1)^2*2.5)*3+20" office:value-type="float" office:value="12020">
            <text:p>12 020</text:p>
          </table:table-cell>
          <table:table-cell table:style-name="ce90" office:value-type="float" office:value="39">
            <text:p>39</text:p>
          </table:table-cell>
          <table:table-cell table:style-name="ce90" table:formula="of:=INT(([.C41]+1)^2*2.5)*3+20" office:value-type="float" office:value="12020">
            <text:p>12 020</text:p>
          </table:table-cell>
          <table:table-cell table:style-name="ce92" office:value-type="float" office:value="39">
            <text:p>39</text:p>
          </table:table-cell>
          <table:table-cell table:style-name="ce92" table:formula="of:=INT(([.E41]+1)^2*12.5)*3+20" office:value-type="float" office:value="60020">
            <text:p>60 020</text:p>
          </table:table-cell>
          <table:table-cell table:style-name="ce94" office:value-type="float" office:value="39">
            <text:p>39</text:p>
          </table:table-cell>
          <table:table-cell table:style-name="ce94" table:formula="of:=INT(([.G41]+1)^2*0.5)*3" office:value-type="float" office:value="2400">
            <text:p>2 400</text:p>
          </table:table-cell>
          <table:table-cell table:style-name="ce94" table:formula="of:=[.H41]*7" office:value-type="float" office:value="16800">
            <text:p>16 800</text:p>
          </table:table-cell>
          <table:table-cell table:style-name="ce96" office:value-type="float" office:value="39">
            <text:p>39</text:p>
          </table:table-cell>
          <table:table-cell table:style-name="ce96" table:formula="of:=INT(([.J41]+1)^2*21)*3" office:value-type="float" office:value="100800">
            <text:p>100 800</text:p>
          </table:table-cell>
          <table:table-cell table:style-name="ce96" table:formula="of:=[.K41]*4" office:value-type="float" office:value="403200">
            <text:p>403 200</text:p>
          </table:table-cell>
          <table:table-cell table:number-columns-repeated="1012"/>
        </table:table-row>
        <table:table-row table:style-name="ro1">
          <table:table-cell table:style-name="ce87" office:value-type="float" office:value="40">
            <text:p>40</text:p>
          </table:table-cell>
          <table:table-cell table:style-name="ce87" table:formula="of:=INT(([.A42]+1)^2*2.5)*3+20" office:value-type="float" office:value="12626">
            <text:p>12 626</text:p>
          </table:table-cell>
          <table:table-cell table:style-name="ce90" office:value-type="float" office:value="40">
            <text:p>40</text:p>
          </table:table-cell>
          <table:table-cell table:style-name="ce90" table:formula="of:=INT(([.C42]+1)^2*2.5)*3+20" office:value-type="float" office:value="12626">
            <text:p>12 626</text:p>
          </table:table-cell>
          <table:table-cell table:style-name="ce92" office:value-type="float" office:value="40">
            <text:p>40</text:p>
          </table:table-cell>
          <table:table-cell table:style-name="ce92" table:formula="of:=INT(([.E42]+1)^2*12.5)*3+20" office:value-type="float" office:value="63056">
            <text:p>63 056</text:p>
          </table:table-cell>
          <table:table-cell table:style-name="ce94" office:value-type="float" office:value="40">
            <text:p>40</text:p>
          </table:table-cell>
          <table:table-cell table:style-name="ce94" table:formula="of:=INT(([.G42]+1)^2*0.5)*3" office:value-type="float" office:value="2520">
            <text:p>2 520</text:p>
          </table:table-cell>
          <table:table-cell table:style-name="ce94" table:formula="of:=[.H42]*7" office:value-type="float" office:value="17640">
            <text:p>17 640</text:p>
          </table:table-cell>
          <table:table-cell table:style-name="ce96" office:value-type="float" office:value="40">
            <text:p>40</text:p>
          </table:table-cell>
          <table:table-cell table:style-name="ce96" table:formula="of:=INT(([.J42]+1)^2*21)*3" office:value-type="float" office:value="105903">
            <text:p>105 903</text:p>
          </table:table-cell>
          <table:table-cell table:style-name="ce96" table:formula="of:=[.K42]*4" office:value-type="float" office:value="423612">
            <text:p>423 612</text:p>
          </table:table-cell>
          <table:table-cell table:number-columns-repeated="1012"/>
        </table:table-row>
        <table:table-row table:style-name="ro1">
          <table:table-cell table:style-name="ce87" office:value-type="float" office:value="41">
            <text:p>41</text:p>
          </table:table-cell>
          <table:table-cell table:style-name="ce87" table:formula="of:=INT(([.A43]+1)^2*2.5)*3+20" office:value-type="float" office:value="13250">
            <text:p>13 250</text:p>
          </table:table-cell>
          <table:table-cell table:style-name="ce90" office:value-type="float" office:value="41">
            <text:p>41</text:p>
          </table:table-cell>
          <table:table-cell table:style-name="ce90" table:formula="of:=INT(([.C43]+1)^2*2.5)*3+20" office:value-type="float" office:value="13250">
            <text:p>13 250</text:p>
          </table:table-cell>
          <table:table-cell table:style-name="ce92" office:value-type="float" office:value="41">
            <text:p>41</text:p>
          </table:table-cell>
          <table:table-cell table:style-name="ce92" table:formula="of:=INT(([.E43]+1)^2*12.5)*3+20" office:value-type="float" office:value="66170">
            <text:p>66 170</text:p>
          </table:table-cell>
          <table:table-cell table:style-name="ce94" office:value-type="float" office:value="41">
            <text:p>41</text:p>
          </table:table-cell>
          <table:table-cell table:style-name="ce94" table:formula="of:=INT(([.G43]+1)^2*0.5)*3" office:value-type="float" office:value="2646">
            <text:p>2 646</text:p>
          </table:table-cell>
          <table:table-cell table:style-name="ce94" table:formula="of:=[.H43]*7" office:value-type="float" office:value="18522">
            <text:p>18 522</text:p>
          </table:table-cell>
          <table:table-cell table:style-name="ce96" office:value-type="float" office:value="41">
            <text:p>41</text:p>
          </table:table-cell>
          <table:table-cell table:style-name="ce96" table:formula="of:=INT(([.J43]+1)^2*21)*3" office:value-type="float" office:value="111132">
            <text:p>111 132</text:p>
          </table:table-cell>
          <table:table-cell table:style-name="ce96" table:formula="of:=[.K43]*4" office:value-type="float" office:value="444528">
            <text:p>444 528</text:p>
          </table:table-cell>
          <table:table-cell table:number-columns-repeated="1012"/>
        </table:table-row>
        <table:table-row table:style-name="ro1">
          <table:table-cell table:style-name="ce87" office:value-type="float" office:value="42">
            <text:p>42</text:p>
          </table:table-cell>
          <table:table-cell table:style-name="ce87" table:formula="of:=INT(([.A44]+1)^2*2.5)*3+20" office:value-type="float" office:value="13886">
            <text:p>13 886</text:p>
          </table:table-cell>
          <table:table-cell table:style-name="ce90" office:value-type="float" office:value="42">
            <text:p>42</text:p>
          </table:table-cell>
          <table:table-cell table:style-name="ce90" table:formula="of:=INT(([.C44]+1)^2*2.5)*3+20" office:value-type="float" office:value="13886">
            <text:p>13 886</text:p>
          </table:table-cell>
          <table:table-cell table:style-name="ce92" office:value-type="float" office:value="42">
            <text:p>42</text:p>
          </table:table-cell>
          <table:table-cell table:style-name="ce92" table:formula="of:=INT(([.E44]+1)^2*12.5)*3+20" office:value-type="float" office:value="69356">
            <text:p>69 356</text:p>
          </table:table-cell>
          <table:table-cell table:style-name="ce94" office:value-type="float" office:value="42">
            <text:p>42</text:p>
          </table:table-cell>
          <table:table-cell table:style-name="ce94" table:formula="of:=INT(([.G44]+1)^2*0.5)*3" office:value-type="float" office:value="2772">
            <text:p>2 772</text:p>
          </table:table-cell>
          <table:table-cell table:style-name="ce94" table:formula="of:=[.H44]*7" office:value-type="float" office:value="19404">
            <text:p>19 404</text:p>
          </table:table-cell>
          <table:table-cell table:style-name="ce96" office:value-type="float" office:value="42">
            <text:p>42</text:p>
          </table:table-cell>
          <table:table-cell table:style-name="ce96" table:formula="of:=INT(([.J44]+1)^2*21)*3" office:value-type="float" office:value="116487">
            <text:p>116 487</text:p>
          </table:table-cell>
          <table:table-cell table:style-name="ce96" table:formula="of:=[.K44]*4" office:value-type="float" office:value="465948">
            <text:p>465 948</text:p>
          </table:table-cell>
          <table:table-cell table:number-columns-repeated="1012"/>
        </table:table-row>
        <table:table-row table:style-name="ro1">
          <table:table-cell table:style-name="ce87" office:value-type="float" office:value="43">
            <text:p>43</text:p>
          </table:table-cell>
          <table:table-cell table:style-name="ce87" table:formula="of:=INT(([.A45]+1)^2*2.5)*3+20" office:value-type="float" office:value="14540">
            <text:p>14 540</text:p>
          </table:table-cell>
          <table:table-cell table:style-name="ce90" office:value-type="float" office:value="43">
            <text:p>43</text:p>
          </table:table-cell>
          <table:table-cell table:style-name="ce90" table:formula="of:=INT(([.C45]+1)^2*2.5)*3+20" office:value-type="float" office:value="14540">
            <text:p>14 540</text:p>
          </table:table-cell>
          <table:table-cell table:style-name="ce92" office:value-type="float" office:value="43">
            <text:p>43</text:p>
          </table:table-cell>
          <table:table-cell table:style-name="ce92" table:formula="of:=INT(([.E45]+1)^2*12.5)*3+20" office:value-type="float" office:value="72620">
            <text:p>72 620</text:p>
          </table:table-cell>
          <table:table-cell table:style-name="ce94" office:value-type="float" office:value="43">
            <text:p>43</text:p>
          </table:table-cell>
          <table:table-cell table:style-name="ce94" table:formula="of:=INT(([.G45]+1)^2*0.5)*3" office:value-type="float" office:value="2904">
            <text:p>2 904</text:p>
          </table:table-cell>
          <table:table-cell table:style-name="ce94" table:formula="of:=[.H45]*7" office:value-type="float" office:value="20328">
            <text:p>20 328</text:p>
          </table:table-cell>
          <table:table-cell table:style-name="ce96" office:value-type="float" office:value="43">
            <text:p>43</text:p>
          </table:table-cell>
          <table:table-cell table:style-name="ce96" table:formula="of:=INT(([.J45]+1)^2*21)*3" office:value-type="float" office:value="121968">
            <text:p>121 968</text:p>
          </table:table-cell>
          <table:table-cell table:style-name="ce96" table:formula="of:=[.K45]*4" office:value-type="float" office:value="487872">
            <text:p>487 872</text:p>
          </table:table-cell>
          <table:table-cell table:number-columns-repeated="1012"/>
        </table:table-row>
        <table:table-row table:style-name="ro1">
          <table:table-cell table:style-name="ce87" office:value-type="float" office:value="44">
            <text:p>44</text:p>
          </table:table-cell>
          <table:table-cell table:style-name="ce87" table:formula="of:=INT(([.A46]+1)^2*2.5)*3+20" office:value-type="float" office:value="15206">
            <text:p>15 206</text:p>
          </table:table-cell>
          <table:table-cell table:style-name="ce90" office:value-type="float" office:value="44">
            <text:p>44</text:p>
          </table:table-cell>
          <table:table-cell table:style-name="ce90" table:formula="of:=INT(([.C46]+1)^2*2.5)*3+20" office:value-type="float" office:value="15206">
            <text:p>15 206</text:p>
          </table:table-cell>
          <table:table-cell table:style-name="ce92" office:value-type="float" office:value="44">
            <text:p>44</text:p>
          </table:table-cell>
          <table:table-cell table:style-name="ce92" table:formula="of:=INT(([.E46]+1)^2*12.5)*3+20" office:value-type="float" office:value="75956">
            <text:p>75 956</text:p>
          </table:table-cell>
          <table:table-cell table:style-name="ce94" office:value-type="float" office:value="44">
            <text:p>44</text:p>
          </table:table-cell>
          <table:table-cell table:style-name="ce94" table:formula="of:=INT(([.G46]+1)^2*0.5)*3" office:value-type="float" office:value="3036">
            <text:p>3 036</text:p>
          </table:table-cell>
          <table:table-cell table:style-name="ce94" table:formula="of:=[.H46]*7" office:value-type="float" office:value="21252">
            <text:p>21 252</text:p>
          </table:table-cell>
          <table:table-cell table:style-name="ce96" office:value-type="float" office:value="44">
            <text:p>44</text:p>
          </table:table-cell>
          <table:table-cell table:style-name="ce96" table:formula="of:=INT(([.J46]+1)^2*21)*3" office:value-type="float" office:value="127575">
            <text:p>127 575</text:p>
          </table:table-cell>
          <table:table-cell table:style-name="ce96" table:formula="of:=[.K46]*4" office:value-type="float" office:value="510300">
            <text:p>510 300</text:p>
          </table:table-cell>
          <table:table-cell table:number-columns-repeated="1012"/>
        </table:table-row>
        <table:table-row table:style-name="ro1">
          <table:table-cell table:style-name="ce87" office:value-type="float" office:value="45">
            <text:p>45</text:p>
          </table:table-cell>
          <table:table-cell table:style-name="ce87" table:formula="of:=INT(([.A47]+1)^2*2.5)*3+20" office:value-type="float" office:value="15890">
            <text:p>15 890</text:p>
          </table:table-cell>
          <table:table-cell table:style-name="ce90" office:value-type="float" office:value="45">
            <text:p>45</text:p>
          </table:table-cell>
          <table:table-cell table:style-name="ce90" table:formula="of:=INT(([.C47]+1)^2*2.5)*3+20" office:value-type="float" office:value="15890">
            <text:p>15 890</text:p>
          </table:table-cell>
          <table:table-cell table:style-name="ce92" office:value-type="float" office:value="45">
            <text:p>45</text:p>
          </table:table-cell>
          <table:table-cell table:style-name="ce92" table:formula="of:=INT(([.E47]+1)^2*12.5)*3+20" office:value-type="float" office:value="79370">
            <text:p>79 370</text:p>
          </table:table-cell>
          <table:table-cell table:style-name="ce94" office:value-type="float" office:value="45">
            <text:p>45</text:p>
          </table:table-cell>
          <table:table-cell table:style-name="ce94" table:formula="of:=INT(([.G47]+1)^2*0.5)*3" office:value-type="float" office:value="3174">
            <text:p>3 174</text:p>
          </table:table-cell>
          <table:table-cell table:style-name="ce94" table:formula="of:=[.H47]*7" office:value-type="float" office:value="22218">
            <text:p>22 218</text:p>
          </table:table-cell>
          <table:table-cell table:style-name="ce96" office:value-type="float" office:value="45">
            <text:p>45</text:p>
          </table:table-cell>
          <table:table-cell table:style-name="ce96" table:formula="of:=INT(([.J47]+1)^2*21)*3" office:value-type="float" office:value="133308">
            <text:p>133 308</text:p>
          </table:table-cell>
          <table:table-cell table:style-name="ce96" table:formula="of:=[.K47]*4" office:value-type="float" office:value="533232">
            <text:p>533 232</text:p>
          </table:table-cell>
          <table:table-cell table:number-columns-repeated="1012"/>
        </table:table-row>
        <table:table-row table:style-name="ro1">
          <table:table-cell table:style-name="ce87" office:value-type="float" office:value="46">
            <text:p>46</text:p>
          </table:table-cell>
          <table:table-cell table:style-name="ce87" table:formula="of:=INT(([.A48]+1)^2*2.5)*3+20" office:value-type="float" office:value="16586">
            <text:p>16 586</text:p>
          </table:table-cell>
          <table:table-cell table:style-name="ce90" office:value-type="float" office:value="46">
            <text:p>46</text:p>
          </table:table-cell>
          <table:table-cell table:style-name="ce90" table:formula="of:=INT(([.C48]+1)^2*2.5)*3+20" office:value-type="float" office:value="16586">
            <text:p>16 586</text:p>
          </table:table-cell>
          <table:table-cell table:style-name="ce92" office:value-type="float" office:value="46">
            <text:p>46</text:p>
          </table:table-cell>
          <table:table-cell table:style-name="ce92" table:formula="of:=INT(([.E48]+1)^2*12.5)*3+20" office:value-type="float" office:value="82856">
            <text:p>82 856</text:p>
          </table:table-cell>
          <table:table-cell table:style-name="ce94" office:value-type="float" office:value="46">
            <text:p>46</text:p>
          </table:table-cell>
          <table:table-cell table:style-name="ce94" table:formula="of:=INT(([.G48]+1)^2*0.5)*3" office:value-type="float" office:value="3312">
            <text:p>3 312</text:p>
          </table:table-cell>
          <table:table-cell table:style-name="ce94" table:formula="of:=[.H48]*7" office:value-type="float" office:value="23184">
            <text:p>23 184</text:p>
          </table:table-cell>
          <table:table-cell table:style-name="ce96" office:value-type="float" office:value="46">
            <text:p>46</text:p>
          </table:table-cell>
          <table:table-cell table:style-name="ce96" table:formula="of:=INT(([.J48]+1)^2*21)*3" office:value-type="float" office:value="139167">
            <text:p>139 167</text:p>
          </table:table-cell>
          <table:table-cell table:style-name="ce96" table:formula="of:=[.K48]*4" office:value-type="float" office:value="556668">
            <text:p>556 668</text:p>
          </table:table-cell>
          <table:table-cell table:number-columns-repeated="1012"/>
        </table:table-row>
        <table:table-row table:style-name="ro1">
          <table:table-cell table:style-name="ce87" office:value-type="float" office:value="47">
            <text:p>47</text:p>
          </table:table-cell>
          <table:table-cell table:style-name="ce87" table:formula="of:=INT(([.A49]+1)^2*2.5)*3+20" office:value-type="float" office:value="17300">
            <text:p>17 300</text:p>
          </table:table-cell>
          <table:table-cell table:style-name="ce90" office:value-type="float" office:value="47">
            <text:p>47</text:p>
          </table:table-cell>
          <table:table-cell table:style-name="ce90" table:formula="of:=INT(([.C49]+1)^2*2.5)*3+20" office:value-type="float" office:value="17300">
            <text:p>17 300</text:p>
          </table:table-cell>
          <table:table-cell table:style-name="ce92" office:value-type="float" office:value="47">
            <text:p>47</text:p>
          </table:table-cell>
          <table:table-cell table:style-name="ce92" table:formula="of:=INT(([.E49]+1)^2*12.5)*3+20" office:value-type="float" office:value="86420">
            <text:p>86 420</text:p>
          </table:table-cell>
          <table:table-cell table:style-name="ce94" office:value-type="float" office:value="47">
            <text:p>47</text:p>
          </table:table-cell>
          <table:table-cell table:style-name="ce94" table:formula="of:=INT(([.G49]+1)^2*0.5)*3" office:value-type="float" office:value="3456">
            <text:p>3 456</text:p>
          </table:table-cell>
          <table:table-cell table:style-name="ce94" table:formula="of:=[.H49]*7" office:value-type="float" office:value="24192">
            <text:p>24 192</text:p>
          </table:table-cell>
          <table:table-cell table:style-name="ce96" office:value-type="float" office:value="47">
            <text:p>47</text:p>
          </table:table-cell>
          <table:table-cell table:style-name="ce96" table:formula="of:=INT(([.J49]+1)^2*21)*3" office:value-type="float" office:value="145152">
            <text:p>145 152</text:p>
          </table:table-cell>
          <table:table-cell table:style-name="ce96" table:formula="of:=[.K49]*4" office:value-type="float" office:value="580608">
            <text:p>580 608</text:p>
          </table:table-cell>
          <table:table-cell table:number-columns-repeated="1012"/>
        </table:table-row>
        <table:table-row table:style-name="ro1">
          <table:table-cell table:style-name="ce87" office:value-type="float" office:value="48">
            <text:p>48</text:p>
          </table:table-cell>
          <table:table-cell table:style-name="ce87" table:formula="of:=INT(([.A50]+1)^2*2.5)*3+20" office:value-type="float" office:value="18026">
            <text:p>18 026</text:p>
          </table:table-cell>
          <table:table-cell table:style-name="ce90" office:value-type="float" office:value="48">
            <text:p>48</text:p>
          </table:table-cell>
          <table:table-cell table:style-name="ce90" table:formula="of:=INT(([.C50]+1)^2*2.5)*3+20" office:value-type="float" office:value="18026">
            <text:p>18 026</text:p>
          </table:table-cell>
          <table:table-cell table:style-name="ce92" office:value-type="float" office:value="48">
            <text:p>48</text:p>
          </table:table-cell>
          <table:table-cell table:style-name="ce92" table:formula="of:=INT(([.E50]+1)^2*12.5)*3+20" office:value-type="float" office:value="90056">
            <text:p>90 056</text:p>
          </table:table-cell>
          <table:table-cell table:style-name="ce94" office:value-type="float" office:value="48">
            <text:p>48</text:p>
          </table:table-cell>
          <table:table-cell table:style-name="ce94" table:formula="of:=INT(([.G50]+1)^2*0.5)*3" office:value-type="float" office:value="3600">
            <text:p>3 600</text:p>
          </table:table-cell>
          <table:table-cell table:style-name="ce94" table:formula="of:=[.H50]*7" office:value-type="float" office:value="25200">
            <text:p>25 200</text:p>
          </table:table-cell>
          <table:table-cell table:style-name="ce96" office:value-type="float" office:value="48">
            <text:p>48</text:p>
          </table:table-cell>
          <table:table-cell table:style-name="ce96" table:formula="of:=INT(([.J50]+1)^2*21)*3" office:value-type="float" office:value="151263">
            <text:p>151 263</text:p>
          </table:table-cell>
          <table:table-cell table:style-name="ce96" table:formula="of:=[.K50]*4" office:value-type="float" office:value="605052">
            <text:p>605 052</text:p>
          </table:table-cell>
          <table:table-cell table:number-columns-repeated="1012"/>
        </table:table-row>
        <table:table-row table:style-name="ro1">
          <table:table-cell table:style-name="ce87" office:value-type="float" office:value="49">
            <text:p>49</text:p>
          </table:table-cell>
          <table:table-cell table:style-name="ce87" table:formula="of:=INT(([.A51]+1)^2*2.5)*3+20" office:value-type="float" office:value="18770">
            <text:p>18 770</text:p>
          </table:table-cell>
          <table:table-cell table:style-name="ce90" office:value-type="float" office:value="49">
            <text:p>49</text:p>
          </table:table-cell>
          <table:table-cell table:style-name="ce90" table:formula="of:=INT(([.C51]+1)^2*2.5)*3+20" office:value-type="float" office:value="18770">
            <text:p>18 770</text:p>
          </table:table-cell>
          <table:table-cell table:style-name="ce92" office:value-type="float" office:value="49">
            <text:p>49</text:p>
          </table:table-cell>
          <table:table-cell table:style-name="ce92" table:formula="of:=INT(([.E51]+1)^2*12.5)*3+20" office:value-type="float" office:value="93770">
            <text:p>93 770</text:p>
          </table:table-cell>
          <table:table-cell table:style-name="ce94" office:value-type="float" office:value="49">
            <text:p>49</text:p>
          </table:table-cell>
          <table:table-cell table:style-name="ce94" table:formula="of:=INT(([.G51]+1)^2*0.5)*3" office:value-type="float" office:value="3750">
            <text:p>3 750</text:p>
          </table:table-cell>
          <table:table-cell table:style-name="ce94" table:formula="of:=[.H51]*7" office:value-type="float" office:value="26250">
            <text:p>26 250</text:p>
          </table:table-cell>
          <table:table-cell table:style-name="ce96" office:value-type="float" office:value="49">
            <text:p>49</text:p>
          </table:table-cell>
          <table:table-cell table:style-name="ce96" table:formula="of:=INT(([.J51]+1)^2*21)*3" office:value-type="float" office:value="157500">
            <text:p>157 500</text:p>
          </table:table-cell>
          <table:table-cell table:style-name="ce96" table:formula="of:=[.K51]*4" office:value-type="float" office:value="630000">
            <text:p>630 000</text:p>
          </table:table-cell>
          <table:table-cell table:number-columns-repeated="1012"/>
        </table:table-row>
        <table:table-row table:style-name="ro1">
          <table:table-cell table:style-name="ce87" office:value-type="float" office:value="50">
            <text:p>50</text:p>
          </table:table-cell>
          <table:table-cell table:style-name="ce87" table:formula="of:=INT(([.A52]+1)^2*2.5)*3+20" office:value-type="float" office:value="19526">
            <text:p>19 526</text:p>
          </table:table-cell>
          <table:table-cell table:style-name="ce90" office:value-type="float" office:value="50">
            <text:p>50</text:p>
          </table:table-cell>
          <table:table-cell table:style-name="ce90" table:formula="of:=INT(([.C52]+1)^2*2.5)*3+20" office:value-type="float" office:value="19526">
            <text:p>19 526</text:p>
          </table:table-cell>
          <table:table-cell table:style-name="ce92" office:value-type="float" office:value="50">
            <text:p>50</text:p>
          </table:table-cell>
          <table:table-cell table:style-name="ce92" table:formula="of:=INT(([.E52]+1)^2*12.5)*3+20" office:value-type="float" office:value="97556">
            <text:p>97 556</text:p>
          </table:table-cell>
          <table:table-cell table:style-name="ce94" office:value-type="float" office:value="50">
            <text:p>50</text:p>
          </table:table-cell>
          <table:table-cell table:style-name="ce94" table:formula="of:=INT(([.G52]+1)^2*0.5)*3" office:value-type="float" office:value="3900">
            <text:p>3 900</text:p>
          </table:table-cell>
          <table:table-cell table:style-name="ce94" table:formula="of:=[.H52]*7" office:value-type="float" office:value="27300">
            <text:p>27 300</text:p>
          </table:table-cell>
          <table:table-cell table:style-name="ce96" office:value-type="float" office:value="50">
            <text:p>50</text:p>
          </table:table-cell>
          <table:table-cell table:style-name="ce96" table:formula="of:=INT(([.J52]+1)^2*21)*3" office:value-type="float" office:value="163863">
            <text:p>163 863</text:p>
          </table:table-cell>
          <table:table-cell table:style-name="ce96" table:formula="of:=[.K52]*4" office:value-type="float" office:value="655452">
            <text:p>655 452</text:p>
          </table:table-cell>
          <table:table-cell table:number-columns-repeated="1012"/>
        </table:table-row>
        <table:table-row table:style-name="ro1">
          <table:table-cell table:style-name="ce87" office:value-type="float" office:value="51">
            <text:p>51</text:p>
          </table:table-cell>
          <table:table-cell table:style-name="ce87" table:formula="of:=INT(([.A53]+1)^2*2.5)*3+20" office:value-type="float" office:value="20300">
            <text:p>20 300</text:p>
          </table:table-cell>
          <table:table-cell table:style-name="ce90" office:value-type="float" office:value="51">
            <text:p>51</text:p>
          </table:table-cell>
          <table:table-cell table:style-name="ce90" table:formula="of:=INT(([.C53]+1)^2*2.5)*3+20" office:value-type="float" office:value="20300">
            <text:p>20 300</text:p>
          </table:table-cell>
          <table:table-cell table:style-name="ce92" office:value-type="float" office:value="51">
            <text:p>51</text:p>
          </table:table-cell>
          <table:table-cell table:style-name="ce92" table:formula="of:=INT(([.E53]+1)^2*12.5)*3+20" office:value-type="float" office:value="101420">
            <text:p>101 420</text:p>
          </table:table-cell>
          <table:table-cell table:style-name="ce94" office:value-type="float" office:value="51">
            <text:p>51</text:p>
          </table:table-cell>
          <table:table-cell table:style-name="ce94" table:formula="of:=INT(([.G53]+1)^2*0.5)*3" office:value-type="float" office:value="4056">
            <text:p>4 056</text:p>
          </table:table-cell>
          <table:table-cell table:style-name="ce94" table:formula="of:=[.H53]*7" office:value-type="float" office:value="28392">
            <text:p>28 392</text:p>
          </table:table-cell>
          <table:table-cell table:style-name="ce96" office:value-type="float" office:value="51">
            <text:p>51</text:p>
          </table:table-cell>
          <table:table-cell table:style-name="ce96" table:formula="of:=INT(([.J53]+1)^2*21)*3" office:value-type="float" office:value="170352">
            <text:p>170 352</text:p>
          </table:table-cell>
          <table:table-cell table:style-name="ce96" table:formula="of:=[.K53]*4" office:value-type="float" office:value="681408">
            <text:p>681 408</text:p>
          </table:table-cell>
          <table:table-cell table:number-columns-repeated="1012"/>
        </table:table-row>
        <table:table-row table:style-name="ro1">
          <table:table-cell table:style-name="ce87" office:value-type="float" office:value="52">
            <text:p>52</text:p>
          </table:table-cell>
          <table:table-cell table:style-name="ce87" table:formula="of:=INT(([.A54]+1)^2*2.5)*3+20" office:value-type="float" office:value="21086">
            <text:p>21 086</text:p>
          </table:table-cell>
          <table:table-cell table:style-name="ce90" office:value-type="float" office:value="52">
            <text:p>52</text:p>
          </table:table-cell>
          <table:table-cell table:style-name="ce90" table:formula="of:=INT(([.C54]+1)^2*2.5)*3+20" office:value-type="float" office:value="21086">
            <text:p>21 086</text:p>
          </table:table-cell>
          <table:table-cell table:style-name="ce92" office:value-type="float" office:value="52">
            <text:p>52</text:p>
          </table:table-cell>
          <table:table-cell table:style-name="ce92" table:formula="of:=INT(([.E54]+1)^2*12.5)*3+20" office:value-type="float" office:value="105356">
            <text:p>105 356</text:p>
          </table:table-cell>
          <table:table-cell table:style-name="ce94" office:value-type="float" office:value="52">
            <text:p>52</text:p>
          </table:table-cell>
          <table:table-cell table:style-name="ce94" table:formula="of:=INT(([.G54]+1)^2*0.5)*3" office:value-type="float" office:value="4212">
            <text:p>4 212</text:p>
          </table:table-cell>
          <table:table-cell table:style-name="ce94" table:formula="of:=[.H54]*7" office:value-type="float" office:value="29484">
            <text:p>29 484</text:p>
          </table:table-cell>
          <table:table-cell table:style-name="ce96" office:value-type="float" office:value="52">
            <text:p>52</text:p>
          </table:table-cell>
          <table:table-cell table:style-name="ce96" table:formula="of:=INT(([.J54]+1)^2*21)*3" office:value-type="float" office:value="176967">
            <text:p>176 967</text:p>
          </table:table-cell>
          <table:table-cell table:style-name="ce96" table:formula="of:=[.K54]*4" office:value-type="float" office:value="707868">
            <text:p>707 868</text:p>
          </table:table-cell>
          <table:table-cell table:number-columns-repeated="1012"/>
        </table:table-row>
        <table:table-row table:style-name="ro1">
          <table:table-cell table:style-name="ce87" office:value-type="float" office:value="53">
            <text:p>53</text:p>
          </table:table-cell>
          <table:table-cell table:style-name="ce87" table:formula="of:=INT(([.A55]+1)^2*2.5)*3+20" office:value-type="float" office:value="21890">
            <text:p>21 890</text:p>
          </table:table-cell>
          <table:table-cell table:style-name="ce90" office:value-type="float" office:value="53">
            <text:p>53</text:p>
          </table:table-cell>
          <table:table-cell table:style-name="ce90" table:formula="of:=INT(([.C55]+1)^2*2.5)*3+20" office:value-type="float" office:value="21890">
            <text:p>21 890</text:p>
          </table:table-cell>
          <table:table-cell table:style-name="ce92" office:value-type="float" office:value="53">
            <text:p>53</text:p>
          </table:table-cell>
          <table:table-cell table:style-name="ce92" table:formula="of:=INT(([.E55]+1)^2*12.5)*3+20" office:value-type="float" office:value="109370">
            <text:p>109 370</text:p>
          </table:table-cell>
          <table:table-cell table:style-name="ce94" office:value-type="float" office:value="53">
            <text:p>53</text:p>
          </table:table-cell>
          <table:table-cell table:style-name="ce94" table:formula="of:=INT(([.G55]+1)^2*0.5)*3" office:value-type="float" office:value="4374">
            <text:p>4 374</text:p>
          </table:table-cell>
          <table:table-cell table:style-name="ce94" table:formula="of:=[.H55]*7" office:value-type="float" office:value="30618">
            <text:p>30 618</text:p>
          </table:table-cell>
          <table:table-cell table:style-name="ce96" office:value-type="float" office:value="53">
            <text:p>53</text:p>
          </table:table-cell>
          <table:table-cell table:style-name="ce96" table:formula="of:=INT(([.J55]+1)^2*21)*3" office:value-type="float" office:value="183708">
            <text:p>183 708</text:p>
          </table:table-cell>
          <table:table-cell table:style-name="ce96" table:formula="of:=[.K55]*4" office:value-type="float" office:value="734832">
            <text:p>734 832</text:p>
          </table:table-cell>
          <table:table-cell table:number-columns-repeated="1012"/>
        </table:table-row>
        <table:table-row table:style-name="ro1">
          <table:table-cell table:style-name="ce87" office:value-type="float" office:value="54">
            <text:p>54</text:p>
          </table:table-cell>
          <table:table-cell table:style-name="ce87" table:formula="of:=INT(([.A56]+1)^2*2.5)*3+20" office:value-type="float" office:value="22706">
            <text:p>22 706</text:p>
          </table:table-cell>
          <table:table-cell table:style-name="ce90" office:value-type="float" office:value="54">
            <text:p>54</text:p>
          </table:table-cell>
          <table:table-cell table:style-name="ce90" table:formula="of:=INT(([.C56]+1)^2*2.5)*3+20" office:value-type="float" office:value="22706">
            <text:p>22 706</text:p>
          </table:table-cell>
          <table:table-cell table:style-name="ce92" office:value-type="float" office:value="54">
            <text:p>54</text:p>
          </table:table-cell>
          <table:table-cell table:style-name="ce92" table:formula="of:=INT(([.E56]+1)^2*12.5)*3+20" office:value-type="float" office:value="113456">
            <text:p>113 456</text:p>
          </table:table-cell>
          <table:table-cell table:style-name="ce94" office:value-type="float" office:value="54">
            <text:p>54</text:p>
          </table:table-cell>
          <table:table-cell table:style-name="ce94" table:formula="of:=INT(([.G56]+1)^2*0.5)*3" office:value-type="float" office:value="4536">
            <text:p>4 536</text:p>
          </table:table-cell>
          <table:table-cell table:style-name="ce94" table:formula="of:=[.H56]*7" office:value-type="float" office:value="31752">
            <text:p>31 752</text:p>
          </table:table-cell>
          <table:table-cell table:style-name="ce96" office:value-type="float" office:value="54">
            <text:p>54</text:p>
          </table:table-cell>
          <table:table-cell table:style-name="ce96" table:formula="of:=INT(([.J56]+1)^2*21)*3" office:value-type="float" office:value="190575">
            <text:p>190 575</text:p>
          </table:table-cell>
          <table:table-cell table:style-name="ce96" table:formula="of:=[.K56]*4" office:value-type="float" office:value="762300">
            <text:p>762 300</text:p>
          </table:table-cell>
          <table:table-cell table:number-columns-repeated="1012"/>
        </table:table-row>
        <table:table-row table:style-name="ro1">
          <table:table-cell table:style-name="ce87" office:value-type="float" office:value="55">
            <text:p>55</text:p>
          </table:table-cell>
          <table:table-cell table:style-name="ce87" table:formula="of:=INT(([.A57]+1)^2*2.5)*3+20" office:value-type="float" office:value="23540">
            <text:p>23 540</text:p>
          </table:table-cell>
          <table:table-cell table:style-name="ce90" office:value-type="float" office:value="55">
            <text:p>55</text:p>
          </table:table-cell>
          <table:table-cell table:style-name="ce90" table:formula="of:=INT(([.C57]+1)^2*2.5)*3+20" office:value-type="float" office:value="23540">
            <text:p>23 540</text:p>
          </table:table-cell>
          <table:table-cell table:style-name="ce92" office:value-type="float" office:value="55">
            <text:p>55</text:p>
          </table:table-cell>
          <table:table-cell table:style-name="ce92" table:formula="of:=INT(([.E57]+1)^2*12.5)*3+20" office:value-type="float" office:value="117620">
            <text:p>117 620</text:p>
          </table:table-cell>
          <table:table-cell table:style-name="ce94" office:value-type="float" office:value="55">
            <text:p>55</text:p>
          </table:table-cell>
          <table:table-cell table:style-name="ce94" table:formula="of:=INT(([.G57]+1)^2*0.5)*3" office:value-type="float" office:value="4704">
            <text:p>4 704</text:p>
          </table:table-cell>
          <table:table-cell table:style-name="ce94" table:formula="of:=[.H57]*7" office:value-type="float" office:value="32928">
            <text:p>32 928</text:p>
          </table:table-cell>
          <table:table-cell table:style-name="ce96" office:value-type="float" office:value="55">
            <text:p>55</text:p>
          </table:table-cell>
          <table:table-cell table:style-name="ce96" table:formula="of:=INT(([.J57]+1)^2*21)*3" office:value-type="float" office:value="197568">
            <text:p>197 568</text:p>
          </table:table-cell>
          <table:table-cell table:style-name="ce96" table:formula="of:=[.K57]*4" office:value-type="float" office:value="790272">
            <text:p>790 272</text:p>
          </table:table-cell>
          <table:table-cell table:number-columns-repeated="1012"/>
        </table:table-row>
        <table:table-row table:style-name="ro1">
          <table:table-cell table:style-name="ce87" office:value-type="float" office:value="56">
            <text:p>56</text:p>
          </table:table-cell>
          <table:table-cell table:style-name="ce87" table:formula="of:=INT(([.A58]+1)^2*2.5)*3+20" office:value-type="float" office:value="24386">
            <text:p>24 386</text:p>
          </table:table-cell>
          <table:table-cell table:style-name="ce90" office:value-type="float" office:value="56">
            <text:p>56</text:p>
          </table:table-cell>
          <table:table-cell table:style-name="ce90" table:formula="of:=INT(([.C58]+1)^2*2.5)*3+20" office:value-type="float" office:value="24386">
            <text:p>24 386</text:p>
          </table:table-cell>
          <table:table-cell table:style-name="ce92" office:value-type="float" office:value="56">
            <text:p>56</text:p>
          </table:table-cell>
          <table:table-cell table:style-name="ce92" table:formula="of:=INT(([.E58]+1)^2*12.5)*3+20" office:value-type="float" office:value="121856">
            <text:p>121 856</text:p>
          </table:table-cell>
          <table:table-cell table:style-name="ce94" office:value-type="float" office:value="56">
            <text:p>56</text:p>
          </table:table-cell>
          <table:table-cell table:style-name="ce94" table:formula="of:=INT(([.G58]+1)^2*0.5)*3" office:value-type="float" office:value="4872">
            <text:p>4 872</text:p>
          </table:table-cell>
          <table:table-cell table:style-name="ce94" table:formula="of:=[.H58]*7" office:value-type="float" office:value="34104">
            <text:p>34 104</text:p>
          </table:table-cell>
          <table:table-cell table:style-name="ce96" office:value-type="float" office:value="56">
            <text:p>56</text:p>
          </table:table-cell>
          <table:table-cell table:style-name="ce96" table:formula="of:=INT(([.J58]+1)^2*21)*3" office:value-type="float" office:value="204687">
            <text:p>204 687</text:p>
          </table:table-cell>
          <table:table-cell table:style-name="ce96" table:formula="of:=[.K58]*4" office:value-type="float" office:value="818748">
            <text:p>818 748</text:p>
          </table:table-cell>
          <table:table-cell table:number-columns-repeated="1012"/>
        </table:table-row>
        <table:table-row table:style-name="ro1">
          <table:table-cell table:style-name="ce87" office:value-type="float" office:value="57">
            <text:p>57</text:p>
          </table:table-cell>
          <table:table-cell table:style-name="ce87" table:formula="of:=INT(([.A59]+1)^2*2.5)*3+20" office:value-type="float" office:value="25250">
            <text:p>25 250</text:p>
          </table:table-cell>
          <table:table-cell table:style-name="ce90" office:value-type="float" office:value="57">
            <text:p>57</text:p>
          </table:table-cell>
          <table:table-cell table:style-name="ce90" table:formula="of:=INT(([.C59]+1)^2*2.5)*3+20" office:value-type="float" office:value="25250">
            <text:p>25 250</text:p>
          </table:table-cell>
          <table:table-cell table:style-name="ce92" office:value-type="float" office:value="57">
            <text:p>57</text:p>
          </table:table-cell>
          <table:table-cell table:style-name="ce92" table:formula="of:=INT(([.E59]+1)^2*12.5)*3+20" office:value-type="float" office:value="126170">
            <text:p>126 170</text:p>
          </table:table-cell>
          <table:table-cell table:style-name="ce94" office:value-type="float" office:value="57">
            <text:p>57</text:p>
          </table:table-cell>
          <table:table-cell table:style-name="ce94" table:formula="of:=INT(([.G59]+1)^2*0.5)*3" office:value-type="float" office:value="5046">
            <text:p>5 046</text:p>
          </table:table-cell>
          <table:table-cell table:style-name="ce94" table:formula="of:=[.H59]*7" office:value-type="float" office:value="35322">
            <text:p>35 322</text:p>
          </table:table-cell>
          <table:table-cell table:style-name="ce96" office:value-type="float" office:value="57">
            <text:p>57</text:p>
          </table:table-cell>
          <table:table-cell table:style-name="ce96" table:formula="of:=INT(([.J59]+1)^2*21)*3" office:value-type="float" office:value="211932">
            <text:p>211 932</text:p>
          </table:table-cell>
          <table:table-cell table:style-name="ce96" table:formula="of:=[.K59]*4" office:value-type="float" office:value="847728">
            <text:p>847 728</text:p>
          </table:table-cell>
          <table:table-cell table:number-columns-repeated="1012"/>
        </table:table-row>
        <table:table-row table:style-name="ro1">
          <table:table-cell table:style-name="ce87" office:value-type="float" office:value="58">
            <text:p>58</text:p>
          </table:table-cell>
          <table:table-cell table:style-name="ce87" table:formula="of:=INT(([.A60]+1)^2*2.5)*3+20" office:value-type="float" office:value="26126">
            <text:p>26 126</text:p>
          </table:table-cell>
          <table:table-cell table:style-name="ce90" office:value-type="float" office:value="58">
            <text:p>58</text:p>
          </table:table-cell>
          <table:table-cell table:style-name="ce90" table:formula="of:=INT(([.C60]+1)^2*2.5)*3+20" office:value-type="float" office:value="26126">
            <text:p>26 126</text:p>
          </table:table-cell>
          <table:table-cell table:style-name="ce92" office:value-type="float" office:value="58">
            <text:p>58</text:p>
          </table:table-cell>
          <table:table-cell table:style-name="ce92" table:formula="of:=INT(([.E60]+1)^2*12.5)*3+20" office:value-type="float" office:value="130556">
            <text:p>130 556</text:p>
          </table:table-cell>
          <table:table-cell table:style-name="ce94" office:value-type="float" office:value="58">
            <text:p>58</text:p>
          </table:table-cell>
          <table:table-cell table:style-name="ce94" table:formula="of:=INT(([.G60]+1)^2*0.5)*3" office:value-type="float" office:value="5220">
            <text:p>5 220</text:p>
          </table:table-cell>
          <table:table-cell table:style-name="ce94" table:formula="of:=[.H60]*7" office:value-type="float" office:value="36540">
            <text:p>36 540</text:p>
          </table:table-cell>
          <table:table-cell table:style-name="ce96" office:value-type="float" office:value="58">
            <text:p>58</text:p>
          </table:table-cell>
          <table:table-cell table:style-name="ce96" table:formula="of:=INT(([.J60]+1)^2*21)*3" office:value-type="float" office:value="219303">
            <text:p>219 303</text:p>
          </table:table-cell>
          <table:table-cell table:style-name="ce96" table:formula="of:=[.K60]*4" office:value-type="float" office:value="877212">
            <text:p>877 212</text:p>
          </table:table-cell>
          <table:table-cell table:number-columns-repeated="1012"/>
        </table:table-row>
        <table:table-row table:style-name="ro1">
          <table:table-cell table:style-name="ce87" office:value-type="float" office:value="59">
            <text:p>59</text:p>
          </table:table-cell>
          <table:table-cell table:style-name="ce87" table:formula="of:=INT(([.A61]+1)^2*2.5)*3+20" office:value-type="float" office:value="27020">
            <text:p>27 020</text:p>
          </table:table-cell>
          <table:table-cell table:style-name="ce90" office:value-type="float" office:value="59">
            <text:p>59</text:p>
          </table:table-cell>
          <table:table-cell table:style-name="ce90" table:formula="of:=INT(([.C61]+1)^2*2.5)*3+20" office:value-type="float" office:value="27020">
            <text:p>27 020</text:p>
          </table:table-cell>
          <table:table-cell table:style-name="ce92" office:value-type="float" office:value="59">
            <text:p>59</text:p>
          </table:table-cell>
          <table:table-cell table:style-name="ce92" table:formula="of:=INT(([.E61]+1)^2*12.5)*3+20" office:value-type="float" office:value="135020">
            <text:p>135 020</text:p>
          </table:table-cell>
          <table:table-cell table:style-name="ce94" office:value-type="float" office:value="59">
            <text:p>59</text:p>
          </table:table-cell>
          <table:table-cell table:style-name="ce94" table:formula="of:=INT(([.G61]+1)^2*0.5)*3" office:value-type="float" office:value="5400">
            <text:p>5 400</text:p>
          </table:table-cell>
          <table:table-cell table:style-name="ce94" table:formula="of:=[.H61]*7" office:value-type="float" office:value="37800">
            <text:p>37 800</text:p>
          </table:table-cell>
          <table:table-cell table:style-name="ce96" office:value-type="float" office:value="59">
            <text:p>59</text:p>
          </table:table-cell>
          <table:table-cell table:style-name="ce96" table:formula="of:=INT(([.J61]+1)^2*21)*3" office:value-type="float" office:value="226800">
            <text:p>226 800</text:p>
          </table:table-cell>
          <table:table-cell table:style-name="ce96" table:formula="of:=[.K61]*4" office:value-type="float" office:value="907200">
            <text:p>907 200</text:p>
          </table:table-cell>
          <table:table-cell table:number-columns-repeated="1012"/>
        </table:table-row>
        <table:table-row table:style-name="ro1">
          <table:table-cell table:style-name="ce87" office:value-type="float" office:value="60">
            <text:p>60</text:p>
          </table:table-cell>
          <table:table-cell table:style-name="ce87" table:formula="of:=INT(([.A62]+1)^2*2.5)*3+20" office:value-type="float" office:value="27926">
            <text:p>27 926</text:p>
          </table:table-cell>
          <table:table-cell table:style-name="ce90" office:value-type="float" office:value="60">
            <text:p>60</text:p>
          </table:table-cell>
          <table:table-cell table:style-name="ce90" table:formula="of:=INT(([.C62]+1)^2*2.5)*3+20" office:value-type="float" office:value="27926">
            <text:p>27 926</text:p>
          </table:table-cell>
          <table:table-cell table:style-name="ce92" office:value-type="float" office:value="60">
            <text:p>60</text:p>
          </table:table-cell>
          <table:table-cell table:style-name="ce92" table:formula="of:=INT(([.E62]+1)^2*12.5)*3+20" office:value-type="float" office:value="139556">
            <text:p>139 556</text:p>
          </table:table-cell>
          <table:table-cell table:style-name="ce94" office:value-type="float" office:value="60">
            <text:p>60</text:p>
          </table:table-cell>
          <table:table-cell table:style-name="ce94" table:formula="of:=INT(([.G62]+1)^2*0.5)*3" office:value-type="float" office:value="5580">
            <text:p>5 580</text:p>
          </table:table-cell>
          <table:table-cell table:style-name="ce94" table:formula="of:=[.H62]*7" office:value-type="float" office:value="39060">
            <text:p>39 060</text:p>
          </table:table-cell>
          <table:table-cell table:style-name="ce96" office:value-type="float" office:value="60">
            <text:p>60</text:p>
          </table:table-cell>
          <table:table-cell table:style-name="ce96" table:formula="of:=INT(([.J62]+1)^2*21)*3" office:value-type="float" office:value="234423">
            <text:p>234 423</text:p>
          </table:table-cell>
          <table:table-cell table:style-name="ce96" table:formula="of:=[.K62]*4" office:value-type="float" office:value="937692">
            <text:p>937 692</text:p>
          </table:table-cell>
          <table:table-cell table:number-columns-repeated="1012"/>
        </table:table-row>
        <table:table-row table:style-name="ro1">
          <table:table-cell table:style-name="ce87" office:value-type="float" office:value="61">
            <text:p>61</text:p>
          </table:table-cell>
          <table:table-cell table:style-name="ce87" table:formula="of:=INT(([.A63]+1)^2*2.5)*3+20" office:value-type="float" office:value="28850">
            <text:p>28 850</text:p>
          </table:table-cell>
          <table:table-cell table:style-name="ce90" office:value-type="float" office:value="61">
            <text:p>61</text:p>
          </table:table-cell>
          <table:table-cell table:style-name="ce90" table:formula="of:=INT(([.C63]+1)^2*2.5)*3+20" office:value-type="float" office:value="28850">
            <text:p>28 850</text:p>
          </table:table-cell>
          <table:table-cell table:style-name="ce92" office:value-type="float" office:value="61">
            <text:p>61</text:p>
          </table:table-cell>
          <table:table-cell table:style-name="ce92" table:formula="of:=INT(([.E63]+1)^2*12.5)*3+20" office:value-type="float" office:value="144170">
            <text:p>144 170</text:p>
          </table:table-cell>
          <table:table-cell table:style-name="ce94" office:value-type="float" office:value="61">
            <text:p>61</text:p>
          </table:table-cell>
          <table:table-cell table:style-name="ce94" table:formula="of:=INT(([.G63]+1)^2*0.5)*3" office:value-type="float" office:value="5766">
            <text:p>5 766</text:p>
          </table:table-cell>
          <table:table-cell table:style-name="ce94" table:formula="of:=[.H63]*7" office:value-type="float" office:value="40362">
            <text:p>40 362</text:p>
          </table:table-cell>
          <table:table-cell table:style-name="ce96" office:value-type="float" office:value="61">
            <text:p>61</text:p>
          </table:table-cell>
          <table:table-cell table:style-name="ce96" table:formula="of:=INT(([.J63]+1)^2*21)*3" office:value-type="float" office:value="242172">
            <text:p>242 172</text:p>
          </table:table-cell>
          <table:table-cell table:style-name="ce96" table:formula="of:=[.K63]*4" office:value-type="float" office:value="968688">
            <text:p>968 688</text:p>
          </table:table-cell>
          <table:table-cell table:number-columns-repeated="1012"/>
        </table:table-row>
        <table:table-row table:style-name="ro1">
          <table:table-cell table:style-name="ce87" office:value-type="float" office:value="62">
            <text:p>62</text:p>
          </table:table-cell>
          <table:table-cell table:style-name="ce87" table:formula="of:=INT(([.A64]+1)^2*2.5)*3+20" office:value-type="float" office:value="29786">
            <text:p>29 786</text:p>
          </table:table-cell>
          <table:table-cell table:style-name="ce90" office:value-type="float" office:value="62">
            <text:p>62</text:p>
          </table:table-cell>
          <table:table-cell table:style-name="ce90" table:formula="of:=INT(([.C64]+1)^2*2.5)*3+20" office:value-type="float" office:value="29786">
            <text:p>29 786</text:p>
          </table:table-cell>
          <table:table-cell table:style-name="ce92" office:value-type="float" office:value="62">
            <text:p>62</text:p>
          </table:table-cell>
          <table:table-cell table:style-name="ce92" table:formula="of:=INT(([.E64]+1)^2*12.5)*3+20" office:value-type="float" office:value="148856">
            <text:p>148 856</text:p>
          </table:table-cell>
          <table:table-cell table:style-name="ce94" office:value-type="float" office:value="62">
            <text:p>62</text:p>
          </table:table-cell>
          <table:table-cell table:style-name="ce94" table:formula="of:=INT(([.G64]+1)^2*0.5)*3" office:value-type="float" office:value="5952">
            <text:p>5 952</text:p>
          </table:table-cell>
          <table:table-cell table:style-name="ce94" table:formula="of:=[.H64]*7" office:value-type="float" office:value="41664">
            <text:p>41 664</text:p>
          </table:table-cell>
          <table:table-cell table:style-name="ce96" office:value-type="float" office:value="62">
            <text:p>62</text:p>
          </table:table-cell>
          <table:table-cell table:style-name="ce96" table:formula="of:=INT(([.J64]+1)^2*21)*3" office:value-type="float" office:value="250047">
            <text:p>250 047</text:p>
          </table:table-cell>
          <table:table-cell table:style-name="ce96" table:formula="of:=[.K64]*4" office:value-type="float" office:value="1000188">
            <text:p>1 000 188</text:p>
          </table:table-cell>
          <table:table-cell table:number-columns-repeated="1012"/>
        </table:table-row>
        <table:table-row table:style-name="ro1">
          <table:table-cell table:style-name="ce87" office:value-type="float" office:value="63">
            <text:p>63</text:p>
          </table:table-cell>
          <table:table-cell table:style-name="ce87" table:formula="of:=INT(([.A65]+1)^2*2.5)*3+20" office:value-type="float" office:value="30740">
            <text:p>30 740</text:p>
          </table:table-cell>
          <table:table-cell table:style-name="ce90" office:value-type="float" office:value="63">
            <text:p>63</text:p>
          </table:table-cell>
          <table:table-cell table:style-name="ce90" table:formula="of:=INT(([.C65]+1)^2*2.5)*3+20" office:value-type="float" office:value="30740">
            <text:p>30 740</text:p>
          </table:table-cell>
          <table:table-cell table:style-name="ce92" office:value-type="float" office:value="63">
            <text:p>63</text:p>
          </table:table-cell>
          <table:table-cell table:style-name="ce92" table:formula="of:=INT(([.E65]+1)^2*12.5)*3+20" office:value-type="float" office:value="153620">
            <text:p>153 620</text:p>
          </table:table-cell>
          <table:table-cell table:style-name="ce94" office:value-type="float" office:value="63">
            <text:p>63</text:p>
          </table:table-cell>
          <table:table-cell table:style-name="ce94" table:formula="of:=INT(([.G65]+1)^2*0.5)*3" office:value-type="float" office:value="6144">
            <text:p>6 144</text:p>
          </table:table-cell>
          <table:table-cell table:style-name="ce94" table:formula="of:=[.H65]*7" office:value-type="float" office:value="43008">
            <text:p>43 008</text:p>
          </table:table-cell>
          <table:table-cell table:style-name="ce96" office:value-type="float" office:value="63">
            <text:p>63</text:p>
          </table:table-cell>
          <table:table-cell table:style-name="ce96" table:formula="of:=INT(([.J65]+1)^2*21)*3" office:value-type="float" office:value="258048">
            <text:p>258 048</text:p>
          </table:table-cell>
          <table:table-cell table:style-name="ce96" table:formula="of:=[.K65]*4" office:value-type="float" office:value="1032192">
            <text:p>1 032 192</text:p>
          </table:table-cell>
          <table:table-cell table:number-columns-repeated="1012"/>
        </table:table-row>
        <table:table-row table:style-name="ro1">
          <table:table-cell table:style-name="ce87" office:value-type="float" office:value="64">
            <text:p>64</text:p>
          </table:table-cell>
          <table:table-cell table:style-name="ce87" table:formula="of:=INT(([.A66]+1)^2*2.5)*3+20" office:value-type="float" office:value="31706">
            <text:p>31 706</text:p>
          </table:table-cell>
          <table:table-cell table:style-name="ce90" office:value-type="float" office:value="64">
            <text:p>64</text:p>
          </table:table-cell>
          <table:table-cell table:style-name="ce90" table:formula="of:=INT(([.C66]+1)^2*2.5)*3+20" office:value-type="float" office:value="31706">
            <text:p>31 706</text:p>
          </table:table-cell>
          <table:table-cell table:style-name="ce92" office:value-type="float" office:value="64">
            <text:p>64</text:p>
          </table:table-cell>
          <table:table-cell table:style-name="ce92" table:formula="of:=INT(([.E66]+1)^2*12.5)*3+20" office:value-type="float" office:value="158456">
            <text:p>158 456</text:p>
          </table:table-cell>
          <table:table-cell table:style-name="ce94" office:value-type="float" office:value="64">
            <text:p>64</text:p>
          </table:table-cell>
          <table:table-cell table:style-name="ce94" table:formula="of:=INT(([.G66]+1)^2*0.5)*3" office:value-type="float" office:value="6336">
            <text:p>6 336</text:p>
          </table:table-cell>
          <table:table-cell table:style-name="ce94" table:formula="of:=[.H66]*7" office:value-type="float" office:value="44352">
            <text:p>44 352</text:p>
          </table:table-cell>
          <table:table-cell table:style-name="ce96" office:value-type="float" office:value="64">
            <text:p>64</text:p>
          </table:table-cell>
          <table:table-cell table:style-name="ce96" table:formula="of:=INT(([.J66]+1)^2*21)*3" office:value-type="float" office:value="266175">
            <text:p>266 175</text:p>
          </table:table-cell>
          <table:table-cell table:style-name="ce96" table:formula="of:=[.K66]*4" office:value-type="float" office:value="1064700">
            <text:p>1 064 700</text:p>
          </table:table-cell>
          <table:table-cell table:number-columns-repeated="1012"/>
        </table:table-row>
        <table:table-row table:style-name="ro1">
          <table:table-cell table:style-name="ce87" office:value-type="float" office:value="65">
            <text:p>65</text:p>
          </table:table-cell>
          <table:table-cell table:style-name="ce87" table:formula="of:=INT(([.A67]+1)^2*2.5)*3+20" office:value-type="float" office:value="32690">
            <text:p>32 690</text:p>
          </table:table-cell>
          <table:table-cell table:style-name="ce90" office:value-type="float" office:value="65">
            <text:p>65</text:p>
          </table:table-cell>
          <table:table-cell table:style-name="ce90" table:formula="of:=INT(([.C67]+1)^2*2.5)*3+20" office:value-type="float" office:value="32690">
            <text:p>32 690</text:p>
          </table:table-cell>
          <table:table-cell table:style-name="ce92" office:value-type="float" office:value="65">
            <text:p>65</text:p>
          </table:table-cell>
          <table:table-cell table:style-name="ce92" table:formula="of:=INT(([.E67]+1)^2*12.5)*3+20" office:value-type="float" office:value="163370">
            <text:p>163 370</text:p>
          </table:table-cell>
          <table:table-cell table:style-name="ce94" office:value-type="float" office:value="65">
            <text:p>65</text:p>
          </table:table-cell>
          <table:table-cell table:style-name="ce94" table:formula="of:=INT(([.G67]+1)^2*0.5)*3" office:value-type="float" office:value="6534">
            <text:p>6 534</text:p>
          </table:table-cell>
          <table:table-cell table:style-name="ce94" table:formula="of:=[.H67]*7" office:value-type="float" office:value="45738">
            <text:p>45 738</text:p>
          </table:table-cell>
          <table:table-cell table:style-name="ce96" office:value-type="float" office:value="65">
            <text:p>65</text:p>
          </table:table-cell>
          <table:table-cell table:style-name="ce96" table:formula="of:=INT(([.J67]+1)^2*21)*3" office:value-type="float" office:value="274428">
            <text:p>274 428</text:p>
          </table:table-cell>
          <table:table-cell table:style-name="ce96" table:formula="of:=[.K67]*4" office:value-type="float" office:value="1097712">
            <text:p>1 097 712</text:p>
          </table:table-cell>
          <table:table-cell table:number-columns-repeated="1012"/>
        </table:table-row>
        <table:table-row table:style-name="ro1">
          <table:table-cell table:style-name="ce87" office:value-type="float" office:value="66">
            <text:p>66</text:p>
          </table:table-cell>
          <table:table-cell table:style-name="ce87" table:formula="of:=INT(([.A68]+1)^2*2.5)*3+20" office:value-type="float" office:value="33686">
            <text:p>33 686</text:p>
          </table:table-cell>
          <table:table-cell table:style-name="ce90" office:value-type="float" office:value="66">
            <text:p>66</text:p>
          </table:table-cell>
          <table:table-cell table:style-name="ce90" table:formula="of:=INT(([.C68]+1)^2*2.5)*3+20" office:value-type="float" office:value="33686">
            <text:p>33 686</text:p>
          </table:table-cell>
          <table:table-cell table:style-name="ce92" office:value-type="float" office:value="66">
            <text:p>66</text:p>
          </table:table-cell>
          <table:table-cell table:style-name="ce92" table:formula="of:=INT(([.E68]+1)^2*12.5)*3+20" office:value-type="float" office:value="168356">
            <text:p>168 356</text:p>
          </table:table-cell>
          <table:table-cell table:style-name="ce94" office:value-type="float" office:value="66">
            <text:p>66</text:p>
          </table:table-cell>
          <table:table-cell table:style-name="ce94" table:formula="of:=INT(([.G68]+1)^2*0.5)*3" office:value-type="float" office:value="6732">
            <text:p>6 732</text:p>
          </table:table-cell>
          <table:table-cell table:style-name="ce94" table:formula="of:=[.H68]*7" office:value-type="float" office:value="47124">
            <text:p>47 124</text:p>
          </table:table-cell>
          <table:table-cell table:style-name="ce96" office:value-type="float" office:value="66">
            <text:p>66</text:p>
          </table:table-cell>
          <table:table-cell table:style-name="ce96" table:formula="of:=INT(([.J68]+1)^2*21)*3" office:value-type="float" office:value="282807">
            <text:p>282 807</text:p>
          </table:table-cell>
          <table:table-cell table:style-name="ce96" table:formula="of:=[.K68]*4" office:value-type="float" office:value="1131228">
            <text:p>1 131 228</text:p>
          </table:table-cell>
          <table:table-cell table:number-columns-repeated="1012"/>
        </table:table-row>
        <table:table-row table:style-name="ro1">
          <table:table-cell table:style-name="ce87" office:value-type="float" office:value="67">
            <text:p>67</text:p>
          </table:table-cell>
          <table:table-cell table:style-name="ce87" table:formula="of:=INT(([.A69]+1)^2*2.5)*3+20" office:value-type="float" office:value="34700">
            <text:p>34 700</text:p>
          </table:table-cell>
          <table:table-cell table:style-name="ce90" office:value-type="float" office:value="67">
            <text:p>67</text:p>
          </table:table-cell>
          <table:table-cell table:style-name="ce90" table:formula="of:=INT(([.C69]+1)^2*2.5)*3+20" office:value-type="float" office:value="34700">
            <text:p>34 700</text:p>
          </table:table-cell>
          <table:table-cell table:style-name="ce92" office:value-type="float" office:value="67">
            <text:p>67</text:p>
          </table:table-cell>
          <table:table-cell table:style-name="ce92" table:formula="of:=INT(([.E69]+1)^2*12.5)*3+20" office:value-type="float" office:value="173420">
            <text:p>173 420</text:p>
          </table:table-cell>
          <table:table-cell table:style-name="ce94" office:value-type="float" office:value="67">
            <text:p>67</text:p>
          </table:table-cell>
          <table:table-cell table:style-name="ce94" table:formula="of:=INT(([.G69]+1)^2*0.5)*3" office:value-type="float" office:value="6936">
            <text:p>6 936</text:p>
          </table:table-cell>
          <table:table-cell table:style-name="ce94" table:formula="of:=[.H69]*7" office:value-type="float" office:value="48552">
            <text:p>48 552</text:p>
          </table:table-cell>
          <table:table-cell table:style-name="ce96" office:value-type="float" office:value="67">
            <text:p>67</text:p>
          </table:table-cell>
          <table:table-cell table:style-name="ce96" table:formula="of:=INT(([.J69]+1)^2*21)*3" office:value-type="float" office:value="291312">
            <text:p>291 312</text:p>
          </table:table-cell>
          <table:table-cell table:style-name="ce96" table:formula="of:=[.K69]*4" office:value-type="float" office:value="1165248">
            <text:p>1 165 248</text:p>
          </table:table-cell>
          <table:table-cell table:number-columns-repeated="1012"/>
        </table:table-row>
        <table:table-row table:style-name="ro1">
          <table:table-cell table:style-name="ce87" office:value-type="float" office:value="68">
            <text:p>68</text:p>
          </table:table-cell>
          <table:table-cell table:style-name="ce87" table:formula="of:=INT(([.A70]+1)^2*2.5)*3+20" office:value-type="float" office:value="35726">
            <text:p>35 726</text:p>
          </table:table-cell>
          <table:table-cell table:style-name="ce90" office:value-type="float" office:value="68">
            <text:p>68</text:p>
          </table:table-cell>
          <table:table-cell table:style-name="ce90" table:formula="of:=INT(([.C70]+1)^2*2.5)*3+20" office:value-type="float" office:value="35726">
            <text:p>35 726</text:p>
          </table:table-cell>
          <table:table-cell table:style-name="ce92" office:value-type="float" office:value="68">
            <text:p>68</text:p>
          </table:table-cell>
          <table:table-cell table:style-name="ce92" table:formula="of:=INT(([.E70]+1)^2*12.5)*3+20" office:value-type="float" office:value="178556">
            <text:p>178 556</text:p>
          </table:table-cell>
          <table:table-cell table:style-name="ce94" office:value-type="float" office:value="68">
            <text:p>68</text:p>
          </table:table-cell>
          <table:table-cell table:style-name="ce94" table:formula="of:=INT(([.G70]+1)^2*0.5)*3" office:value-type="float" office:value="7140">
            <text:p>7 140</text:p>
          </table:table-cell>
          <table:table-cell table:style-name="ce94" table:formula="of:=[.H70]*7" office:value-type="float" office:value="49980">
            <text:p>49 980</text:p>
          </table:table-cell>
          <table:table-cell table:style-name="ce96" office:value-type="float" office:value="68">
            <text:p>68</text:p>
          </table:table-cell>
          <table:table-cell table:style-name="ce96" table:formula="of:=INT(([.J70]+1)^2*21)*3" office:value-type="float" office:value="299943">
            <text:p>299 943</text:p>
          </table:table-cell>
          <table:table-cell table:style-name="ce96" table:formula="of:=[.K70]*4" office:value-type="float" office:value="1199772">
            <text:p>1 199 772</text:p>
          </table:table-cell>
          <table:table-cell table:number-columns-repeated="1012"/>
        </table:table-row>
        <table:table-row table:style-name="ro1">
          <table:table-cell table:style-name="ce87" office:value-type="float" office:value="69">
            <text:p>69</text:p>
          </table:table-cell>
          <table:table-cell table:style-name="ce87" table:formula="of:=INT(([.A71]+1)^2*2.5)*3+20" office:value-type="float" office:value="36770">
            <text:p>36 770</text:p>
          </table:table-cell>
          <table:table-cell table:style-name="ce90" office:value-type="float" office:value="69">
            <text:p>69</text:p>
          </table:table-cell>
          <table:table-cell table:style-name="ce90" table:formula="of:=INT(([.C71]+1)^2*2.5)*3+20" office:value-type="float" office:value="36770">
            <text:p>36 770</text:p>
          </table:table-cell>
          <table:table-cell table:style-name="ce92" office:value-type="float" office:value="69">
            <text:p>69</text:p>
          </table:table-cell>
          <table:table-cell table:style-name="ce92" table:formula="of:=INT(([.E71]+1)^2*12.5)*3+20" office:value-type="float" office:value="183770">
            <text:p>183 770</text:p>
          </table:table-cell>
          <table:table-cell table:style-name="ce94" office:value-type="float" office:value="69">
            <text:p>69</text:p>
          </table:table-cell>
          <table:table-cell table:style-name="ce94" table:formula="of:=INT(([.G71]+1)^2*0.5)*3" office:value-type="float" office:value="7350">
            <text:p>7 350</text:p>
          </table:table-cell>
          <table:table-cell table:style-name="ce94" table:formula="of:=[.H71]*7" office:value-type="float" office:value="51450">
            <text:p>51 450</text:p>
          </table:table-cell>
          <table:table-cell table:style-name="ce96" office:value-type="float" office:value="69">
            <text:p>69</text:p>
          </table:table-cell>
          <table:table-cell table:style-name="ce96" table:formula="of:=INT(([.J71]+1)^2*21)*3" office:value-type="float" office:value="308700">
            <text:p>308 700</text:p>
          </table:table-cell>
          <table:table-cell table:style-name="ce96" table:formula="of:=[.K71]*4" office:value-type="float" office:value="1234800">
            <text:p>1 234 800</text:p>
          </table:table-cell>
          <table:table-cell table:number-columns-repeated="1012"/>
        </table:table-row>
        <table:table-row table:style-name="ro1">
          <table:table-cell table:style-name="ce87" office:value-type="float" office:value="70">
            <text:p>70</text:p>
          </table:table-cell>
          <table:table-cell table:style-name="ce87" table:formula="of:=INT(([.A72]+1)^2*2.5)*3+20" office:value-type="float" office:value="37826">
            <text:p>37 826</text:p>
          </table:table-cell>
          <table:table-cell table:style-name="ce90" office:value-type="float" office:value="70">
            <text:p>70</text:p>
          </table:table-cell>
          <table:table-cell table:style-name="ce90" table:formula="of:=INT(([.C72]+1)^2*2.5)*3+20" office:value-type="float" office:value="37826">
            <text:p>37 826</text:p>
          </table:table-cell>
          <table:table-cell table:style-name="ce92" office:value-type="float" office:value="70">
            <text:p>70</text:p>
          </table:table-cell>
          <table:table-cell table:style-name="ce92" table:formula="of:=INT(([.E72]+1)^2*12.5)*3+20" office:value-type="float" office:value="189056">
            <text:p>189 056</text:p>
          </table:table-cell>
          <table:table-cell table:style-name="ce94" office:value-type="float" office:value="70">
            <text:p>70</text:p>
          </table:table-cell>
          <table:table-cell table:style-name="ce94" table:formula="of:=INT(([.G72]+1)^2*0.5)*3" office:value-type="float" office:value="7560">
            <text:p>7 560</text:p>
          </table:table-cell>
          <table:table-cell table:style-name="ce94" table:formula="of:=[.H72]*7" office:value-type="float" office:value="52920">
            <text:p>52 920</text:p>
          </table:table-cell>
          <table:table-cell table:style-name="ce96" office:value-type="float" office:value="70">
            <text:p>70</text:p>
          </table:table-cell>
          <table:table-cell table:style-name="ce96" table:formula="of:=INT(([.J72]+1)^2*21)*3" office:value-type="float" office:value="317583">
            <text:p>317 583</text:p>
          </table:table-cell>
          <table:table-cell table:style-name="ce96" table:formula="of:=[.K72]*4" office:value-type="float" office:value="1270332">
            <text:p>1 270 332</text:p>
          </table:table-cell>
          <table:table-cell table:number-columns-repeated="1012"/>
        </table:table-row>
        <table:table-row table:style-name="ro1">
          <table:table-cell table:style-name="ce87" office:value-type="float" office:value="71">
            <text:p>71</text:p>
          </table:table-cell>
          <table:table-cell table:style-name="ce87" table:formula="of:=INT(([.A73]+1)^2*2.5)*3+20" office:value-type="float" office:value="38900">
            <text:p>38 900</text:p>
          </table:table-cell>
          <table:table-cell table:style-name="ce90" office:value-type="float" office:value="71">
            <text:p>71</text:p>
          </table:table-cell>
          <table:table-cell table:style-name="ce90" table:formula="of:=INT(([.C73]+1)^2*2.5)*3+20" office:value-type="float" office:value="38900">
            <text:p>38 900</text:p>
          </table:table-cell>
          <table:table-cell table:style-name="ce92" office:value-type="float" office:value="71">
            <text:p>71</text:p>
          </table:table-cell>
          <table:table-cell table:style-name="ce92" table:formula="of:=INT(([.E73]+1)^2*12.5)*3+20" office:value-type="float" office:value="194420">
            <text:p>194 420</text:p>
          </table:table-cell>
          <table:table-cell table:style-name="ce94" office:value-type="float" office:value="71">
            <text:p>71</text:p>
          </table:table-cell>
          <table:table-cell table:style-name="ce94" table:formula="of:=INT(([.G73]+1)^2*0.5)*3" office:value-type="float" office:value="7776">
            <text:p>7 776</text:p>
          </table:table-cell>
          <table:table-cell table:style-name="ce94" table:formula="of:=[.H73]*7" office:value-type="float" office:value="54432">
            <text:p>54 432</text:p>
          </table:table-cell>
          <table:table-cell table:style-name="ce96" office:value-type="float" office:value="71">
            <text:p>71</text:p>
          </table:table-cell>
          <table:table-cell table:style-name="ce96" table:formula="of:=INT(([.J73]+1)^2*21)*3" office:value-type="float" office:value="326592">
            <text:p>326 592</text:p>
          </table:table-cell>
          <table:table-cell table:style-name="ce96" table:formula="of:=[.K73]*4" office:value-type="float" office:value="1306368">
            <text:p>1 306 368</text:p>
          </table:table-cell>
          <table:table-cell table:number-columns-repeated="1012"/>
        </table:table-row>
        <table:table-row table:style-name="ro1">
          <table:table-cell table:style-name="ce87" office:value-type="float" office:value="72">
            <text:p>72</text:p>
          </table:table-cell>
          <table:table-cell table:style-name="ce87" table:formula="of:=INT(([.A74]+1)^2*2.5)*3+20" office:value-type="float" office:value="39986">
            <text:p>39 986</text:p>
          </table:table-cell>
          <table:table-cell table:style-name="ce90" office:value-type="float" office:value="72">
            <text:p>72</text:p>
          </table:table-cell>
          <table:table-cell table:style-name="ce90" table:formula="of:=INT(([.C74]+1)^2*2.5)*3+20" office:value-type="float" office:value="39986">
            <text:p>39 986</text:p>
          </table:table-cell>
          <table:table-cell table:style-name="ce92" office:value-type="float" office:value="72">
            <text:p>72</text:p>
          </table:table-cell>
          <table:table-cell table:style-name="ce92" table:formula="of:=INT(([.E74]+1)^2*12.5)*3+20" office:value-type="float" office:value="199856">
            <text:p>199 856</text:p>
          </table:table-cell>
          <table:table-cell table:style-name="ce94" office:value-type="float" office:value="72">
            <text:p>72</text:p>
          </table:table-cell>
          <table:table-cell table:style-name="ce94" table:formula="of:=INT(([.G74]+1)^2*0.5)*3" office:value-type="float" office:value="7992">
            <text:p>7 992</text:p>
          </table:table-cell>
          <table:table-cell table:style-name="ce94" table:formula="of:=[.H74]*7" office:value-type="float" office:value="55944">
            <text:p>55 944</text:p>
          </table:table-cell>
          <table:table-cell table:style-name="ce96" office:value-type="float" office:value="72">
            <text:p>72</text:p>
          </table:table-cell>
          <table:table-cell table:style-name="ce96" table:formula="of:=INT(([.J74]+1)^2*21)*3" office:value-type="float" office:value="335727">
            <text:p>335 727</text:p>
          </table:table-cell>
          <table:table-cell table:style-name="ce96" table:formula="of:=[.K74]*4" office:value-type="float" office:value="1342908">
            <text:p>1 342 908</text:p>
          </table:table-cell>
          <table:table-cell table:number-columns-repeated="1012"/>
        </table:table-row>
        <table:table-row table:style-name="ro1">
          <table:table-cell table:style-name="ce87" office:value-type="float" office:value="73">
            <text:p>73</text:p>
          </table:table-cell>
          <table:table-cell table:style-name="ce87" table:formula="of:=INT(([.A75]+1)^2*2.5)*3+20" office:value-type="float" office:value="41090">
            <text:p>41 090</text:p>
          </table:table-cell>
          <table:table-cell table:style-name="ce90" office:value-type="float" office:value="73">
            <text:p>73</text:p>
          </table:table-cell>
          <table:table-cell table:style-name="ce90" table:formula="of:=INT(([.C75]+1)^2*2.5)*3+20" office:value-type="float" office:value="41090">
            <text:p>41 090</text:p>
          </table:table-cell>
          <table:table-cell table:style-name="ce92" office:value-type="float" office:value="73">
            <text:p>73</text:p>
          </table:table-cell>
          <table:table-cell table:style-name="ce92" table:formula="of:=INT(([.E75]+1)^2*12.5)*3+20" office:value-type="float" office:value="205370">
            <text:p>205 370</text:p>
          </table:table-cell>
          <table:table-cell table:style-name="ce94" office:value-type="float" office:value="73">
            <text:p>73</text:p>
          </table:table-cell>
          <table:table-cell table:style-name="ce94" table:formula="of:=INT(([.G75]+1)^2*0.5)*3" office:value-type="float" office:value="8214">
            <text:p>8 214</text:p>
          </table:table-cell>
          <table:table-cell table:style-name="ce94" table:formula="of:=[.H75]*7" office:value-type="float" office:value="57498">
            <text:p>57 498</text:p>
          </table:table-cell>
          <table:table-cell table:style-name="ce96" office:value-type="float" office:value="73">
            <text:p>73</text:p>
          </table:table-cell>
          <table:table-cell table:style-name="ce96" table:formula="of:=INT(([.J75]+1)^2*21)*3" office:value-type="float" office:value="344988">
            <text:p>344 988</text:p>
          </table:table-cell>
          <table:table-cell table:style-name="ce96" table:formula="of:=[.K75]*4" office:value-type="float" office:value="1379952">
            <text:p>1 379 952</text:p>
          </table:table-cell>
          <table:table-cell table:number-columns-repeated="1012"/>
        </table:table-row>
        <table:table-row table:style-name="ro1">
          <table:table-cell table:style-name="ce87" office:value-type="float" office:value="74">
            <text:p>74</text:p>
          </table:table-cell>
          <table:table-cell table:style-name="ce87" table:formula="of:=INT(([.A76]+1)^2*2.5)*3+20" office:value-type="float" office:value="42206">
            <text:p>42 206</text:p>
          </table:table-cell>
          <table:table-cell table:style-name="ce90" office:value-type="float" office:value="74">
            <text:p>74</text:p>
          </table:table-cell>
          <table:table-cell table:style-name="ce90" table:formula="of:=INT(([.C76]+1)^2*2.5)*3+20" office:value-type="float" office:value="42206">
            <text:p>42 206</text:p>
          </table:table-cell>
          <table:table-cell table:style-name="ce92" office:value-type="float" office:value="74">
            <text:p>74</text:p>
          </table:table-cell>
          <table:table-cell table:style-name="ce92" table:formula="of:=INT(([.E76]+1)^2*12.5)*3+20" office:value-type="float" office:value="210956">
            <text:p>210 956</text:p>
          </table:table-cell>
          <table:table-cell table:style-name="ce94" office:value-type="float" office:value="74">
            <text:p>74</text:p>
          </table:table-cell>
          <table:table-cell table:style-name="ce94" table:formula="of:=INT(([.G76]+1)^2*0.5)*3" office:value-type="float" office:value="8436">
            <text:p>8 436</text:p>
          </table:table-cell>
          <table:table-cell table:style-name="ce94" table:formula="of:=[.H76]*7" office:value-type="float" office:value="59052">
            <text:p>59 052</text:p>
          </table:table-cell>
          <table:table-cell table:style-name="ce96" office:value-type="float" office:value="74">
            <text:p>74</text:p>
          </table:table-cell>
          <table:table-cell table:style-name="ce96" table:formula="of:=INT(([.J76]+1)^2*21)*3" office:value-type="float" office:value="354375">
            <text:p>354 375</text:p>
          </table:table-cell>
          <table:table-cell table:style-name="ce96" table:formula="of:=[.K76]*4" office:value-type="float" office:value="1417500">
            <text:p>1 417 500</text:p>
          </table:table-cell>
          <table:table-cell table:number-columns-repeated="1012"/>
        </table:table-row>
        <table:table-row table:style-name="ro1">
          <table:table-cell table:style-name="ce87" office:value-type="float" office:value="75">
            <text:p>75</text:p>
          </table:table-cell>
          <table:table-cell table:style-name="ce87" table:formula="of:=INT(([.A77]+1)^2*2.5)*3+20" office:value-type="float" office:value="43340">
            <text:p>43 340</text:p>
          </table:table-cell>
          <table:table-cell table:style-name="ce90" office:value-type="float" office:value="75">
            <text:p>75</text:p>
          </table:table-cell>
          <table:table-cell table:style-name="ce90" table:formula="of:=INT(([.C77]+1)^2*2.5)*3+20" office:value-type="float" office:value="43340">
            <text:p>43 340</text:p>
          </table:table-cell>
          <table:table-cell table:style-name="ce92" office:value-type="float" office:value="75">
            <text:p>75</text:p>
          </table:table-cell>
          <table:table-cell table:style-name="ce92" table:formula="of:=INT(([.E77]+1)^2*12.5)*3+20" office:value-type="float" office:value="216620">
            <text:p>216 620</text:p>
          </table:table-cell>
          <table:table-cell table:style-name="ce94" office:value-type="float" office:value="75">
            <text:p>75</text:p>
          </table:table-cell>
          <table:table-cell table:style-name="ce94" table:formula="of:=INT(([.G77]+1)^2*0.5)*3" office:value-type="float" office:value="8664">
            <text:p>8 664</text:p>
          </table:table-cell>
          <table:table-cell table:style-name="ce94" table:formula="of:=[.H77]*7" office:value-type="float" office:value="60648">
            <text:p>60 648</text:p>
          </table:table-cell>
          <table:table-cell table:style-name="ce96" office:value-type="float" office:value="75">
            <text:p>75</text:p>
          </table:table-cell>
          <table:table-cell table:style-name="ce96" table:formula="of:=INT(([.J77]+1)^2*21)*3" office:value-type="float" office:value="363888">
            <text:p>363 888</text:p>
          </table:table-cell>
          <table:table-cell table:style-name="ce96" table:formula="of:=[.K77]*4" office:value-type="float" office:value="1455552">
            <text:p>1 455 552</text:p>
          </table:table-cell>
          <table:table-cell table:number-columns-repeated="1012"/>
        </table:table-row>
        <table:table-row table:style-name="ro1">
          <table:table-cell table:style-name="ce87" office:value-type="float" office:value="76">
            <text:p>76</text:p>
          </table:table-cell>
          <table:table-cell table:style-name="ce87" table:formula="of:=INT(([.A78]+1)^2*2.5)*3+20" office:value-type="float" office:value="44486">
            <text:p>44 486</text:p>
          </table:table-cell>
          <table:table-cell table:style-name="ce90" office:value-type="float" office:value="76">
            <text:p>76</text:p>
          </table:table-cell>
          <table:table-cell table:style-name="ce90" table:formula="of:=INT(([.C78]+1)^2*2.5)*3+20" office:value-type="float" office:value="44486">
            <text:p>44 486</text:p>
          </table:table-cell>
          <table:table-cell table:style-name="ce92" office:value-type="float" office:value="76">
            <text:p>76</text:p>
          </table:table-cell>
          <table:table-cell table:style-name="ce92" table:formula="of:=INT(([.E78]+1)^2*12.5)*3+20" office:value-type="float" office:value="222356">
            <text:p>222 356</text:p>
          </table:table-cell>
          <table:table-cell table:style-name="ce94" office:value-type="float" office:value="76">
            <text:p>76</text:p>
          </table:table-cell>
          <table:table-cell table:style-name="ce94" table:formula="of:=INT(([.G78]+1)^2*0.5)*3" office:value-type="float" office:value="8892">
            <text:p>8 892</text:p>
          </table:table-cell>
          <table:table-cell table:style-name="ce94" table:formula="of:=[.H78]*7" office:value-type="float" office:value="62244">
            <text:p>62 244</text:p>
          </table:table-cell>
          <table:table-cell table:style-name="ce96" office:value-type="float" office:value="76">
            <text:p>76</text:p>
          </table:table-cell>
          <table:table-cell table:style-name="ce96" table:formula="of:=INT(([.J78]+1)^2*21)*3" office:value-type="float" office:value="373527">
            <text:p>373 527</text:p>
          </table:table-cell>
          <table:table-cell table:style-name="ce96" table:formula="of:=[.K78]*4" office:value-type="float" office:value="1494108">
            <text:p>1 494 108</text:p>
          </table:table-cell>
          <table:table-cell table:number-columns-repeated="1012"/>
        </table:table-row>
        <table:table-row table:style-name="ro1">
          <table:table-cell table:style-name="ce87" office:value-type="float" office:value="77">
            <text:p>77</text:p>
          </table:table-cell>
          <table:table-cell table:style-name="ce87" table:formula="of:=INT(([.A79]+1)^2*2.5)*3+20" office:value-type="float" office:value="45650">
            <text:p>45 650</text:p>
          </table:table-cell>
          <table:table-cell table:style-name="ce90" office:value-type="float" office:value="77">
            <text:p>77</text:p>
          </table:table-cell>
          <table:table-cell table:style-name="ce90" table:formula="of:=INT(([.C79]+1)^2*2.5)*3+20" office:value-type="float" office:value="45650">
            <text:p>45 650</text:p>
          </table:table-cell>
          <table:table-cell table:style-name="ce92" office:value-type="float" office:value="77">
            <text:p>77</text:p>
          </table:table-cell>
          <table:table-cell table:style-name="ce92" table:formula="of:=INT(([.E79]+1)^2*12.5)*3+20" office:value-type="float" office:value="228170">
            <text:p>228 170</text:p>
          </table:table-cell>
          <table:table-cell table:style-name="ce94" office:value-type="float" office:value="77">
            <text:p>77</text:p>
          </table:table-cell>
          <table:table-cell table:style-name="ce94" table:formula="of:=INT(([.G79]+1)^2*0.5)*3" office:value-type="float" office:value="9126">
            <text:p>9 126</text:p>
          </table:table-cell>
          <table:table-cell table:style-name="ce94" table:formula="of:=[.H79]*7" office:value-type="float" office:value="63882">
            <text:p>63 882</text:p>
          </table:table-cell>
          <table:table-cell table:style-name="ce96" office:value-type="float" office:value="77">
            <text:p>77</text:p>
          </table:table-cell>
          <table:table-cell table:style-name="ce96" table:formula="of:=INT(([.J79]+1)^2*21)*3" office:value-type="float" office:value="383292">
            <text:p>383 292</text:p>
          </table:table-cell>
          <table:table-cell table:style-name="ce96" table:formula="of:=[.K79]*4" office:value-type="float" office:value="1533168">
            <text:p>1 533 168</text:p>
          </table:table-cell>
          <table:table-cell table:number-columns-repeated="1012"/>
        </table:table-row>
        <table:table-row table:style-name="ro1">
          <table:table-cell table:style-name="ce87" office:value-type="float" office:value="78">
            <text:p>78</text:p>
          </table:table-cell>
          <table:table-cell table:style-name="ce87" table:formula="of:=INT(([.A80]+1)^2*2.5)*3+20" office:value-type="float" office:value="46826">
            <text:p>46 826</text:p>
          </table:table-cell>
          <table:table-cell table:style-name="ce90" office:value-type="float" office:value="78">
            <text:p>78</text:p>
          </table:table-cell>
          <table:table-cell table:style-name="ce90" table:formula="of:=INT(([.C80]+1)^2*2.5)*3+20" office:value-type="float" office:value="46826">
            <text:p>46 826</text:p>
          </table:table-cell>
          <table:table-cell table:style-name="ce92" office:value-type="float" office:value="78">
            <text:p>78</text:p>
          </table:table-cell>
          <table:table-cell table:style-name="ce92" table:formula="of:=INT(([.E80]+1)^2*12.5)*3+20" office:value-type="float" office:value="234056">
            <text:p>234 056</text:p>
          </table:table-cell>
          <table:table-cell table:style-name="ce94" office:value-type="float" office:value="78">
            <text:p>78</text:p>
          </table:table-cell>
          <table:table-cell table:style-name="ce94" table:formula="of:=INT(([.G80]+1)^2*0.5)*3" office:value-type="float" office:value="9360">
            <text:p>9 360</text:p>
          </table:table-cell>
          <table:table-cell table:style-name="ce94" table:formula="of:=[.H80]*7" office:value-type="float" office:value="65520">
            <text:p>65 520</text:p>
          </table:table-cell>
          <table:table-cell table:style-name="ce96" office:value-type="float" office:value="78">
            <text:p>78</text:p>
          </table:table-cell>
          <table:table-cell table:style-name="ce96" table:formula="of:=INT(([.J80]+1)^2*21)*3" office:value-type="float" office:value="393183">
            <text:p>393 183</text:p>
          </table:table-cell>
          <table:table-cell table:style-name="ce96" table:formula="of:=[.K80]*4" office:value-type="float" office:value="1572732">
            <text:p>1 572 732</text:p>
          </table:table-cell>
          <table:table-cell table:number-columns-repeated="1012"/>
        </table:table-row>
        <table:table-row table:style-name="ro1">
          <table:table-cell table:style-name="ce87" office:value-type="float" office:value="79">
            <text:p>79</text:p>
          </table:table-cell>
          <table:table-cell table:style-name="ce87" table:formula="of:=INT(([.A81]+1)^2*2.5)*3+20" office:value-type="float" office:value="48020">
            <text:p>48 020</text:p>
          </table:table-cell>
          <table:table-cell table:style-name="ce90" office:value-type="float" office:value="79">
            <text:p>79</text:p>
          </table:table-cell>
          <table:table-cell table:style-name="ce90" table:formula="of:=INT(([.C81]+1)^2*2.5)*3+20" office:value-type="float" office:value="48020">
            <text:p>48 020</text:p>
          </table:table-cell>
          <table:table-cell table:style-name="ce92" office:value-type="float" office:value="79">
            <text:p>79</text:p>
          </table:table-cell>
          <table:table-cell table:style-name="ce92" table:formula="of:=INT(([.E81]+1)^2*12.5)*3+20" office:value-type="float" office:value="240020">
            <text:p>240 020</text:p>
          </table:table-cell>
          <table:table-cell table:style-name="ce94" office:value-type="float" office:value="79">
            <text:p>79</text:p>
          </table:table-cell>
          <table:table-cell table:style-name="ce94" table:formula="of:=INT(([.G81]+1)^2*0.5)*3" office:value-type="float" office:value="9600">
            <text:p>9 600</text:p>
          </table:table-cell>
          <table:table-cell table:style-name="ce94" table:formula="of:=[.H81]*7" office:value-type="float" office:value="67200">
            <text:p>67 200</text:p>
          </table:table-cell>
          <table:table-cell table:style-name="ce96" office:value-type="float" office:value="79">
            <text:p>79</text:p>
          </table:table-cell>
          <table:table-cell table:style-name="ce96" table:formula="of:=INT(([.J81]+1)^2*21)*3" office:value-type="float" office:value="403200">
            <text:p>403 200</text:p>
          </table:table-cell>
          <table:table-cell table:style-name="ce96" table:formula="of:=[.K81]*4" office:value-type="float" office:value="1612800">
            <text:p>1 612 800</text:p>
          </table:table-cell>
          <table:table-cell table:number-columns-repeated="1012"/>
        </table:table-row>
        <table:table-row table:style-name="ro1">
          <table:table-cell table:style-name="ce87" office:value-type="float" office:value="80">
            <text:p>80</text:p>
          </table:table-cell>
          <table:table-cell table:style-name="ce87" table:formula="of:=INT(([.A82]+1)^2*2.5)*3+20" office:value-type="float" office:value="49226">
            <text:p>49 226</text:p>
          </table:table-cell>
          <table:table-cell table:style-name="ce90" office:value-type="float" office:value="80">
            <text:p>80</text:p>
          </table:table-cell>
          <table:table-cell table:style-name="ce90" table:formula="of:=INT(([.C82]+1)^2*2.5)*3+20" office:value-type="float" office:value="49226">
            <text:p>49 226</text:p>
          </table:table-cell>
          <table:table-cell table:style-name="ce92" office:value-type="float" office:value="80">
            <text:p>80</text:p>
          </table:table-cell>
          <table:table-cell table:style-name="ce92" table:formula="of:=INT(([.E82]+1)^2*12.5)*3+20" office:value-type="float" office:value="246056">
            <text:p>246 056</text:p>
          </table:table-cell>
          <table:table-cell table:style-name="ce94" office:value-type="float" office:value="80">
            <text:p>80</text:p>
          </table:table-cell>
          <table:table-cell table:style-name="ce94" table:formula="of:=INT(([.G82]+1)^2*0.5)*3" office:value-type="float" office:value="9840">
            <text:p>9 840</text:p>
          </table:table-cell>
          <table:table-cell table:style-name="ce94" table:formula="of:=[.H82]*7" office:value-type="float" office:value="68880">
            <text:p>68 880</text:p>
          </table:table-cell>
          <table:table-cell table:style-name="ce96" office:value-type="float" office:value="80">
            <text:p>80</text:p>
          </table:table-cell>
          <table:table-cell table:style-name="ce96" table:formula="of:=INT(([.J82]+1)^2*21)*3" office:value-type="float" office:value="413343">
            <text:p>413 343</text:p>
          </table:table-cell>
          <table:table-cell table:style-name="ce96" table:formula="of:=[.K82]*4" office:value-type="float" office:value="1653372">
            <text:p>1 653 372</text:p>
          </table:table-cell>
          <table:table-cell table:number-columns-repeated="1012"/>
        </table:table-row>
        <table:table-row table:style-name="ro1">
          <table:table-cell table:style-name="ce87" office:value-type="float" office:value="81">
            <text:p>81</text:p>
          </table:table-cell>
          <table:table-cell table:style-name="ce87" table:formula="of:=INT(([.A83]+1)^2*2.5)*3+20" office:value-type="float" office:value="50450">
            <text:p>50 450</text:p>
          </table:table-cell>
          <table:table-cell table:style-name="ce90" office:value-type="float" office:value="81">
            <text:p>81</text:p>
          </table:table-cell>
          <table:table-cell table:style-name="ce90" table:formula="of:=INT(([.C83]+1)^2*2.5)*3+20" office:value-type="float" office:value="50450">
            <text:p>50 450</text:p>
          </table:table-cell>
          <table:table-cell table:style-name="ce92" office:value-type="float" office:value="81">
            <text:p>81</text:p>
          </table:table-cell>
          <table:table-cell table:style-name="ce92" table:formula="of:=INT(([.E83]+1)^2*12.5)*3+20" office:value-type="float" office:value="252170">
            <text:p>252 170</text:p>
          </table:table-cell>
          <table:table-cell table:style-name="ce94" office:value-type="float" office:value="81">
            <text:p>81</text:p>
          </table:table-cell>
          <table:table-cell table:style-name="ce94" table:formula="of:=INT(([.G83]+1)^2*0.5)*3" office:value-type="float" office:value="10086">
            <text:p>10 086</text:p>
          </table:table-cell>
          <table:table-cell table:style-name="ce94" table:formula="of:=[.H83]*7" office:value-type="float" office:value="70602">
            <text:p>70 602</text:p>
          </table:table-cell>
          <table:table-cell table:style-name="ce96" office:value-type="float" office:value="81">
            <text:p>81</text:p>
          </table:table-cell>
          <table:table-cell table:style-name="ce96" table:formula="of:=INT(([.J83]+1)^2*21)*3" office:value-type="float" office:value="423612">
            <text:p>423 612</text:p>
          </table:table-cell>
          <table:table-cell table:style-name="ce96" table:formula="of:=[.K83]*4" office:value-type="float" office:value="1694448">
            <text:p>1 694 448</text:p>
          </table:table-cell>
          <table:table-cell table:number-columns-repeated="1012"/>
        </table:table-row>
        <table:table-row table:style-name="ro1">
          <table:table-cell table:style-name="ce87" office:value-type="float" office:value="82">
            <text:p>82</text:p>
          </table:table-cell>
          <table:table-cell table:style-name="ce87" table:formula="of:=INT(([.A84]+1)^2*2.5)*3+20" office:value-type="float" office:value="51686">
            <text:p>51 686</text:p>
          </table:table-cell>
          <table:table-cell table:style-name="ce90" office:value-type="float" office:value="82">
            <text:p>82</text:p>
          </table:table-cell>
          <table:table-cell table:style-name="ce90" table:formula="of:=INT(([.C84]+1)^2*2.5)*3+20" office:value-type="float" office:value="51686">
            <text:p>51 686</text:p>
          </table:table-cell>
          <table:table-cell table:style-name="ce92" office:value-type="float" office:value="82">
            <text:p>82</text:p>
          </table:table-cell>
          <table:table-cell table:style-name="ce92" table:formula="of:=INT(([.E84]+1)^2*12.5)*3+20" office:value-type="float" office:value="258356">
            <text:p>258 356</text:p>
          </table:table-cell>
          <table:table-cell table:style-name="ce94" office:value-type="float" office:value="82">
            <text:p>82</text:p>
          </table:table-cell>
          <table:table-cell table:style-name="ce94" table:formula="of:=INT(([.G84]+1)^2*0.5)*3" office:value-type="float" office:value="10332">
            <text:p>10 332</text:p>
          </table:table-cell>
          <table:table-cell table:style-name="ce94" table:formula="of:=[.H84]*7" office:value-type="float" office:value="72324">
            <text:p>72 324</text:p>
          </table:table-cell>
          <table:table-cell table:style-name="ce96" office:value-type="float" office:value="82">
            <text:p>82</text:p>
          </table:table-cell>
          <table:table-cell table:style-name="ce96" table:formula="of:=INT(([.J84]+1)^2*21)*3" office:value-type="float" office:value="434007">
            <text:p>434 007</text:p>
          </table:table-cell>
          <table:table-cell table:style-name="ce96" table:formula="of:=[.K84]*4" office:value-type="float" office:value="1736028">
            <text:p>1 736 028</text:p>
          </table:table-cell>
          <table:table-cell table:number-columns-repeated="1012"/>
        </table:table-row>
        <table:table-row table:style-name="ro1">
          <table:table-cell table:style-name="ce87" office:value-type="float" office:value="83">
            <text:p>83</text:p>
          </table:table-cell>
          <table:table-cell table:style-name="ce87" table:formula="of:=INT(([.A85]+1)^2*2.5)*3+20" office:value-type="float" office:value="52940">
            <text:p>52 940</text:p>
          </table:table-cell>
          <table:table-cell table:style-name="ce90" office:value-type="float" office:value="83">
            <text:p>83</text:p>
          </table:table-cell>
          <table:table-cell table:style-name="ce90" table:formula="of:=INT(([.C85]+1)^2*2.5)*3+20" office:value-type="float" office:value="52940">
            <text:p>52 940</text:p>
          </table:table-cell>
          <table:table-cell table:style-name="ce92" office:value-type="float" office:value="83">
            <text:p>83</text:p>
          </table:table-cell>
          <table:table-cell table:style-name="ce92" table:formula="of:=INT(([.E85]+1)^2*12.5)*3+20" office:value-type="float" office:value="264620">
            <text:p>264 620</text:p>
          </table:table-cell>
          <table:table-cell table:style-name="ce94" office:value-type="float" office:value="83">
            <text:p>83</text:p>
          </table:table-cell>
          <table:table-cell table:style-name="ce94" table:formula="of:=INT(([.G85]+1)^2*0.5)*3" office:value-type="float" office:value="10584">
            <text:p>10 584</text:p>
          </table:table-cell>
          <table:table-cell table:style-name="ce94" table:formula="of:=[.H85]*7" office:value-type="float" office:value="74088">
            <text:p>74 088</text:p>
          </table:table-cell>
          <table:table-cell table:style-name="ce96" office:value-type="float" office:value="83">
            <text:p>83</text:p>
          </table:table-cell>
          <table:table-cell table:style-name="ce96" table:formula="of:=INT(([.J85]+1)^2*21)*3" office:value-type="float" office:value="444528">
            <text:p>444 528</text:p>
          </table:table-cell>
          <table:table-cell table:style-name="ce96" table:formula="of:=[.K85]*4" office:value-type="float" office:value="1778112">
            <text:p>1 778 112</text:p>
          </table:table-cell>
          <table:table-cell table:number-columns-repeated="1012"/>
        </table:table-row>
        <table:table-row table:style-name="ro1">
          <table:table-cell table:style-name="ce87" office:value-type="float" office:value="84">
            <text:p>84</text:p>
          </table:table-cell>
          <table:table-cell table:style-name="ce87" table:formula="of:=INT(([.A86]+1)^2*2.5)*3+20" office:value-type="float" office:value="54206">
            <text:p>54 206</text:p>
          </table:table-cell>
          <table:table-cell table:style-name="ce90" office:value-type="float" office:value="84">
            <text:p>84</text:p>
          </table:table-cell>
          <table:table-cell table:style-name="ce90" table:formula="of:=INT(([.C86]+1)^2*2.5)*3+20" office:value-type="float" office:value="54206">
            <text:p>54 206</text:p>
          </table:table-cell>
          <table:table-cell table:style-name="ce92" office:value-type="float" office:value="84">
            <text:p>84</text:p>
          </table:table-cell>
          <table:table-cell table:style-name="ce92" table:formula="of:=INT(([.E86]+1)^2*12.5)*3+20" office:value-type="float" office:value="270956">
            <text:p>270 956</text:p>
          </table:table-cell>
          <table:table-cell table:style-name="ce94" office:value-type="float" office:value="84">
            <text:p>84</text:p>
          </table:table-cell>
          <table:table-cell table:style-name="ce94" table:formula="of:=INT(([.G86]+1)^2*0.5)*3" office:value-type="float" office:value="10836">
            <text:p>10 836</text:p>
          </table:table-cell>
          <table:table-cell table:style-name="ce94" table:formula="of:=[.H86]*7" office:value-type="float" office:value="75852">
            <text:p>75 852</text:p>
          </table:table-cell>
          <table:table-cell table:style-name="ce96" office:value-type="float" office:value="84">
            <text:p>84</text:p>
          </table:table-cell>
          <table:table-cell table:style-name="ce96" table:formula="of:=INT(([.J86]+1)^2*21)*3" office:value-type="float" office:value="455175">
            <text:p>455 175</text:p>
          </table:table-cell>
          <table:table-cell table:style-name="ce96" table:formula="of:=[.K86]*4" office:value-type="float" office:value="1820700">
            <text:p>1 820 700</text:p>
          </table:table-cell>
          <table:table-cell table:number-columns-repeated="1012"/>
        </table:table-row>
        <table:table-row table:style-name="ro1">
          <table:table-cell table:style-name="ce87" office:value-type="float" office:value="85">
            <text:p>85</text:p>
          </table:table-cell>
          <table:table-cell table:style-name="ce87" table:formula="of:=INT(([.A87]+1)^2*2.5)*3+20" office:value-type="float" office:value="55490">
            <text:p>55 490</text:p>
          </table:table-cell>
          <table:table-cell table:style-name="ce90" office:value-type="float" office:value="85">
            <text:p>85</text:p>
          </table:table-cell>
          <table:table-cell table:style-name="ce90" table:formula="of:=INT(([.C87]+1)^2*2.5)*3+20" office:value-type="float" office:value="55490">
            <text:p>55 490</text:p>
          </table:table-cell>
          <table:table-cell table:style-name="ce92" office:value-type="float" office:value="85">
            <text:p>85</text:p>
          </table:table-cell>
          <table:table-cell table:style-name="ce92" table:formula="of:=INT(([.E87]+1)^2*12.5)*3+20" office:value-type="float" office:value="277370">
            <text:p>277 370</text:p>
          </table:table-cell>
          <table:table-cell table:style-name="ce94" office:value-type="float" office:value="85">
            <text:p>85</text:p>
          </table:table-cell>
          <table:table-cell table:style-name="ce94" table:formula="of:=INT(([.G87]+1)^2*0.5)*3" office:value-type="float" office:value="11094">
            <text:p>11 094</text:p>
          </table:table-cell>
          <table:table-cell table:style-name="ce94" table:formula="of:=[.H87]*7" office:value-type="float" office:value="77658">
            <text:p>77 658</text:p>
          </table:table-cell>
          <table:table-cell table:style-name="ce96" office:value-type="float" office:value="85">
            <text:p>85</text:p>
          </table:table-cell>
          <table:table-cell table:style-name="ce96" table:formula="of:=INT(([.J87]+1)^2*21)*3" office:value-type="float" office:value="465948">
            <text:p>465 948</text:p>
          </table:table-cell>
          <table:table-cell table:style-name="ce96" table:formula="of:=[.K87]*4" office:value-type="float" office:value="1863792">
            <text:p>1 863 792</text:p>
          </table:table-cell>
          <table:table-cell table:number-columns-repeated="1012"/>
        </table:table-row>
        <table:table-row table:style-name="ro1">
          <table:table-cell table:style-name="ce87" office:value-type="float" office:value="86">
            <text:p>86</text:p>
          </table:table-cell>
          <table:table-cell table:style-name="ce87" table:formula="of:=INT(([.A88]+1)^2*2.5)*3+20" office:value-type="float" office:value="56786">
            <text:p>56 786</text:p>
          </table:table-cell>
          <table:table-cell table:style-name="ce90" office:value-type="float" office:value="86">
            <text:p>86</text:p>
          </table:table-cell>
          <table:table-cell table:style-name="ce90" table:formula="of:=INT(([.C88]+1)^2*2.5)*3+20" office:value-type="float" office:value="56786">
            <text:p>56 786</text:p>
          </table:table-cell>
          <table:table-cell table:style-name="ce92" office:value-type="float" office:value="86">
            <text:p>86</text:p>
          </table:table-cell>
          <table:table-cell table:style-name="ce92" table:formula="of:=INT(([.E88]+1)^2*12.5)*3+20" office:value-type="float" office:value="283856">
            <text:p>283 856</text:p>
          </table:table-cell>
          <table:table-cell table:style-name="ce94" office:value-type="float" office:value="86">
            <text:p>86</text:p>
          </table:table-cell>
          <table:table-cell table:style-name="ce94" table:formula="of:=INT(([.G88]+1)^2*0.5)*3" office:value-type="float" office:value="11352">
            <text:p>11 352</text:p>
          </table:table-cell>
          <table:table-cell table:style-name="ce94" table:formula="of:=[.H88]*7" office:value-type="float" office:value="79464">
            <text:p>79 464</text:p>
          </table:table-cell>
          <table:table-cell table:style-name="ce96" office:value-type="float" office:value="86">
            <text:p>86</text:p>
          </table:table-cell>
          <table:table-cell table:style-name="ce96" table:formula="of:=INT(([.J88]+1)^2*21)*3" office:value-type="float" office:value="476847">
            <text:p>476 847</text:p>
          </table:table-cell>
          <table:table-cell table:style-name="ce96" table:formula="of:=[.K88]*4" office:value-type="float" office:value="1907388">
            <text:p>1 907 388</text:p>
          </table:table-cell>
          <table:table-cell table:number-columns-repeated="1012"/>
        </table:table-row>
        <table:table-row table:style-name="ro1">
          <table:table-cell table:style-name="ce87" office:value-type="float" office:value="87">
            <text:p>87</text:p>
          </table:table-cell>
          <table:table-cell table:style-name="ce87" table:formula="of:=INT(([.A89]+1)^2*2.5)*3+20" office:value-type="float" office:value="58100">
            <text:p>58 100</text:p>
          </table:table-cell>
          <table:table-cell table:style-name="ce90" office:value-type="float" office:value="87">
            <text:p>87</text:p>
          </table:table-cell>
          <table:table-cell table:style-name="ce90" table:formula="of:=INT(([.C89]+1)^2*2.5)*3+20" office:value-type="float" office:value="58100">
            <text:p>58 100</text:p>
          </table:table-cell>
          <table:table-cell table:style-name="ce92" office:value-type="float" office:value="87">
            <text:p>87</text:p>
          </table:table-cell>
          <table:table-cell table:style-name="ce92" table:formula="of:=INT(([.E89]+1)^2*12.5)*3+20" office:value-type="float" office:value="290420">
            <text:p>290 420</text:p>
          </table:table-cell>
          <table:table-cell table:style-name="ce94" office:value-type="float" office:value="87">
            <text:p>87</text:p>
          </table:table-cell>
          <table:table-cell table:style-name="ce94" table:formula="of:=INT(([.G89]+1)^2*0.5)*3" office:value-type="float" office:value="11616">
            <text:p>11 616</text:p>
          </table:table-cell>
          <table:table-cell table:style-name="ce94" table:formula="of:=[.H89]*7" office:value-type="float" office:value="81312">
            <text:p>81 312</text:p>
          </table:table-cell>
          <table:table-cell table:style-name="ce96" office:value-type="float" office:value="87">
            <text:p>87</text:p>
          </table:table-cell>
          <table:table-cell table:style-name="ce96" table:formula="of:=INT(([.J89]+1)^2*21)*3" office:value-type="float" office:value="487872">
            <text:p>487 872</text:p>
          </table:table-cell>
          <table:table-cell table:style-name="ce96" table:formula="of:=[.K89]*4" office:value-type="float" office:value="1951488">
            <text:p>1 951 488</text:p>
          </table:table-cell>
          <table:table-cell table:number-columns-repeated="1012"/>
        </table:table-row>
        <table:table-row table:style-name="ro1">
          <table:table-cell table:style-name="ce87" office:value-type="float" office:value="88">
            <text:p>88</text:p>
          </table:table-cell>
          <table:table-cell table:style-name="ce87" table:formula="of:=INT(([.A90]+1)^2*2.5)*3+20" office:value-type="float" office:value="59426">
            <text:p>59 426</text:p>
          </table:table-cell>
          <table:table-cell table:style-name="ce90" office:value-type="float" office:value="88">
            <text:p>88</text:p>
          </table:table-cell>
          <table:table-cell table:style-name="ce90" table:formula="of:=INT(([.C90]+1)^2*2.5)*3+20" office:value-type="float" office:value="59426">
            <text:p>59 426</text:p>
          </table:table-cell>
          <table:table-cell table:style-name="ce92" office:value-type="float" office:value="88">
            <text:p>88</text:p>
          </table:table-cell>
          <table:table-cell table:style-name="ce92" table:formula="of:=INT(([.E90]+1)^2*12.5)*3+20" office:value-type="float" office:value="297056">
            <text:p>297 056</text:p>
          </table:table-cell>
          <table:table-cell table:style-name="ce94" office:value-type="float" office:value="88">
            <text:p>88</text:p>
          </table:table-cell>
          <table:table-cell table:style-name="ce94" table:formula="of:=INT(([.G90]+1)^2*0.5)*3" office:value-type="float" office:value="11880">
            <text:p>11 880</text:p>
          </table:table-cell>
          <table:table-cell table:style-name="ce94" table:formula="of:=[.H90]*7" office:value-type="float" office:value="83160">
            <text:p>83 160</text:p>
          </table:table-cell>
          <table:table-cell table:style-name="ce96" office:value-type="float" office:value="88">
            <text:p>88</text:p>
          </table:table-cell>
          <table:table-cell table:style-name="ce96" table:formula="of:=INT(([.J90]+1)^2*21)*3" office:value-type="float" office:value="499023">
            <text:p>499 023</text:p>
          </table:table-cell>
          <table:table-cell table:style-name="ce96" table:formula="of:=[.K90]*4" office:value-type="float" office:value="1996092">
            <text:p>1 996 092</text:p>
          </table:table-cell>
          <table:table-cell table:number-columns-repeated="1012"/>
        </table:table-row>
        <table:table-row table:style-name="ro1">
          <table:table-cell table:style-name="ce87" office:value-type="float" office:value="89">
            <text:p>89</text:p>
          </table:table-cell>
          <table:table-cell table:style-name="ce87" table:formula="of:=INT(([.A91]+1)^2*2.5)*3+20" office:value-type="float" office:value="60770">
            <text:p>60 770</text:p>
          </table:table-cell>
          <table:table-cell table:style-name="ce90" office:value-type="float" office:value="89">
            <text:p>89</text:p>
          </table:table-cell>
          <table:table-cell table:style-name="ce90" table:formula="of:=INT(([.C91]+1)^2*2.5)*3+20" office:value-type="float" office:value="60770">
            <text:p>60 770</text:p>
          </table:table-cell>
          <table:table-cell table:style-name="ce92" office:value-type="float" office:value="89">
            <text:p>89</text:p>
          </table:table-cell>
          <table:table-cell table:style-name="ce92" table:formula="of:=INT(([.E91]+1)^2*12.5)*3+20" office:value-type="float" office:value="303770">
            <text:p>303 770</text:p>
          </table:table-cell>
          <table:table-cell table:style-name="ce94" office:value-type="float" office:value="89">
            <text:p>89</text:p>
          </table:table-cell>
          <table:table-cell table:style-name="ce94" table:formula="of:=INT(([.G91]+1)^2*0.5)*3" office:value-type="float" office:value="12150">
            <text:p>12 150</text:p>
          </table:table-cell>
          <table:table-cell table:style-name="ce94" table:formula="of:=[.H91]*7" office:value-type="float" office:value="85050">
            <text:p>85 050</text:p>
          </table:table-cell>
          <table:table-cell table:style-name="ce96" office:value-type="float" office:value="89">
            <text:p>89</text:p>
          </table:table-cell>
          <table:table-cell table:style-name="ce96" table:formula="of:=INT(([.J91]+1)^2*21)*3" office:value-type="float" office:value="510300">
            <text:p>510 300</text:p>
          </table:table-cell>
          <table:table-cell table:style-name="ce96" table:formula="of:=[.K91]*4" office:value-type="float" office:value="2041200">
            <text:p>2 041 200</text:p>
          </table:table-cell>
          <table:table-cell table:number-columns-repeated="1012"/>
        </table:table-row>
        <table:table-row table:style-name="ro1">
          <table:table-cell table:style-name="ce87" office:value-type="float" office:value="90">
            <text:p>90</text:p>
          </table:table-cell>
          <table:table-cell table:style-name="ce87" table:formula="of:=INT(([.A92]+1)^2*2.5)*3+20" office:value-type="float" office:value="62126">
            <text:p>62 126</text:p>
          </table:table-cell>
          <table:table-cell table:style-name="ce90" office:value-type="float" office:value="90">
            <text:p>90</text:p>
          </table:table-cell>
          <table:table-cell table:style-name="ce90" table:formula="of:=INT(([.C92]+1)^2*2.5)*3+20" office:value-type="float" office:value="62126">
            <text:p>62 126</text:p>
          </table:table-cell>
          <table:table-cell table:style-name="ce92" office:value-type="float" office:value="90">
            <text:p>90</text:p>
          </table:table-cell>
          <table:table-cell table:style-name="ce92" table:formula="of:=INT(([.E92]+1)^2*12.5)*3+20" office:value-type="float" office:value="310556">
            <text:p>310 556</text:p>
          </table:table-cell>
          <table:table-cell table:style-name="ce94" office:value-type="float" office:value="90">
            <text:p>90</text:p>
          </table:table-cell>
          <table:table-cell table:style-name="ce94" table:formula="of:=INT(([.G92]+1)^2*0.5)*3" office:value-type="float" office:value="12420">
            <text:p>12 420</text:p>
          </table:table-cell>
          <table:table-cell table:style-name="ce94" table:formula="of:=[.H92]*7" office:value-type="float" office:value="86940">
            <text:p>86 940</text:p>
          </table:table-cell>
          <table:table-cell table:style-name="ce96" office:value-type="float" office:value="90">
            <text:p>90</text:p>
          </table:table-cell>
          <table:table-cell table:style-name="ce96" table:formula="of:=INT(([.J92]+1)^2*21)*3" office:value-type="float" office:value="521703">
            <text:p>521 703</text:p>
          </table:table-cell>
          <table:table-cell table:style-name="ce96" table:formula="of:=[.K92]*4" office:value-type="float" office:value="2086812">
            <text:p>2 086 812</text:p>
          </table:table-cell>
          <table:table-cell table:number-columns-repeated="1012"/>
        </table:table-row>
        <table:table-row table:style-name="ro1">
          <table:table-cell table:style-name="ce87" office:value-type="float" office:value="91">
            <text:p>91</text:p>
          </table:table-cell>
          <table:table-cell table:style-name="ce87" table:formula="of:=INT(([.A93]+1)^2*2.5)*3+20" office:value-type="float" office:value="63500">
            <text:p>63 500</text:p>
          </table:table-cell>
          <table:table-cell table:style-name="ce90" office:value-type="float" office:value="91">
            <text:p>91</text:p>
          </table:table-cell>
          <table:table-cell table:style-name="ce90" table:formula="of:=INT(([.C93]+1)^2*2.5)*3+20" office:value-type="float" office:value="63500">
            <text:p>63 500</text:p>
          </table:table-cell>
          <table:table-cell table:style-name="ce92" office:value-type="float" office:value="91">
            <text:p>91</text:p>
          </table:table-cell>
          <table:table-cell table:style-name="ce92" table:formula="of:=INT(([.E93]+1)^2*12.5)*3+20" office:value-type="float" office:value="317420">
            <text:p>317 420</text:p>
          </table:table-cell>
          <table:table-cell table:style-name="ce94" office:value-type="float" office:value="91">
            <text:p>91</text:p>
          </table:table-cell>
          <table:table-cell table:style-name="ce94" table:formula="of:=INT(([.G93]+1)^2*0.5)*3" office:value-type="float" office:value="12696">
            <text:p>12 696</text:p>
          </table:table-cell>
          <table:table-cell table:style-name="ce94" table:formula="of:=[.H93]*7" office:value-type="float" office:value="88872">
            <text:p>88 872</text:p>
          </table:table-cell>
          <table:table-cell table:style-name="ce96" office:value-type="float" office:value="91">
            <text:p>91</text:p>
          </table:table-cell>
          <table:table-cell table:style-name="ce96" table:formula="of:=INT(([.J93]+1)^2*21)*3" office:value-type="float" office:value="533232">
            <text:p>533 232</text:p>
          </table:table-cell>
          <table:table-cell table:style-name="ce96" table:formula="of:=[.K93]*4" office:value-type="float" office:value="2132928">
            <text:p>2 132 928</text:p>
          </table:table-cell>
          <table:table-cell table:number-columns-repeated="1012"/>
        </table:table-row>
        <table:table-row table:style-name="ro1">
          <table:table-cell table:style-name="ce87" office:value-type="float" office:value="92">
            <text:p>92</text:p>
          </table:table-cell>
          <table:table-cell table:style-name="ce87" table:formula="of:=INT(([.A94]+1)^2*2.5)*3+20" office:value-type="float" office:value="64886">
            <text:p>64 886</text:p>
          </table:table-cell>
          <table:table-cell table:style-name="ce90" office:value-type="float" office:value="92">
            <text:p>92</text:p>
          </table:table-cell>
          <table:table-cell table:style-name="ce90" table:formula="of:=INT(([.C94]+1)^2*2.5)*3+20" office:value-type="float" office:value="64886">
            <text:p>64 886</text:p>
          </table:table-cell>
          <table:table-cell table:style-name="ce92" office:value-type="float" office:value="92">
            <text:p>92</text:p>
          </table:table-cell>
          <table:table-cell table:style-name="ce92" table:formula="of:=INT(([.E94]+1)^2*12.5)*3+20" office:value-type="float" office:value="324356">
            <text:p>324 356</text:p>
          </table:table-cell>
          <table:table-cell table:style-name="ce94" office:value-type="float" office:value="92">
            <text:p>92</text:p>
          </table:table-cell>
          <table:table-cell table:style-name="ce94" table:formula="of:=INT(([.G94]+1)^2*0.5)*3" office:value-type="float" office:value="12972">
            <text:p>12 972</text:p>
          </table:table-cell>
          <table:table-cell table:style-name="ce94" table:formula="of:=[.H94]*7" office:value-type="float" office:value="90804">
            <text:p>90 804</text:p>
          </table:table-cell>
          <table:table-cell table:style-name="ce96" office:value-type="float" office:value="92">
            <text:p>92</text:p>
          </table:table-cell>
          <table:table-cell table:style-name="ce96" table:formula="of:=INT(([.J94]+1)^2*21)*3" office:value-type="float" office:value="544887">
            <text:p>544 887</text:p>
          </table:table-cell>
          <table:table-cell table:style-name="ce96" table:formula="of:=[.K94]*4" office:value-type="float" office:value="2179548">
            <text:p>2 179 548</text:p>
          </table:table-cell>
          <table:table-cell table:number-columns-repeated="1012"/>
        </table:table-row>
        <table:table-row table:style-name="ro1">
          <table:table-cell table:style-name="ce87" office:value-type="float" office:value="93">
            <text:p>93</text:p>
          </table:table-cell>
          <table:table-cell table:style-name="ce87" table:formula="of:=INT(([.A95]+1)^2*2.5)*3+20" office:value-type="float" office:value="66290">
            <text:p>66 290</text:p>
          </table:table-cell>
          <table:table-cell table:style-name="ce90" office:value-type="float" office:value="93">
            <text:p>93</text:p>
          </table:table-cell>
          <table:table-cell table:style-name="ce90" table:formula="of:=INT(([.C95]+1)^2*2.5)*3+20" office:value-type="float" office:value="66290">
            <text:p>66 290</text:p>
          </table:table-cell>
          <table:table-cell table:style-name="ce92" office:value-type="float" office:value="93">
            <text:p>93</text:p>
          </table:table-cell>
          <table:table-cell table:style-name="ce92" table:formula="of:=INT(([.E95]+1)^2*12.5)*3+20" office:value-type="float" office:value="331370">
            <text:p>331 370</text:p>
          </table:table-cell>
          <table:table-cell table:style-name="ce94" office:value-type="float" office:value="93">
            <text:p>93</text:p>
          </table:table-cell>
          <table:table-cell table:style-name="ce94" table:formula="of:=INT(([.G95]+1)^2*0.5)*3" office:value-type="float" office:value="13254">
            <text:p>13 254</text:p>
          </table:table-cell>
          <table:table-cell table:style-name="ce94" table:formula="of:=[.H95]*7" office:value-type="float" office:value="92778">
            <text:p>92 778</text:p>
          </table:table-cell>
          <table:table-cell table:style-name="ce96" office:value-type="float" office:value="93">
            <text:p>93</text:p>
          </table:table-cell>
          <table:table-cell table:style-name="ce96" table:formula="of:=INT(([.J95]+1)^2*21)*3" office:value-type="float" office:value="556668">
            <text:p>556 668</text:p>
          </table:table-cell>
          <table:table-cell table:style-name="ce96" table:formula="of:=[.K95]*4" office:value-type="float" office:value="2226672">
            <text:p>2 226 672</text:p>
          </table:table-cell>
          <table:table-cell table:number-columns-repeated="1012"/>
        </table:table-row>
        <table:table-row table:style-name="ro1">
          <table:table-cell table:style-name="ce87" office:value-type="float" office:value="94">
            <text:p>94</text:p>
          </table:table-cell>
          <table:table-cell table:style-name="ce87" table:formula="of:=INT(([.A96]+1)^2*2.5)*3+20" office:value-type="float" office:value="67706">
            <text:p>67 706</text:p>
          </table:table-cell>
          <table:table-cell table:style-name="ce90" office:value-type="float" office:value="94">
            <text:p>94</text:p>
          </table:table-cell>
          <table:table-cell table:style-name="ce90" table:formula="of:=INT(([.C96]+1)^2*2.5)*3+20" office:value-type="float" office:value="67706">
            <text:p>67 706</text:p>
          </table:table-cell>
          <table:table-cell table:style-name="ce92" office:value-type="float" office:value="94">
            <text:p>94</text:p>
          </table:table-cell>
          <table:table-cell table:style-name="ce92" table:formula="of:=INT(([.E96]+1)^2*12.5)*3+20" office:value-type="float" office:value="338456">
            <text:p>338 456</text:p>
          </table:table-cell>
          <table:table-cell table:style-name="ce94" office:value-type="float" office:value="94">
            <text:p>94</text:p>
          </table:table-cell>
          <table:table-cell table:style-name="ce94" table:formula="of:=INT(([.G96]+1)^2*0.5)*3" office:value-type="float" office:value="13536">
            <text:p>13 536</text:p>
          </table:table-cell>
          <table:table-cell table:style-name="ce94" table:formula="of:=[.H96]*7" office:value-type="float" office:value="94752">
            <text:p>94 752</text:p>
          </table:table-cell>
          <table:table-cell table:style-name="ce96" office:value-type="float" office:value="94">
            <text:p>94</text:p>
          </table:table-cell>
          <table:table-cell table:style-name="ce96" table:formula="of:=INT(([.J96]+1)^2*21)*3" office:value-type="float" office:value="568575">
            <text:p>568 575</text:p>
          </table:table-cell>
          <table:table-cell table:style-name="ce96" table:formula="of:=[.K96]*4" office:value-type="float" office:value="2274300">
            <text:p>2 274 300</text:p>
          </table:table-cell>
          <table:table-cell table:number-columns-repeated="1012"/>
        </table:table-row>
        <table:table-row table:style-name="ro1">
          <table:table-cell table:style-name="ce87" office:value-type="float" office:value="95">
            <text:p>95</text:p>
          </table:table-cell>
          <table:table-cell table:style-name="ce87" table:formula="of:=INT(([.A97]+1)^2*2.5)*3+20" office:value-type="float" office:value="69140">
            <text:p>69 140</text:p>
          </table:table-cell>
          <table:table-cell table:style-name="ce90" office:value-type="float" office:value="95">
            <text:p>95</text:p>
          </table:table-cell>
          <table:table-cell table:style-name="ce90" table:formula="of:=INT(([.C97]+1)^2*2.5)*3+20" office:value-type="float" office:value="69140">
            <text:p>69 140</text:p>
          </table:table-cell>
          <table:table-cell table:style-name="ce92" office:value-type="float" office:value="95">
            <text:p>95</text:p>
          </table:table-cell>
          <table:table-cell table:style-name="ce92" table:formula="of:=INT(([.E97]+1)^2*12.5)*3+20" office:value-type="float" office:value="345620">
            <text:p>345 620</text:p>
          </table:table-cell>
          <table:table-cell table:style-name="ce94" office:value-type="float" office:value="95">
            <text:p>95</text:p>
          </table:table-cell>
          <table:table-cell table:style-name="ce94" table:formula="of:=INT(([.G97]+1)^2*0.5)*3" office:value-type="float" office:value="13824">
            <text:p>13 824</text:p>
          </table:table-cell>
          <table:table-cell table:style-name="ce94" table:formula="of:=[.H97]*7" office:value-type="float" office:value="96768">
            <text:p>96 768</text:p>
          </table:table-cell>
          <table:table-cell table:style-name="ce96" office:value-type="float" office:value="95">
            <text:p>95</text:p>
          </table:table-cell>
          <table:table-cell table:style-name="ce96" table:formula="of:=INT(([.J97]+1)^2*21)*3" office:value-type="float" office:value="580608">
            <text:p>580 608</text:p>
          </table:table-cell>
          <table:table-cell table:style-name="ce96" table:formula="of:=[.K97]*4" office:value-type="float" office:value="2322432">
            <text:p>2 322 432</text:p>
          </table:table-cell>
          <table:table-cell table:number-columns-repeated="1012"/>
        </table:table-row>
        <table:table-row table:style-name="ro1">
          <table:table-cell table:style-name="ce87" office:value-type="float" office:value="96">
            <text:p>96</text:p>
          </table:table-cell>
          <table:table-cell table:style-name="ce87" table:formula="of:=INT(([.A98]+1)^2*2.5)*3+20" office:value-type="float" office:value="70586">
            <text:p>70 586</text:p>
          </table:table-cell>
          <table:table-cell table:style-name="ce90" office:value-type="float" office:value="96">
            <text:p>96</text:p>
          </table:table-cell>
          <table:table-cell table:style-name="ce90" table:formula="of:=INT(([.C98]+1)^2*2.5)*3+20" office:value-type="float" office:value="70586">
            <text:p>70 586</text:p>
          </table:table-cell>
          <table:table-cell table:style-name="ce92" office:value-type="float" office:value="96">
            <text:p>96</text:p>
          </table:table-cell>
          <table:table-cell table:style-name="ce92" table:formula="of:=INT(([.E98]+1)^2*12.5)*3+20" office:value-type="float" office:value="352856">
            <text:p>352 856</text:p>
          </table:table-cell>
          <table:table-cell table:style-name="ce94" office:value-type="float" office:value="96">
            <text:p>96</text:p>
          </table:table-cell>
          <table:table-cell table:style-name="ce94" table:formula="of:=INT(([.G98]+1)^2*0.5)*3" office:value-type="float" office:value="14112">
            <text:p>14 112</text:p>
          </table:table-cell>
          <table:table-cell table:style-name="ce94" table:formula="of:=[.H98]*7" office:value-type="float" office:value="98784">
            <text:p>98 784</text:p>
          </table:table-cell>
          <table:table-cell table:style-name="ce96" office:value-type="float" office:value="96">
            <text:p>96</text:p>
          </table:table-cell>
          <table:table-cell table:style-name="ce96" table:formula="of:=INT(([.J98]+1)^2*21)*3" office:value-type="float" office:value="592767">
            <text:p>592 767</text:p>
          </table:table-cell>
          <table:table-cell table:style-name="ce96" table:formula="of:=[.K98]*4" office:value-type="float" office:value="2371068">
            <text:p>2 371 068</text:p>
          </table:table-cell>
          <table:table-cell table:number-columns-repeated="1012"/>
        </table:table-row>
        <table:table-row table:style-name="ro1">
          <table:table-cell table:style-name="ce87" office:value-type="float" office:value="97">
            <text:p>97</text:p>
          </table:table-cell>
          <table:table-cell table:style-name="ce87" table:formula="of:=INT(([.A99]+1)^2*2.5)*3+20" office:value-type="float" office:value="72050">
            <text:p>72 050</text:p>
          </table:table-cell>
          <table:table-cell table:style-name="ce90" office:value-type="float" office:value="97">
            <text:p>97</text:p>
          </table:table-cell>
          <table:table-cell table:style-name="ce90" table:formula="of:=INT(([.C99]+1)^2*2.5)*3+20" office:value-type="float" office:value="72050">
            <text:p>72 050</text:p>
          </table:table-cell>
          <table:table-cell table:style-name="ce92" office:value-type="float" office:value="97">
            <text:p>97</text:p>
          </table:table-cell>
          <table:table-cell table:style-name="ce92" table:formula="of:=INT(([.E99]+1)^2*12.5)*3+20" office:value-type="float" office:value="360170">
            <text:p>360 170</text:p>
          </table:table-cell>
          <table:table-cell table:style-name="ce94" office:value-type="float" office:value="97">
            <text:p>97</text:p>
          </table:table-cell>
          <table:table-cell table:style-name="ce94" table:formula="of:=INT(([.G99]+1)^2*0.5)*3" office:value-type="float" office:value="14406">
            <text:p>14 406</text:p>
          </table:table-cell>
          <table:table-cell table:style-name="ce94" table:formula="of:=[.H99]*7" office:value-type="float" office:value="100842">
            <text:p>100 842</text:p>
          </table:table-cell>
          <table:table-cell table:style-name="ce96" office:value-type="float" office:value="97">
            <text:p>97</text:p>
          </table:table-cell>
          <table:table-cell table:style-name="ce96" table:formula="of:=INT(([.J99]+1)^2*21)*3" office:value-type="float" office:value="605052">
            <text:p>605 052</text:p>
          </table:table-cell>
          <table:table-cell table:style-name="ce96" table:formula="of:=[.K99]*4" office:value-type="float" office:value="2420208">
            <text:p>2 420 208</text:p>
          </table:table-cell>
          <table:table-cell table:number-columns-repeated="1012"/>
        </table:table-row>
        <table:table-row table:style-name="ro1">
          <table:table-cell table:style-name="ce87" office:value-type="float" office:value="98">
            <text:p>98</text:p>
          </table:table-cell>
          <table:table-cell table:style-name="ce87" table:formula="of:=INT(([.A100]+1)^2*2.5)*3+20" office:value-type="float" office:value="73526">
            <text:p>73 526</text:p>
          </table:table-cell>
          <table:table-cell table:style-name="ce90" office:value-type="float" office:value="98">
            <text:p>98</text:p>
          </table:table-cell>
          <table:table-cell table:style-name="ce90" table:formula="of:=INT(([.C100]+1)^2*2.5)*3+20" office:value-type="float" office:value="73526">
            <text:p>73 526</text:p>
          </table:table-cell>
          <table:table-cell table:style-name="ce92" office:value-type="float" office:value="98">
            <text:p>98</text:p>
          </table:table-cell>
          <table:table-cell table:style-name="ce92" table:formula="of:=INT(([.E100]+1)^2*12.5)*3+20" office:value-type="float" office:value="367556">
            <text:p>367 556</text:p>
          </table:table-cell>
          <table:table-cell table:style-name="ce94" office:value-type="float" office:value="98">
            <text:p>98</text:p>
          </table:table-cell>
          <table:table-cell table:style-name="ce94" table:formula="of:=INT(([.G100]+1)^2*0.5)*3" office:value-type="float" office:value="14700">
            <text:p>14 700</text:p>
          </table:table-cell>
          <table:table-cell table:style-name="ce94" table:formula="of:=[.H100]*7" office:value-type="float" office:value="102900">
            <text:p>102 900</text:p>
          </table:table-cell>
          <table:table-cell table:style-name="ce96" office:value-type="float" office:value="98">
            <text:p>98</text:p>
          </table:table-cell>
          <table:table-cell table:style-name="ce96" table:formula="of:=INT(([.J100]+1)^2*21)*3" office:value-type="float" office:value="617463">
            <text:p>617 463</text:p>
          </table:table-cell>
          <table:table-cell table:style-name="ce96" table:formula="of:=[.K100]*4" office:value-type="float" office:value="2469852">
            <text:p>2 469 852</text:p>
          </table:table-cell>
          <table:table-cell table:number-columns-repeated="1012"/>
        </table:table-row>
        <table:table-row table:style-name="ro1">
          <table:table-cell table:style-name="ce87" office:value-type="float" office:value="99">
            <text:p>99</text:p>
          </table:table-cell>
          <table:table-cell table:style-name="ce87" table:formula="of:=INT(([.A101]+1)^2*2.5)*3+20" office:value-type="float" office:value="75020">
            <text:p>75 020</text:p>
          </table:table-cell>
          <table:table-cell table:style-name="ce90" office:value-type="float" office:value="99">
            <text:p>99</text:p>
          </table:table-cell>
          <table:table-cell table:style-name="ce90" table:formula="of:=INT(([.C101]+1)^2*2.5)*3+20" office:value-type="float" office:value="75020">
            <text:p>75 020</text:p>
          </table:table-cell>
          <table:table-cell table:style-name="ce92" office:value-type="float" office:value="99">
            <text:p>99</text:p>
          </table:table-cell>
          <table:table-cell table:style-name="ce92" table:formula="of:=INT(([.E101]+1)^2*12.5)*3+20" office:value-type="float" office:value="375020">
            <text:p>375 020</text:p>
          </table:table-cell>
          <table:table-cell table:style-name="ce94" office:value-type="float" office:value="99">
            <text:p>99</text:p>
          </table:table-cell>
          <table:table-cell table:style-name="ce94" table:formula="of:=INT(([.G101]+1)^2*0.5)*3" office:value-type="float" office:value="15000">
            <text:p>15 000</text:p>
          </table:table-cell>
          <table:table-cell table:style-name="ce94" table:formula="of:=[.H101]*7" office:value-type="float" office:value="105000">
            <text:p>105 000</text:p>
          </table:table-cell>
          <table:table-cell table:style-name="ce96" office:value-type="float" office:value="99">
            <text:p>99</text:p>
          </table:table-cell>
          <table:table-cell table:style-name="ce96" table:formula="of:=INT(([.J101]+1)^2*21)*3" office:value-type="float" office:value="630000">
            <text:p>630 000</text:p>
          </table:table-cell>
          <table:table-cell table:style-name="ce96" table:formula="of:=[.K101]*4" office:value-type="float" office:value="2520000">
            <text:p>2 520 000</text:p>
          </table:table-cell>
          <table:table-cell table:number-columns-repeated="1012"/>
        </table:table-row>
        <table:table-row table:style-name="ro1">
          <table:table-cell table:style-name="ce87" office:value-type="float" office:value="100">
            <text:p>100</text:p>
          </table:table-cell>
          <table:table-cell table:style-name="ce87" table:formula="of:=INT(([.A102]+1)^2*2.5)*3+20" office:value-type="float" office:value="76526">
            <text:p>76 526</text:p>
          </table:table-cell>
          <table:table-cell table:style-name="ce90" office:value-type="float" office:value="100">
            <text:p>100</text:p>
          </table:table-cell>
          <table:table-cell table:style-name="ce90" table:formula="of:=INT(([.C102]+1)^2*2.5)*3+20" office:value-type="float" office:value="76526">
            <text:p>76 526</text:p>
          </table:table-cell>
          <table:table-cell table:style-name="ce92" office:value-type="float" office:value="100">
            <text:p>100</text:p>
          </table:table-cell>
          <table:table-cell table:style-name="ce92" table:formula="of:=INT(([.E102]+1)^2*12.5)*3+20" office:value-type="float" office:value="382556">
            <text:p>382 556</text:p>
          </table:table-cell>
          <table:table-cell table:style-name="ce94" office:value-type="float" office:value="100">
            <text:p>100</text:p>
          </table:table-cell>
          <table:table-cell table:style-name="ce94" table:formula="of:=INT(([.G102]+1)^2*0.5)*3" office:value-type="float" office:value="15300">
            <text:p>15 300</text:p>
          </table:table-cell>
          <table:table-cell table:style-name="ce94" table:formula="of:=[.H102]*7" office:value-type="float" office:value="107100">
            <text:p>107 100</text:p>
          </table:table-cell>
          <table:table-cell table:style-name="ce96" office:value-type="float" office:value="100">
            <text:p>100</text:p>
          </table:table-cell>
          <table:table-cell table:style-name="ce96" table:formula="of:=INT(([.J102]+1)^2*21)*3" office:value-type="float" office:value="642663">
            <text:p>642 663</text:p>
          </table:table-cell>
          <table:table-cell table:style-name="ce96" table:formula="of:=[.K102]*4" office:value-type="float" office:value="2570652">
            <text:p>2 570 652</text:p>
          </table:table-cell>
          <table:table-cell table:number-columns-repeated="1012"/>
        </table:table-row>
        <table:table-row table:style-name="ro1" table:number-rows-repeated="654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amètre" table:style-name="ta2" table:print="false">
        <table:table-column table:style-name="co1" table:default-cell-style-name="ce112"/>
        <table:table-column table:style-name="co14" table:default-cell-style-name="ce112"/>
        <table:table-column table:style-name="co14" table:default-cell-style-name="ce115"/>
        <table:table-column table:style-name="co14" table:number-columns-repeated="14" table:default-cell-style-name="ce118"/>
        <table:table-column table:style-name="co14" table:default-cell-style-name="ce121"/>
        <table:table-column table:style-name="co14" table:default-cell-style-name="ce122"/>
        <table:table-column table:style-name="co14" table:number-columns-repeated="14" table:default-cell-style-name="ce123"/>
        <table:table-column table:style-name="co14" table:default-cell-style-name="ce126"/>
        <table:table-row table:style-name="ro1">
          <table:table-cell table:style-name="ce110" office:value-type="string" table:number-columns-spanned="1" table:number-rows-spanned="2">
            <text:p>Niveau actuel</text:p>
          </table:table-cell>
          <table:table-cell table:style-name="ce110"/>
          <table:table-cell table:style-name="ce113" office:value-type="string" table:number-columns-spanned="16" table:number-rows-spanned="1">
            <text:p>Recherches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9"/>
          <table:table-cell table:style-name="ce113" office:value-type="string" table:number-columns-spanned="16" table:number-rows-spanned="1">
            <text:p>Vaisseaux</text:p>
          </table:table-cell>
          <table:covered-table-cell table:style-name="ce116"/>
          <table:covered-table-cell table:style-name="ce124"/>
          <table:covered-table-cell table:style-name="ce124"/>
          <table:covered-table-cell table:style-name="ce116"/>
          <table:covered-table-cell table:style-name="ce124"/>
          <table:covered-table-cell table:style-name="ce124"/>
          <table:covered-table-cell table:style-name="ce116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16"/>
          <table:covered-table-cell table:style-name="ce124"/>
          <table:covered-table-cell table:style-name="ce125"/>
        </table:table-row>
        <table:table-row table:style-name="ro4">
          <table:covered-table-cell table:style-name="ce111"/>
          <table:table-cell table:style-name="ce111"/>
          <table:table-cell table:style-name="ce114" office:value-type="string">
            <text:p>Propulsion Nucléaire</text:p>
          </table:table-cell>
          <table:table-cell table:style-name="ce117" office:value-type="string">
            <text:p>Propulsion Plasmique</text:p>
          </table:table-cell>
          <table:table-cell table:style-name="ce117" office:value-type="string">
            <text:p>Science de l'Antimatière</text:p>
          </table:table-cell>
          <table:table-cell table:style-name="ce117" office:value-type="string">
            <text:p>Déformation Temporelle</text:p>
          </table:table-cell>
          <table:table-cell table:style-name="ce117" office:value-type="string">
            <text:p>Technique de transport</text:p>
          </table:table-cell>
          <table:table-cell table:style-name="ce117" office:value-type="string">
            <text:p>Scanners</text:p>
          </table:table-cell>
          <table:table-cell table:style-name="ce117" office:value-type="string">
            <text:p>Radars</text:p>
          </table:table-cell>
          <table:table-cell table:style-name="ce117" office:value-type="string">
            <text:p>Furtivité</text:p>
          </table:table-cell>
          <table:table-cell table:style-name="ce117" office:value-type="string">
            <text:p>Alliages</text:p>
          </table:table-cell>
          <table:table-cell table:style-name="ce117" office:value-type="string">
            <text:p>Champs de Force</text:p>
          </table:table-cell>
          <table:table-cell table:style-name="ce117" office:value-type="string">
            <text:p>Semi-conducteur</text:p>
          </table:table-cell>
          <table:table-cell table:style-name="ce117" office:value-type="string">
            <text:p>Radiations</text:p>
          </table:table-cell>
          <table:table-cell table:style-name="ce117" office:value-type="string">
            <text:p>Energie plasma</text:p>
          </table:table-cell>
          <table:table-cell table:style-name="ce117" office:value-type="string">
            <text:p>Armement Antimatières</text:p>
          </table:table-cell>
          <table:table-cell table:style-name="ce117" office:value-type="string">
            <text:p>Exploration Coloniale</text:p>
          </table:table-cell>
          <table:table-cell table:style-name="ce120" office:value-type="string">
            <text:p>Cohésion Coloniale</text:p>
          </table:table-cell>
          <table:table-cell table:style-name="ce114" office:value-type="string">
            <text:p>Chasseur</text:p>
          </table:table-cell>
          <table:table-cell table:style-name="ce117" office:value-type="string">
            <text:p>Intercepteurs</text:p>
          </table:table-cell>
          <table:table-cell table:style-name="ce117" office:value-type="string">
            <text:p>Corvette d'Assaut</text:p>
          </table:table-cell>
          <table:table-cell table:style-name="ce117" office:value-type="string">
            <text:p>Ravitailleur</text:p>
          </table:table-cell>
          <table:table-cell table:style-name="ce117" office:value-type="string">
            <text:p>Cobra</text:p>
          </table:table-cell>
          <table:table-cell table:style-name="ce117" office:value-type="string">
            <text:p>Phantôme</text:p>
          </table:table-cell>
          <table:table-cell table:style-name="ce117" office:value-type="string">
            <text:p>Corvette E</text:p>
          </table:table-cell>
          <table:table-cell table:style-name="ce117" office:value-type="string">
            <text:p>Cargo</text:p>
          </table:table-cell>
          <table:table-cell table:style-name="ce117" office:value-type="string">
            <text:p>Thor</text:p>
          </table:table-cell>
          <table:table-cell table:style-name="ce117" office:value-type="string">
            <text:p>Croiseur P51</text:p>
          </table:table-cell>
          <table:table-cell table:style-name="ce117" office:value-type="string">
            <text:p>Omega</text:p>
          </table:table-cell>
          <table:table-cell table:style-name="ce117" office:value-type="string">
            <text:p>Baleine</text:p>
          </table:table-cell>
          <table:table-cell table:style-name="ce117" office:value-type="string">
            <text:p>Drone</text:p>
          </table:table-cell>
          <table:table-cell table:style-name="ce117" office:value-type="string">
            <text:p>Terraformeur</text:p>
          </table:table-cell>
          <table:table-cell table:style-name="ce117" office:value-type="string">
            <text:p>Sentinelle</text:p>
          </table:table-cell>
          <table:table-cell table:style-name="ce120" office:value-type="string">
            <text:p>Escorte</text:p>
          </table:table-cell>
        </table:table-row>
        <table:table-row table:style-name="ro1">
          <table:table-cell table:style-name="ce111" table:number-columns-repeated="2"/>
          <table:table-cell table:style-name="ce114"/>
          <table:table-cell table:style-name="ce117" table:number-columns-repeated="14"/>
          <table:table-cell table:style-name="ce120"/>
          <table:table-cell table:style-name="ce114"/>
          <table:table-cell table:style-name="ce117" table:number-columns-repeated="14"/>
          <table:table-cell table:style-name="ce120"/>
        </table:table-row>
        <table:table-row table:style-name="ro1">
          <table:table-cell office:value-type="string">
            <text:p>Propulsion Nucléaire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1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"/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Propulsion Plasmique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Science de l'Antimatière</text:p>
          </table:table-cell>
          <table:table-cell office:value-type="float" office:value="170">
            <text:p>170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"/>
          <table:table-cell office:value-type="float" office:value="3">
            <text:p>3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Déformation Temporelle</text:p>
          </table:table-cell>
          <table:table-cell office:value-type="float" office:value="240">
            <text:p>240</text:p>
          </table:table-cell>
          <table:table-cell table:number-columns-repeated="25"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echnique de transport</text:p>
          </table:table-cell>
          <table:table-cell office:value-type="float" office:value="6">
            <text:p>6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Scanners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8"/>
          <table:table-cell office:value-type="float" office:value="5">
            <text:p>5</text:p>
          </table:table-cell>
          <table:table-cell table:number-columns-repeated="16"/>
        </table:table-row>
        <table:table-row table:style-name="ro1">
          <table:table-cell office:value-type="string">
            <text:p>Radars</text:p>
          </table:table-cell>
          <table:table-cell office:value-type="float" office:value="25">
            <text:p>25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Furtivité</text:p>
          </table:table-cell>
          <table:table-cell office:value-type="float" office:value="72">
            <text:p>72</text:p>
          </table:table-cell>
          <table:table-cell table:number-columns-repeated="21"/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Alliages</text:p>
          </table:table-cell>
          <table:table-cell office:value-type="float" office:value="4">
            <text:p>4</text:p>
          </table:table-cell>
          <table:table-cell table:number-columns-repeated="9"/>
          <table:table-cell office:value-type="float" office:value="3">
            <text:p>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5"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Champs de Force</text:p>
          </table:table-cell>
          <table:table-cell office:value-type="float" office:value="95">
            <text:p>95</text:p>
          </table:table-cell>
          <table:table-cell table:number-columns-repeated="21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emi-conducteur</text:p>
          </table:table-cell>
          <table:table-cell office:value-type="float" office:value="19">
            <text:p>19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">
          <table:table-cell office:value-type="string">
            <text:p>Radiations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float" office:value="15">
            <text:p>15</text:p>
          </table:table-cell>
          <table:table-cell table:number-columns-repeated="4"/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Energie plasma</text:p>
          </table:table-cell>
          <table:table-cell office:value-type="float" office:value="20">
            <text:p>20</text:p>
          </table:table-cell>
          <table:table-cell table:number-columns-repeated="20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rmement Antimatières</text:p>
          </table:table-cell>
          <table:table-cell office:value-type="float" office:value="18">
            <text:p>18</text:p>
          </table:table-cell>
          <table:table-cell table:number-columns-repeated="24"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Exploration Coloniale</text:p>
          </table:table-cell>
          <table:table-cell office:value-type="float" office:value="110">
            <text:p>110</text:p>
          </table:table-cell>
          <table:table-cell table:number-columns-repeated="32"/>
        </table:table-row>
        <table:table-row table:style-name="ro1">
          <table:table-cell office:value-type="string">
            <text:p>Cohésion Coloniale</text:p>
          </table:table-cell>
          <table:table-cell office:value-type="float" office:value="2400">
            <text:p>2400</text:p>
          </table:table-cell>
          <table:table-cell table:number-columns-repeated="32"/>
        </table:table-row>
      </table:table>
      <table:table table:name="Recherches" table:style-name="ta1" table:protected="true" table:print="false">
        <office:forms form:automatic-focus="false" form:apply-design-mode="false"/>
        <table:table-column table:style-name="co1" table:default-cell-style-name="ce8"/>
        <table:table-column table:style-name="co21" table:number-columns-repeated="4" table:default-cell-style-name="ce8"/>
        <table:table-column table:style-name="co9" table:number-columns-repeated="2" table:default-cell-style-name="ce8"/>
        <table:table-column table:style-name="co22" table:default-cell-style-name="ce8"/>
        <table:table-column table:style-name="co9" table:visibility="collapse" table:default-cell-style-name="ce8"/>
        <table:table-column table:style-name="co23" table:default-cell-style-name="ce8"/>
        <table:table-column table:style-name="co9" table:number-columns-repeated="1014" table:default-cell-style-name="ce8"/>
        <table:table-row table:style-name="ro3">
          <table:table-cell table:style-name="ce184"/>
          <table:table-cell table:number-columns-repeated="1023"/>
        </table:table-row>
        <table:table-row table:style-name="ro3">
          <table:table-cell table:style-name="ce62" table:number-columns-spanned="1" table:number-rows-spanned="2"/>
          <table:table-cell table:style-name="ce69" office:value-type="string" table:number-columns-spanned="2" table:number-rows-spanned="1">
            <text:p>Niveau</text:p>
          </table:table-cell>
          <table:covered-table-cell table:style-name="ce189"/>
          <table:table-cell table:style-name="ce193" office:value-type="string" table:number-columns-spanned="4" table:number-rows-spanned="1">
            <text:p>Coût</text:p>
          </table:table-cell>
          <table:covered-table-cell table:style-name="ce196"/>
          <table:covered-table-cell table:style-name="ce196"/>
          <table:covered-table-cell table:style-name="ce189"/>
          <table:table-cell table:style-name="ce202" office:value-type="string" table:number-columns-spanned="1" table:number-rows-spanned="2">
            <text:p>Niveau de laboratoire</text:p>
          </table:table-cell>
          <table:table-cell table:style-name="ce204"/>
          <table:table-cell table:style-name="ce209" office:value-type="float" office:value="5" table:number-columns-spanned="1" table:number-rows-spanned="2">
            <text:p>5</text:p>
          </table:table-cell>
          <table:table-cell table:number-columns-repeated="1014"/>
        </table:table-row>
        <table:table-row table:style-name="ro11">
          <table:covered-table-cell table:style-name="ce62"/>
          <table:table-cell table:style-name="ce186" office:value-type="string">
            <text:p>Actuel</text:p>
          </table:table-cell>
          <table:table-cell table:style-name="ce190" office:value-type="string">
            <text:p>Cible</text:p>
          </table:table-cell>
          <table:table-cell table:style-name="ce186" office:value-type="string">
            <text:p>Métal</text:p>
          </table:table-cell>
          <table:table-cell table:style-name="ce197" office:value-type="string">
            <text:p>Nano-Carbonne</text:p>
          </table:table-cell>
          <table:table-cell table:style-name="ce197" office:value-type="string">
            <text:p>Hydrogène</text:p>
          </table:table-cell>
          <table:table-cell table:style-name="ce190" office:value-type="string">
            <text:p>Anti-matière</text:p>
          </table:table-cell>
          <table:covered-table-cell table:style-name="ce203"/>
          <table:table-cell table:style-name="ce205"/>
          <table:covered-table-cell table:style-name="ce210"/>
          <table:table-cell table:style-name="ce211"/>
          <table:table-cell table:style-name="Default"/>
          <table:table-cell table:number-columns-repeated="1012"/>
        </table:table-row>
        <table:table-row table:style-name="ro3">
          <table:table-cell table:style-name="ce64" office:value-type="string">
            <text:p>Propulsion Nucléaire</text:p>
          </table:table-cell>
          <table:table-cell table:style-name="ce187" table:formula="of:=[Synthèse.B4]" office:value-type="float" office:value="0">
            <text:p>0</text:p>
          </table:table-cell>
          <table:table-cell table:style-name="ce191" office:value-type="float" office:value="10">
            <text:p>10</text:p>
          </table:table-cell>
          <table:table-cell table:style-name="ce194" table:formula="of:=SOMMEXCARRE([.$B4]+1;[.$C4])*1000" office:value-type="float" office:value="385000">
            <text:p>385 000</text:p>
          </table:table-cell>
          <table:table-cell table:style-name="ce198" table:number-columns-repeated="2"/>
          <table:table-cell table:style-name="ce200"/>
          <table:table-cell table:style-name="ce194" table:formula="of:=&quot;Durée pour le niveau &quot;&amp;[.B4]+1" office:value-type="string" office:string-value="Durée pour le niveau 1">
            <text:p>Durée pour le niveau 1</text:p>
          </table:table-cell>
          <table:table-cell table:style-name="ce206" table:formula="of:=([.$B4]+1)*([.$B4]+1)*166.66/(86400*[.$J$2])" office:value-type="time" office:time-value="PT00H00M33.332S">
            <text:p>00:00:33,332</text:p>
          </table:table-cell>
          <table:table-cell table:style-name="ce200" table:formula="of:=IF(AND([.$B$4]&gt;0;[.$J$2]&gt;0);INT([.I4])&amp;&quot; j &quot;&amp;HOUR([.I4])&amp;&quot; h &quot;&amp;MINUTE([.I4])&amp;&quot; min &quot;&amp;SECOND([.I4])&amp;&quot; s &quot;;&quot;N/A&quot;)" office:value-type="string" office:string-value="N/A">
            <text:p>N/A</text:p>
          </table:table-cell>
          <table:table-cell table:number-columns-repeated="1011"/>
          <table:table-cell table:style-name="Default" table:number-columns-repeated="3"/>
        </table:table-row>
        <table:table-row table:style-name="ro3">
          <table:table-cell table:style-name="ce64" office:value-type="string">
            <text:p>Propulsion Plasmique</text:p>
          </table:table-cell>
          <table:table-cell table:style-name="ce187" table:formula="of:=[Synthèse.B5]" office:value-type="float" office:value="0">
            <text:p>0</text:p>
          </table:table-cell>
          <table:table-cell table:style-name="ce191" office:value-type="float" office:value="6">
            <text:p>6</text:p>
          </table:table-cell>
          <table:table-cell table:style-name="ce194" table:formula="of:=SOMMEXCARRE([.$B5]+1;[.$C5])/2*1000" office:value-type="float" office:value="45500">
            <text:p>45 500</text:p>
          </table:table-cell>
          <table:table-cell table:style-name="ce198" table:formula="of:=2*SOMMEXCARRE([.$B5]+1;[.$C5])*1000" office:value-type="float" office:value="182000">
            <text:p>182 000</text:p>
          </table:table-cell>
          <table:table-cell table:style-name="ce198"/>
          <table:table-cell table:style-name="ce200" table:formula="of:=SOMMEXCARRE([.$B5]+1;[.$C5])*1000" office:value-type="float" office:value="91000">
            <text:p>91 000</text:p>
          </table:table-cell>
          <table:table-cell table:style-name="ce194" table:formula="of:=&quot;Durée pour le niveau &quot;&amp;[.B5]+1" office:value-type="string" office:string-value="Durée pour le niveau 1">
            <text:p>Durée pour le niveau 1</text:p>
          </table:table-cell>
          <table:table-cell table:style-name="ce206" table:formula="of:=([.$B5]+1)*([.$B5]+1)*333.33/(86400*[.$J$2])" office:value-type="time" office:time-value="PT00H01M06.666S">
            <text:p>00:01:06,666</text:p>
          </table:table-cell>
          <table:table-cell table:style-name="ce200" table:formula="of:=IF(AND([.$B$4]&gt;0;[.$J$2]&gt;0);INT([.I5])&amp;&quot; j &quot;&amp;HOUR([.I5])&amp;&quot; h &quot;&amp;MINUTE([.I5])&amp;&quot; min &quot;&amp;SECOND([.I5])&amp;&quot; s &quot;;&quot;N/A&quot;)" office:value-type="string" office:string-value="N/A">
            <text:p>N/A</text:p>
          </table:table-cell>
          <table:table-cell table:number-columns-repeated="1011"/>
          <table:table-cell table:style-name="Default" table:number-columns-repeated="3"/>
        </table:table-row>
        <table:table-row table:style-name="ro3">
          <table:table-cell table:style-name="ce64" office:value-type="string">
            <text:p>Science de l'Antimatière</text:p>
          </table:table-cell>
          <table:table-cell table:style-name="ce187" table:formula="of:=[Synthèse.B6]" office:value-type="float" office:value="0">
            <text:p>0</text:p>
          </table:table-cell>
          <table:table-cell table:style-name="ce191" office:value-type="float" office:value="3">
            <text:p>3</text:p>
          </table:table-cell>
          <table:table-cell table:style-name="ce194"/>
          <table:table-cell table:style-name="ce198" table:formula="of:=10*SOMMEXCARRE([.$B6]+1;[.$C6])/2*1000" office:value-type="float" office:value="70000">
            <text:p>70 000</text:p>
          </table:table-cell>
          <table:table-cell table:style-name="ce198"/>
          <table:table-cell table:style-name="ce200" table:formula="of:=20*SOMMEXCARRE([.$B6]+1;[.$C6])*1000" office:value-type="float" office:value="280000">
            <text:p>280 000</text:p>
          </table:table-cell>
          <table:table-cell table:style-name="ce194" table:formula="of:=&quot;Durée pour le niveau &quot;&amp;[.B6]+1" office:value-type="string" office:string-value="Durée pour le niveau 1">
            <text:p>Durée pour le niveau 1</text:p>
          </table:table-cell>
          <table:table-cell table:style-name="ce206" table:formula="of:=([.$B6]+1)*([.$B6]+1)*500/(86400*[.$J$2])" office:value-type="time" office:time-value="PT00H01M40S">
            <text:p>00:01:40,000</text:p>
          </table:table-cell>
          <table:table-cell table:style-name="ce200" table:formula="of:=IF(AND([.$B$4]&gt;0;[.$J$2]&gt;0);INT([.I6])&amp;&quot; j &quot;&amp;HOUR([.I6])&amp;&quot; h &quot;&amp;MINUTE([.I6])&amp;&quot; min &quot;&amp;SECOND([.I6])&amp;&quot; s &quot;;&quot;N/A&quot;)" office:value-type="string" office:string-value="N/A">
            <text:p>N/A</text:p>
          </table:table-cell>
          <table:table-cell table:number-columns-repeated="1011"/>
          <table:table-cell table:style-name="Default" table:number-columns-repeated="3"/>
        </table:table-row>
        <table:table-row table:style-name="ro3">
          <table:table-cell table:style-name="ce64" office:value-type="string">
            <text:p>Déformation Temporelle</text:p>
          </table:table-cell>
          <table:table-cell table:style-name="ce187" table:formula="of:=[Synthèse.B7]" office:value-type="float" office:value="0">
            <text:p>0</text:p>
          </table:table-cell>
          <table:table-cell table:style-name="ce191" office:value-type="float" office:value="8">
            <text:p>8</text:p>
          </table:table-cell>
          <table:table-cell table:style-name="ce194"/>
          <table:table-cell table:style-name="ce198" table:number-columns-repeated="2"/>
          <table:table-cell table:style-name="ce200" table:formula="of:=30*SOMMEXCARRE([.$B7]+1;[.$C7])*1000" office:value-type="float" office:value="6120000">
            <text:p>6 120 000</text:p>
          </table:table-cell>
          <table:table-cell table:style-name="ce194" table:formula="of:=&quot;Durée pour le niveau &quot;&amp;[.B7]+1" office:value-type="string" office:string-value="Durée pour le niveau 1">
            <text:p>Durée pour le niveau 1</text:p>
          </table:table-cell>
          <table:table-cell table:style-name="ce206" table:formula="of:=([.$B7]+1)*([.$B7]+1)*666.66/(86400*[.$J$2])" office:value-type="time" office:time-value="PT00H02M13.332S">
            <text:p>00:02:13,332</text:p>
          </table:table-cell>
          <table:table-cell table:style-name="ce200" table:formula="of:=IF(AND([.$B$4]&gt;0;[.$J$2]&gt;0);INT([.I7])&amp;&quot; j &quot;&amp;HOUR([.I7])&amp;&quot; h &quot;&amp;MINUTE([.I7])&amp;&quot; min &quot;&amp;SECOND([.I7])&amp;&quot; s &quot;;&quot;N/A&quot;)" office:value-type="string" office:string-value="N/A">
            <text:p>N/A</text:p>
          </table:table-cell>
          <table:table-cell table:number-columns-repeated="1011"/>
          <table:table-cell table:style-name="Default" table:number-columns-repeated="3"/>
        </table:table-row>
        <table:table-row table:style-name="ro3">
          <table:table-cell table:style-name="ce64" office:value-type="string">
            <text:p>Technique de transport</text:p>
          </table:table-cell>
          <table:table-cell table:style-name="ce187" table:formula="of:=[Synthèse.B8]" office:value-type="float" office:value="0">
            <text:p>0</text:p>
          </table:table-cell>
          <table:table-cell table:style-name="ce191" office:value-type="float" office:value="8">
            <text:p>8</text:p>
          </table:table-cell>
          <table:table-cell table:style-name="ce194" table:formula="of:=2*SOMMEXCARRE([.$B8]+1;[.$C8])*1000" office:value-type="float" office:value="408000">
            <text:p>408 000</text:p>
          </table:table-cell>
          <table:table-cell table:style-name="ce198" table:formula="of:=2*SOMMEXCARRE([.$B8]+1;[.$C8])*1000" office:value-type="float" office:value="408000">
            <text:p>408 000</text:p>
          </table:table-cell>
          <table:table-cell table:style-name="ce198"/>
          <table:table-cell table:style-name="ce200"/>
          <table:table-cell table:style-name="ce194" table:formula="of:=&quot;Durée pour le niveau &quot;&amp;[.B8]+1" office:value-type="string" office:string-value="Durée pour le niveau 1">
            <text:p>Durée pour le niveau 1</text:p>
          </table:table-cell>
          <table:table-cell table:style-name="ce206" table:formula="of:=([.$B8]+1)*([.$B8]+1)*500/(86400*[.$J$2])" office:value-type="time" office:time-value="PT00H01M40S">
            <text:p>00:01:40,000</text:p>
          </table:table-cell>
          <table:table-cell table:style-name="ce200" table:formula="of:=IF(AND([.$B$4]&gt;0;[.$J$2]&gt;0);INT([.I8])&amp;&quot; j &quot;&amp;HOUR([.I8])&amp;&quot; h &quot;&amp;MINUTE([.I8])&amp;&quot; min &quot;&amp;SECOND([.I8])&amp;&quot; s &quot;;&quot;N/A&quot;)" office:value-type="string" office:string-value="N/A">
            <text:p>N/A</text:p>
          </table:table-cell>
          <table:table-cell table:number-columns-repeated="1011"/>
          <table:table-cell table:style-name="Default" table:number-columns-repeated="3"/>
        </table:table-row>
        <table:table-row table:style-name="ro3">
          <table:table-cell table:style-name="ce64" office:value-type="string">
            <text:p>Scanners</text:p>
          </table:table-cell>
          <table:table-cell table:style-name="ce187" table:formula="of:=[Synthèse.B9]" office:value-type="float" office:value="0">
            <text:p>0</text:p>
          </table:table-cell>
          <table:table-cell table:style-name="ce191" office:value-type="float" office:value="9">
            <text:p>9</text:p>
          </table:table-cell>
          <table:table-cell table:style-name="ce194" table:formula="of:=2*SOMMEXCARRE([.$B9]+1;[.$C9])/10*1000" office:value-type="float" office:value="57000">
            <text:p>57 000</text:p>
          </table:table-cell>
          <table:table-cell table:style-name="ce198" table:formula="of:=2*SOMMEXCARRE([.$B9]+1;[.$C9])/10*1000" office:value-type="float" office:value="57000">
            <text:p>57 000</text:p>
          </table:table-cell>
          <table:table-cell table:style-name="ce198"/>
          <table:table-cell table:style-name="ce200" table:formula="of:=2*SOMMEXCARRE([.$B9]+1;[.$C9])/10*1000" office:value-type="float" office:value="57000">
            <text:p>57 000</text:p>
          </table:table-cell>
          <table:table-cell table:style-name="ce194" table:formula="of:=&quot;Durée pour le niveau &quot;&amp;[.B9]+1" office:value-type="string" office:string-value="Durée pour le niveau 1">
            <text:p>Durée pour le niveau 1</text:p>
          </table:table-cell>
          <table:table-cell table:style-name="ce206" table:formula="of:=([.$B9]+1)*([.$B9]+1)*333.33/(86400*[.$J$2])" office:value-type="time" office:time-value="PT00H01M06.666S">
            <text:p>00:01:06,666</text:p>
          </table:table-cell>
          <table:table-cell table:style-name="ce200" table:formula="of:=IF(AND([.$B$4]&gt;0;[.$J$2]&gt;0);INT([.I9])&amp;&quot; j &quot;&amp;HOUR([.I9])&amp;&quot; h &quot;&amp;MINUTE([.I9])&amp;&quot; min &quot;&amp;SECOND([.I9])&amp;&quot; s &quot;;&quot;N/A&quot;)" office:value-type="string" office:string-value="N/A">
            <text:p>N/A</text:p>
          </table:table-cell>
          <table:table-cell table:number-columns-repeated="1011"/>
          <table:table-cell table:style-name="Default" table:number-columns-repeated="3"/>
        </table:table-row>
        <table:table-row table:style-name="ro3">
          <table:table-cell table:style-name="ce64" office:value-type="string">
            <text:p>Radars</text:p>
          </table:table-cell>
          <table:table-cell table:style-name="ce187" table:formula="of:=[Synthèse.B10]" office:value-type="float" office:value="0">
            <text:p>0</text:p>
          </table:table-cell>
          <table:table-cell table:style-name="ce191" office:value-type="float" office:value="8">
            <text:p>8</text:p>
          </table:table-cell>
          <table:table-cell table:style-name="ce194" table:formula="of:=5*SOMMEXCARRE([.$B10]+1;[.$C10])*1000" office:value-type="float" office:value="1020000">
            <text:p>1 020 000</text:p>
          </table:table-cell>
          <table:table-cell table:style-name="ce198" table:formula="of:=2*SOMMEXCARRE([.$B10]+1;[.$C10])*1000" office:value-type="float" office:value="408000">
            <text:p>408 000</text:p>
          </table:table-cell>
          <table:table-cell table:style-name="ce198"/>
          <table:table-cell table:style-name="ce200" table:formula="of:=2*SOMMEXCARRE([.$B10]+1;[.$C10])*1000" office:value-type="float" office:value="408000">
            <text:p>408 000</text:p>
          </table:table-cell>
          <table:table-cell table:style-name="ce194" table:formula="of:=&quot;Durée pour le niveau &quot;&amp;[.B10]+1" office:value-type="string" office:string-value="Durée pour le niveau 1">
            <text:p>Durée pour le niveau 1</text:p>
          </table:table-cell>
          <table:table-cell table:style-name="ce206" table:formula="of:=([.$B10]+1)*([.$B10]+1)*666.66/(86400*[.$J$2])" office:value-type="time" office:time-value="PT00H02M13.332S">
            <text:p>00:02:13,332</text:p>
          </table:table-cell>
          <table:table-cell table:style-name="ce200" table:formula="of:=IF(AND([.$B$4]&gt;0;[.$J$2]&gt;0);INT([.I10])&amp;&quot; j &quot;&amp;HOUR([.I10])&amp;&quot; h &quot;&amp;MINUTE([.I10])&amp;&quot; min &quot;&amp;SECOND([.I10])&amp;&quot; s &quot;;&quot;N/A&quot;)" office:value-type="string" office:string-value="N/A">
            <text:p>N/A</text:p>
          </table:table-cell>
          <table:table-cell table:number-columns-repeated="1011"/>
          <table:table-cell table:style-name="Default" table:number-columns-repeated="3"/>
        </table:table-row>
        <table:table-row table:style-name="ro3">
          <table:table-cell table:style-name="ce64" office:value-type="string">
            <text:p>Furtivité</text:p>
          </table:table-cell>
          <table:table-cell table:style-name="ce187" table:formula="of:=[Synthèse.B11]" office:value-type="float" office:value="0">
            <text:p>0</text:p>
          </table:table-cell>
          <table:table-cell table:style-name="ce191" office:value-type="float" office:value="5">
            <text:p>5</text:p>
          </table:table-cell>
          <table:table-cell table:style-name="ce194" table:formula="of:=4*SOMMEXCARRE([.$B11]+1;[.$C11])*1000" office:value-type="float" office:value="220000">
            <text:p>220 000</text:p>
          </table:table-cell>
          <table:table-cell table:style-name="ce198" table:formula="of:=2*SOMMEXCARRE([.$B11]+1;[.$C11])*1000" office:value-type="float" office:value="110000">
            <text:p>110 000</text:p>
          </table:table-cell>
          <table:table-cell table:style-name="ce198"/>
          <table:table-cell table:style-name="ce200" table:formula="of:=8*SOMMEXCARRE([.$B11]+1;[.$C11])*1000" office:value-type="float" office:value="440000">
            <text:p>440 000</text:p>
          </table:table-cell>
          <table:table-cell table:style-name="ce194" table:formula="of:=&quot;Durée pour le niveau &quot;&amp;[.B11]+1" office:value-type="string" office:string-value="Durée pour le niveau 1">
            <text:p>Durée pour le niveau 1</text:p>
          </table:table-cell>
          <table:table-cell table:style-name="ce206" table:formula="of:=([.$B11]+1)*([.$B11]+1)*1333.33/(86400*[.$J$2])" office:value-type="time" office:time-value="PT00H04M26.666S">
            <text:p>00:04:26,666</text:p>
          </table:table-cell>
          <table:table-cell table:style-name="ce200" table:formula="of:=IF(AND([.$B$4]&gt;0;[.$J$2]&gt;0);INT([.I11])&amp;&quot; j &quot;&amp;HOUR([.I11])&amp;&quot; h &quot;&amp;MINUTE([.I11])&amp;&quot; min &quot;&amp;SECOND([.I11])&amp;&quot; s &quot;;&quot;N/A&quot;)" office:value-type="string" office:string-value="N/A">
            <text:p>N/A</text:p>
          </table:table-cell>
          <table:table-cell table:number-columns-repeated="1011"/>
          <table:table-cell table:style-name="Default" table:number-columns-repeated="3"/>
        </table:table-row>
        <table:table-row table:style-name="ro3">
          <table:table-cell table:style-name="ce64" office:value-type="string">
            <text:p>Alliages</text:p>
          </table:table-cell>
          <table:table-cell table:style-name="ce187" table:formula="of:=[Synthèse.B12]" office:value-type="float" office:value="0">
            <text:p>0</text:p>
          </table:table-cell>
          <table:table-cell table:style-name="ce191" office:value-type="float" office:value="12">
            <text:p>12</text:p>
          </table:table-cell>
          <table:table-cell table:style-name="ce194" table:formula="of:=2*SOMMEXCARRE([.$B12]+1;[.$C12])*1000" office:value-type="float" office:value="1300000">
            <text:p>1 300 000</text:p>
          </table:table-cell>
          <table:table-cell table:style-name="ce198" table:formula="of:=SOMMEXCARRE([.$B12]+1;[.$C12])*1000" office:value-type="float" office:value="650000">
            <text:p>650 000</text:p>
          </table:table-cell>
          <table:table-cell table:style-name="ce198"/>
          <table:table-cell table:style-name="ce200"/>
          <table:table-cell table:style-name="ce194" table:formula="of:=&quot;Durée pour le niveau &quot;&amp;[.B12]+1" office:value-type="string" office:string-value="Durée pour le niveau 1">
            <text:p>Durée pour le niveau 1</text:p>
          </table:table-cell>
          <table:table-cell table:style-name="ce206" table:formula="of:=([.$B12]+1)*([.$B12]+1)*333.33/(86400*[.$J$2])" office:value-type="time" office:time-value="PT00H01M06.666S">
            <text:p>00:01:06,666</text:p>
          </table:table-cell>
          <table:table-cell table:style-name="ce200" table:formula="of:=IF(AND([.$B$4]&gt;0;[.$J$2]&gt;0);INT([.I12])&amp;&quot; j &quot;&amp;HOUR([.I12])&amp;&quot; h &quot;&amp;MINUTE([.I12])&amp;&quot; min &quot;&amp;SECOND([.I12])&amp;&quot; s &quot;;&quot;N/A&quot;)" office:value-type="string" office:string-value="N/A">
            <text:p>N/A</text:p>
          </table:table-cell>
          <table:table-cell table:number-columns-repeated="1011"/>
          <table:table-cell table:style-name="Default" table:number-columns-repeated="3"/>
        </table:table-row>
        <table:table-row table:style-name="ro3">
          <table:table-cell table:style-name="ce64" office:value-type="string">
            <text:p>Champs de Force</text:p>
          </table:table-cell>
          <table:table-cell table:style-name="ce187" table:formula="of:=[Synthèse.B13]" office:value-type="float" office:value="0">
            <text:p>0</text:p>
          </table:table-cell>
          <table:table-cell table:style-name="ce191" office:value-type="float" office:value="8">
            <text:p>8</text:p>
          </table:table-cell>
          <table:table-cell table:style-name="ce194" table:formula="of:=5*SOMMEXCARRE([.$B13]+1;[.$C13])*1000" office:value-type="float" office:value="1020000">
            <text:p>1 020 000</text:p>
          </table:table-cell>
          <table:table-cell table:style-name="ce198" table:formula="of:=5*SOMMEXCARRE([.$B13]+1;[.$C13])*1000" office:value-type="float" office:value="1020000">
            <text:p>1 020 000</text:p>
          </table:table-cell>
          <table:table-cell table:style-name="ce198"/>
          <table:table-cell table:style-name="ce200" table:formula="of:=10*SOMMEXCARRE([.$B13]+1;[.$C13])*1000" office:value-type="float" office:value="2040000">
            <text:p>2 040 000</text:p>
          </table:table-cell>
          <table:table-cell table:style-name="ce194" table:formula="of:=&quot;Durée pour le niveau &quot;&amp;[.B13]+1" office:value-type="string" office:string-value="Durée pour le niveau 1">
            <text:p>Durée pour le niveau 1</text:p>
          </table:table-cell>
          <table:table-cell table:style-name="ce206" table:formula="of:=([.$B13]+1)*([.$B13]+1)*1666.66/(86400*[.$J$2])" office:value-type="time" office:time-value="PT00H05M33.332S">
            <text:p>00:05:33,332</text:p>
          </table:table-cell>
          <table:table-cell table:style-name="ce200" table:formula="of:=IF(AND([.$B$4]&gt;0;[.$J$2]&gt;0);INT([.I13])&amp;&quot; j &quot;&amp;HOUR([.I13])&amp;&quot; h &quot;&amp;MINUTE([.I13])&amp;&quot; min &quot;&amp;SECOND([.I13])&amp;&quot; s &quot;;&quot;N/A&quot;)" office:value-type="string" office:string-value="N/A">
            <text:p>N/A</text:p>
          </table:table-cell>
          <table:table-cell table:number-columns-repeated="1011"/>
          <table:table-cell table:style-name="Default" table:number-columns-repeated="3"/>
        </table:table-row>
        <table:table-row table:style-name="ro3">
          <table:table-cell table:style-name="ce64" office:value-type="string">
            <text:p>Semi-conducteur</text:p>
          </table:table-cell>
          <table:table-cell table:style-name="ce187" table:formula="of:=[Synthèse.B14]" office:value-type="float" office:value="0">
            <text:p>0</text:p>
          </table:table-cell>
          <table:table-cell table:style-name="ce191" office:value-type="float" office:value="6">
            <text:p>6</text:p>
          </table:table-cell>
          <table:table-cell table:style-name="ce194" table:formula="of:=SOMMEXCARRE([.$B14]+1;[.$C14])*1000" office:value-type="float" office:value="91000">
            <text:p>91 000</text:p>
          </table:table-cell>
          <table:table-cell table:style-name="ce198" table:formula="of:=5*SOMMEXCARRE([.$B14]+1;[.$C14])*1000" office:value-type="float" office:value="455000">
            <text:p>455 000</text:p>
          </table:table-cell>
          <table:table-cell table:style-name="ce198"/>
          <table:table-cell table:style-name="ce200" table:formula="of:=SOMMEXCARRE([.$B14]+1;[.$C14])*1000" office:value-type="float" office:value="91000">
            <text:p>91 000</text:p>
          </table:table-cell>
          <table:table-cell table:style-name="ce194" table:formula="of:=&quot;Durée pour le niveau &quot;&amp;[.B14]+1" office:value-type="string" office:string-value="Durée pour le niveau 1">
            <text:p>Durée pour le niveau 1</text:p>
          </table:table-cell>
          <table:table-cell table:style-name="ce206" table:formula="of:=([.$B14]+1)*([.$B14]+1)*500/(86400*[.$J$2])" office:value-type="time" office:time-value="PT00H01M40S">
            <text:p>00:01:40,000</text:p>
          </table:table-cell>
          <table:table-cell table:style-name="ce200" table:formula="of:=IF(AND([.$B$4]&gt;0;[.$J$2]&gt;0);INT([.I14])&amp;&quot; j &quot;&amp;HOUR([.I14])&amp;&quot; h &quot;&amp;MINUTE([.I14])&amp;&quot; min &quot;&amp;SECOND([.I14])&amp;&quot; s &quot;;&quot;N/A&quot;)" office:value-type="string" office:string-value="N/A">
            <text:p>N/A</text:p>
          </table:table-cell>
          <table:table-cell table:number-columns-repeated="1011"/>
          <table:table-cell table:style-name="Default" table:number-columns-repeated="3"/>
        </table:table-row>
        <table:table-row table:style-name="ro3">
          <table:table-cell table:style-name="ce64" office:value-type="string">
            <text:p>Radiations</text:p>
          </table:table-cell>
          <table:table-cell table:style-name="ce187" table:formula="of:=[Synthèse.B15]" office:value-type="float" office:value="0">
            <text:p>0</text:p>
          </table:table-cell>
          <table:table-cell table:style-name="ce191" office:value-type="float" office:value="5">
            <text:p>5</text:p>
          </table:table-cell>
          <table:table-cell table:style-name="ce194" table:formula="of:=2*SOMMEXCARRE([.$B15]+1;[.$C15])*1000" office:value-type="float" office:value="110000">
            <text:p>110 000</text:p>
          </table:table-cell>
          <table:table-cell table:style-name="ce198" table:formula="of:=3*SOMMEXCARRE([.$B15]+1;[.$C15])*1000" office:value-type="float" office:value="165000">
            <text:p>165 000</text:p>
          </table:table-cell>
          <table:table-cell table:style-name="ce198"/>
          <table:table-cell table:style-name="ce200"/>
          <table:table-cell table:style-name="ce194" table:formula="of:=&quot;Durée pour le niveau &quot;&amp;[.B15]+1" office:value-type="string" office:string-value="Durée pour le niveau 1">
            <text:p>Durée pour le niveau 1</text:p>
          </table:table-cell>
          <table:table-cell table:style-name="ce206" table:formula="of:=([.$B15]+1)*([.$B15]+1)*166.66/(86400*[.$J$2])" office:value-type="time" office:time-value="PT00H00M33.332S">
            <text:p>00:00:33,332</text:p>
          </table:table-cell>
          <table:table-cell table:style-name="ce200" table:formula="of:=IF(AND([.$B$4]&gt;0;[.$J$2]&gt;0);INT([.I15])&amp;&quot; j &quot;&amp;HOUR([.I15])&amp;&quot; h &quot;&amp;MINUTE([.I15])&amp;&quot; min &quot;&amp;SECOND([.I15])&amp;&quot; s &quot;;&quot;N/A&quot;)" office:value-type="string" office:string-value="N/A">
            <text:p>N/A</text:p>
          </table:table-cell>
          <table:table-cell table:number-columns-repeated="1011"/>
          <table:table-cell table:style-name="Default" table:number-columns-repeated="3"/>
        </table:table-row>
        <table:table-row table:style-name="ro10">
          <table:table-cell table:style-name="ce64" office:value-type="string">
            <text:p>Energie plasma</text:p>
          </table:table-cell>
          <table:table-cell table:style-name="ce187" table:formula="of:=[Synthèse.B16]" office:value-type="float" office:value="0">
            <text:p>0</text:p>
          </table:table-cell>
          <table:table-cell table:style-name="ce191" office:value-type="float" office:value="7">
            <text:p>7</text:p>
          </table:table-cell>
          <table:table-cell table:style-name="ce194" table:formula="of:=4*SOMMEXCARRE([.$B16]+1;[.$C16])*1000" office:value-type="float" office:value="560000">
            <text:p>560 000</text:p>
          </table:table-cell>
          <table:table-cell table:style-name="ce198" table:formula="of:=4*SOMMEXCARRE([.$B16]+1;[.$C16])*1000" office:value-type="float" office:value="560000">
            <text:p>560 000</text:p>
          </table:table-cell>
          <table:table-cell table:style-name="ce198"/>
          <table:table-cell table:style-name="ce200" table:formula="of:=SOMMEXCARRE([.$B16]+1;[.$C16])*1000" office:value-type="float" office:value="140000">
            <text:p>140 000</text:p>
          </table:table-cell>
          <table:table-cell table:style-name="ce194" table:formula="of:=&quot;Durée pour le niveau &quot;&amp;[.B16]+1" office:value-type="string" office:string-value="Durée pour le niveau 1">
            <text:p>Durée pour le niveau 1</text:p>
          </table:table-cell>
          <table:table-cell table:style-name="ce206" table:formula="of:=([.$B16]+1)*([.$B16]+1)*1666.66/(86400*[.$J$2])" office:value-type="time" office:time-value="PT00H05M33.332S">
            <text:p>00:05:33,332</text:p>
          </table:table-cell>
          <table:table-cell table:style-name="ce200" table:formula="of:=IF(AND([.$B$4]&gt;0;[.$J$2]&gt;0);INT([.I16])&amp;&quot; j &quot;&amp;HOUR([.I16])&amp;&quot; h &quot;&amp;MINUTE([.I16])&amp;&quot; min &quot;&amp;SECOND([.I16])&amp;&quot; s &quot;;&quot;N/A&quot;)" office:value-type="string" office:string-value="N/A">
            <text:p>N/A</text:p>
          </table:table-cell>
          <table:table-cell table:number-columns-repeated="1011"/>
          <table:table-cell table:style-name="Default" table:number-columns-repeated="3"/>
        </table:table-row>
        <table:table-row table:style-name="ro3">
          <table:table-cell table:style-name="ce64" office:value-type="string">
            <text:p>Armement Antimatières</text:p>
          </table:table-cell>
          <table:table-cell table:style-name="ce187" table:formula="of:=[Synthèse.B17]" office:value-type="float" office:value="0">
            <text:p>0</text:p>
          </table:table-cell>
          <table:table-cell table:style-name="ce191" office:value-type="float" office:value="5">
            <text:p>5</text:p>
          </table:table-cell>
          <table:table-cell table:style-name="ce194" table:formula="of:=2*SOMMEXCARRE([.$B17]+1;[.$C17])*1000" office:value-type="float" office:value="110000">
            <text:p>110 000</text:p>
          </table:table-cell>
          <table:table-cell table:style-name="ce198" table:formula="of:=2*SOMMEXCARRE([.$B17]+1;[.$C17])*1000" office:value-type="float" office:value="110000">
            <text:p>110 000</text:p>
          </table:table-cell>
          <table:table-cell table:style-name="ce198" table:formula="of:=SOMMEXCARRE([.$B17]+1;[.$C17])*1000" office:value-type="float" office:value="55000">
            <text:p>55 000</text:p>
          </table:table-cell>
          <table:table-cell table:style-name="ce200" table:formula="of:=SOMMEXCARRE([.$B17]+1;[.$C17])*1000" office:value-type="float" office:value="55000">
            <text:p>55 000</text:p>
          </table:table-cell>
          <table:table-cell table:style-name="ce194" table:formula="of:=&quot;Durée pour le niveau &quot;&amp;[.B17]+1" office:value-type="string" office:string-value="Durée pour le niveau 1">
            <text:p>Durée pour le niveau 1</text:p>
          </table:table-cell>
          <table:table-cell table:style-name="ce206" table:formula="of:=([.$B17]+1)*([.$B17]+1)*666.66/(86400*[.$J$2])" office:value-type="time" office:time-value="PT00H02M13.332S">
            <text:p>00:02:13,332</text:p>
          </table:table-cell>
          <table:table-cell table:style-name="ce200" table:formula="of:=IF(AND([.$B$4]&gt;0;[.$J$2]&gt;0);INT([.I17])&amp;&quot; j &quot;&amp;HOUR([.I17])&amp;&quot; h &quot;&amp;MINUTE([.I17])&amp;&quot; min &quot;&amp;SECOND([.I17])&amp;&quot; s &quot;;&quot;N/A&quot;)" office:value-type="string" office:string-value="N/A">
            <text:p>N/A</text:p>
          </table:table-cell>
          <table:table-cell table:number-columns-repeated="1011"/>
          <table:table-cell table:style-name="Default" table:number-columns-repeated="3"/>
        </table:table-row>
        <table:table-row table:style-name="ro3">
          <table:table-cell table:style-name="ce64" office:value-type="string">
            <text:p>Exploration Coloniale</text:p>
          </table:table-cell>
          <table:table-cell table:style-name="ce187" table:formula="of:=[Synthèse.B18]" office:value-type="float" office:value="0">
            <text:p>0</text:p>
          </table:table-cell>
          <table:table-cell table:style-name="ce191" office:value-type="float" office:value="1">
            <text:p>1</text:p>
          </table:table-cell>
          <table:table-cell table:style-name="ce194" table:formula="of:=10*SOMMEXCARRE([.$B18]+1;[.$C18])*1000" office:value-type="float" office:value="10000">
            <text:p>10 000</text:p>
          </table:table-cell>
          <table:table-cell table:style-name="ce198" table:formula="of:=10*SOMMEXCARRE([.$B18]+1;[.$C18])*1000" office:value-type="float" office:value="10000">
            <text:p>10 000</text:p>
          </table:table-cell>
          <table:table-cell table:style-name="ce198"/>
          <table:table-cell table:style-name="ce200" table:formula="of:=10*SOMMEXCARRE([.$B18]+1;[.$C18])*1000" office:value-type="float" office:value="10000">
            <text:p>10 000</text:p>
          </table:table-cell>
          <table:table-cell table:style-name="ce194" table:formula="of:=&quot;Durée pour le niveau &quot;&amp;[.B18]+1" office:value-type="string" office:string-value="Durée pour le niveau 1">
            <text:p>Durée pour le niveau 1</text:p>
          </table:table-cell>
          <table:table-cell table:style-name="ce206" table:formula="of:=([.$B18]+1)*([.$B18]+1)*3333.33/(86400*[.$J$2])" office:value-type="time" office:time-value="PT00H11M06.666S">
            <text:p>00:11:06,666</text:p>
          </table:table-cell>
          <table:table-cell table:style-name="ce200" table:formula="of:=IF(AND([.$B$4]&gt;0;[.$J$2]&gt;0);INT([.I18])&amp;&quot; j &quot;&amp;HOUR([.I18])&amp;&quot; h &quot;&amp;MINUTE([.I18])&amp;&quot; min &quot;&amp;SECOND([.I18])&amp;&quot; s &quot;;&quot;N/A&quot;)" office:value-type="string" office:string-value="N/A">
            <text:p>N/A</text:p>
          </table:table-cell>
          <table:table-cell table:number-columns-repeated="1011"/>
          <table:table-cell table:style-name="Default" table:number-columns-repeated="3"/>
        </table:table-row>
        <table:table-row table:style-name="ro3">
          <table:table-cell table:style-name="ce185" office:value-type="string">
            <text:p>Cohésion Coloniale</text:p>
          </table:table-cell>
          <table:table-cell table:style-name="ce188" table:formula="of:=[Synthèse.B19]" office:value-type="float" office:value="0">
            <text:p>0</text:p>
          </table:table-cell>
          <table:table-cell table:style-name="ce192" office:value-type="float" office:value="0">
            <text:p>0</text:p>
          </table:table-cell>
          <table:table-cell table:style-name="ce195"/>
          <table:table-cell table:style-name="ce199" table:number-columns-repeated="2"/>
          <table:table-cell table:style-name="ce201" table:formula="of:=300*SOMMEXCARRE([.$B19]+1;[.$C19])*1000" office:value-type="float" office:value="0">
            <text:p>0</text:p>
          </table:table-cell>
          <table:table-cell table:style-name="ce195" table:formula="of:=&quot;Durée pour le niveau &quot;&amp;[.B19]+1" office:value-type="string" office:string-value="Durée pour le niveau 1">
            <text:p>Durée pour le niveau 1</text:p>
          </table:table-cell>
          <table:table-cell table:style-name="ce207" table:formula="of:=([.$B19]+1)*([.$B19]+1)*6666/(86400*[.$J$2])" office:value-type="time" office:time-value="PT00H22M13.2S">
            <text:p>00:22:13,200</text:p>
          </table:table-cell>
          <table:table-cell table:style-name="ce201" table:formula="of:=IF(AND([.$B$4]&gt;0;[.$J$2]&gt;0);INT([.I19])&amp;&quot; j &quot;&amp;HOUR([.I19])&amp;&quot; h &quot;&amp;MINUTE([.I19])&amp;&quot; min &quot;&amp;SECOND([.I19])&amp;&quot; s &quot;;&quot;N/A&quot;)" office:value-type="string" office:string-value="N/A">
            <text:p>N/A</text:p>
          </table:table-cell>
          <table:table-cell table:number-columns-repeated="1011"/>
          <table:table-cell table:style-name="Default" table:number-columns-repeated="3"/>
        </table:table-row>
        <table:table-row table:style-name="ro3" table:number-rows-repeated="2">
          <table:table-cell table:style-name="ce184"/>
          <table:table-cell table:number-columns-repeated="7"/>
          <table:table-cell table:style-name="Default" table:number-columns-repeated="4"/>
          <table:table-cell table:number-columns-repeated="1012"/>
        </table:table-row>
        <table:table-row table:style-name="ro3">
          <table:table-cell table:style-name="ce184"/>
          <table:table-cell table:number-columns-repeated="7"/>
          <table:table-cell table:style-name="ce208"/>
          <table:table-cell table:style-name="Default" table:number-columns-repeated="3"/>
          <table:table-cell table:number-columns-repeated="1012"/>
        </table:table-row>
        <table:table-row table:style-name="ro3" table:number-rows-repeated="25">
          <table:table-cell table:style-name="ce184"/>
          <table:table-cell table:number-columns-repeated="1023"/>
        </table:table-row>
        <table:table-row table:style-name="ro3" table:number-rows-repeated="6548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  <number:seconds number:style="long"/>
    </number:time-style>
    <number:time-style style:name="N109" number:truncate-on-overflow="false">
      <number:hours number:style="long"/>
      <number:text>:</number:text>
      <number:minutes number:style="long"/>
      <number:text>:</number:text>
      <number:seconds number:style="long"/>
      <number:text>,</number:text>
      <number:seconds number:style="long"/>
      <number:seconds/>
    </number:time-style>
    <number:time-style style:name="N110" number:truncate-on-overflow="false">
      <number:hours number:style="long"/>
      <number:text>:</number:text>
      <number:minutes number:style="long"/>
      <number:text>:</number:text>
      <number:seconds number:style="long" number:decimal-places="3"/>
    </number:time-style>
    <number:date-style style:name="N111">
      <number:day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date-style style:name="N112"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time-style style:name="N113">
      <number:hours number:style="long"/>
      <number:text>:</number:text>
      <number:minutes number:style="long"/>
      <number:text>:</number:text>
      <number:seconds number:style="long" number:decimal-places="3"/>
    </number:time-style>
    <number:time-style style:name="N115P0" style:volatile="true">
      <number:hours number:style="long"/>
      <number:text>:</number:text>
      <number:minutes number:style="long"/>
      <number:text>:</number:text>
      <number:seconds number:style="long" number:decimal-places="3"/>
    </number:time-style>
    <number:date-style style:name="N115P1" style:volatile="true">
      <number:year/>
      <number:text>nt(</number:text>
      <number:hours number:style="long"/>
      <number:text>:</number:text>
      <number:minutes number:style="long"/>
      <number:text>:</number:text>
      <number:seconds number:style="long" number:decimal-places="3"/>
      <number:text>)</number:text>
    </number:date-style>
    <number:number-style style:name="N115">
      <number:number number:min-integer-digits="1"/>
      <number:text/>
      <style:map style:condition="value()&lt;1" style:apply-style-name="N115P0"/>
      <style:map style:condition="value()&gt;=1" style:apply-style-name="N115P1"/>
    </number:number-style>
    <number:time-style style:name="N117P0" style:volatile="true">
      <number:hours number:style="long"/>
      <number:text>:</number:text>
      <number:minutes number:style="long"/>
      <number:text>:</number:text>
      <number:seconds number:style="long" number:decimal-places="3"/>
    </number:time-style>
    <number:date-style style:name="N117P1" style:volatile="true">
      <number:year/>
      <number:text>NT(</number:text>
      <number:hours number:style="long"/>
      <number:text>:</number:text>
      <number:minutes number:style="long"/>
      <number:text>:</number:text>
      <number:seconds number:style="long" number:decimal-places="3"/>
      <number:text>)</number:text>
    </number:date-style>
    <number:number-style style:name="N117">
      <number:number number:min-integer-digits="1"/>
      <number:text/>
      <style:map style:condition="value()&lt;1" style:apply-style-name="N117P0"/>
      <style:map style:condition="value()&gt;=1" style:apply-style-name="N117P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00ae00"/>
      <style:text-properties fo:color="#00ae00"/>
    </style:style>
    <style:style style:name="Sans_20_nom2" style:display-name="Sans nom2" style:family="table-cell" style:parent-style-name="Default">
      <style:table-cell-properties fo:background-color="#ff0000"/>
      <style:text-properties fo:color="#ff0000" fo:font-weight="bold"/>
    </style:style>
    <style:style style:name="Synthèse_20_KO" style:display-name="Synthèse KO" style:family="table-cell" style:parent-style-name="Default">
      <style:table-cell-properties fo:background-color="#ff0000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9">29/11/2010</text:date>, <text:time>20:4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 PORTELLA</meta:initial-creator>
    <meta:creation-date>2010-11-08T20:57:32</meta:creation-date>
    <dc:date>2010-11-29T20:47:53.98</dc:date>
    <dc:creator>Marc PORTELLA</dc:creator>
    <meta:editing-duration>PT21H03M09S</meta:editing-duration>
    <meta:editing-cycles>113</meta:editing-cycles>
    <meta:generator>OpenOffice.org/3.2$Win32 OpenOffice.org_project/320m18$Build-9502</meta:generator>
    <dc:title>Techno Genesis</dc:title>
    <meta:document-statistic meta:table-count="5" meta:cell-count="2830" meta:object-count="1"/>
    <meta:user-defined meta:name="Version">1.0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dim oDialog as object

Function SommeXCarre(valdeb as long, valfin as long) as long
dim temp as long
dim i as long
temp=0
 for i = valdeb to valfin
 	temp = temp + i^2
 next i
SommeXCarre=temp
end Function

' ***** Epuration des zones de textes renseignée par ctrl+v *****
sub Epuration()
dim texte as string
dim textesplit() as string
dim result(16) as string
dim oDocument as Object
dim recherche as string
dim level as string
texte=oDialog.GetControl("TextField1").text
' texte contient la zone de texte
' il faut spliter en fonction du caractère de fin de ligne
textesplit=split(texte, chr(10))
' Il faut chercher le terme "level" qui permet de savoit si la ligne est à prendre en compte
' il y a 16 recherches en tout
dim i as integer
dim j as integer
j=0
for i=0 to ubound(textesplit)
	if (InStr(textesplit(i),"level")&gt;0) then
		result(j)=textesplit(i)
		recherche=left(textesplit(i),InStr(textesplit(i),"(")-2)
		level = mid(textesplit(i), InStr(textesplit(i),"(")+6, InStr(textesplit(i),")")-(InStr(textesplit(i),"(")+6))
		oDocument = ThisComponent
		oSheet=oDocument.Sheets.getByName("Synthèse")
		
		select case recherche
		case "Propulsion Nucléaire"
		oCell = oSheet.getCellRangeByName("B4")
		oCell.value = level
		case "Propulsion Plasmique"
		oCell = oSheet.getCellRangeByName("B5")
		oCell.value = level
		case "Science de l'Antimatière"
		oCell = oSheet.getCellRangeByName("B6")
		oCell.value = level
		case "Déformation Temporelle"
		oCell = oSheet.getCellRangeByName("B7")
		oCell.value = level
		case "Technique de transport"
		oCell = oSheet.getCellRangeByName("B8")
		oCell.value = level
		case "Scanners"
		oCell = oSheet.getCellRangeByName("B9")
		oCell.value = level
		case "Radars"
		oCell = oSheet.getCellRangeByName("B10")
		oCell.value = level
		case "Furtivité"
		oCell = oSheet.getCellRangeByName("B11")
		oCell.value = level
		case "Alliages"
		oCell = oSheet.getCellRangeByName("B12")
		oCell.value = level
		case "Champs de Force"
		oCell = oSheet.getCellRangeByName("B13")
		oCell.value = level
		case "Semi-conducteur"
		oCell = oSheet.getCellRangeByName("B14")
		oCell.value = level
		case "Radiations"
		oCell = oSheet.getCellRangeByName("B15")
		oCell.value = level
		case "Energie plasma"
		oCell = oSheet.getCellRangeByName("B16")
		oCell.value = level
		case "Armement Antimatières"
		oCell = oSheet.getCellRangeByName("B17")
		oCell.value = level
		case "Exploration Coloniale"
		oCell = oSheet.getCellRangeByName("B18")
		oCell.value = level
		case "Cohésion Coloniale"
		oCell = oSheet.getCellRangeByName("B19")
		oCell.value = level
		case else
		end select
		j = j+1
	endif
next i
oDialog.endExecute()
end sub

' ***** Ouverture de la boite de dialogue *****
sub test

DialogLibraries.LoadLibrary("Standard")
oDialog =  CreateUnoDialog(DialogLibraries.Standard.import_recherche)
oDialog.Execute()
oDialog.dispose(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mport_recherche"/>
</library:library>
</file>

<file path=Dialogs/Standard/import_recherche.xml><?xml version="1.0" encoding="utf-8"?>
<!DOCTYPE window  PUBLIC '-//OpenOffice.org//DTD OfficeDocument 1.0//EN'  'dialog.dtd'>
<dlg:window xmlns:dlg="http://openoffice.org/2000/dialog" xmlns:script="http://openoffice.org/2000/script" dlg:id="import_recherche" dlg:left="92" dlg:top="34" dlg:width="287" dlg:height="263" dlg:closeable="true" dlg:moveable="true" dlg:title="Importation des données de recherche">
  <dlg:bulletinboard>
    <dlg:textfield dlg:id="TextField1" dlg:tab-index="0" dlg:left="6" dlg:top="85" dlg:width="273" dlg:height="151" dlg:printable="false" dlg:vscroll="true" dlg:multiline="true"/>
    <dlg:button dlg:id="Importer" dlg:tab-index="1" dlg:left="8" dlg:top="245" dlg:width="271" dlg:height="12" dlg:value="Importer les données">
      <script:event script:event-name="on-performaction" script:macro-name="vnd.sun.star.script:Standard.Module1.Epuration?language=Basic&amp;location=document" script:language="Script"/>
    </dlg:button>
    <dlg:text dlg:id="Label1" dlg:tab-index="2" dlg:left="8" dlg:top="9" dlg:width="269" dlg:height="41" dlg:value="Afin d'importer les valeurs de recherche, allez sur la page laboratoire d'une de vos planètes.&#10;Selectionner l'ensemble de la page (ctrl +A) et faite &quot;copier&quot; (ctrl+C)&#10;Revennez ensuite sur cet écran, selectionner la zone de texte ci dessous et faites copier (ctrl+V).&#10;Il ne reste plus qu'a appuyer sur le bouton situé en bas de la fenêtre &quot;Importer les données&quot;.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